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0.665cm"/>
    </style:style>
    <style:style style:name="co9" style:family="table-column">
      <style:table-column-properties fo:break-before="auto" style:column-width="1.526cm"/>
    </style:style>
    <style:style style:name="co26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1.859cm"/>
    </style:style>
    <style:style style:name="co28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138cm"/>
    </style:style>
    <style:style style:name="co32" style:family="table-column">
      <style:table-column-properties fo:break-before="auto" style:column-width="1.027cm"/>
    </style:style>
    <style:style style:name="co33" style:family="table-column">
      <style:table-column-properties fo:break-before="auto" style:column-width="0.97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1.886cm"/>
    </style:style>
    <style:style style:name="co1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0.942cm"/>
    </style:style>
    <style:style style:name="co38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0.776cm"/>
    </style:style>
    <style:style style:name="co40" style:family="table-column">
      <style:table-column-properties fo:break-before="auto" style:column-width="1.51cm"/>
    </style:style>
    <style:style style:name="co41" style:family="table-column">
      <style:table-column-properties fo:break-before="auto" style:column-width="3.246cm"/>
    </style:style>
    <style:style style:name="co42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1.498cm"/>
    </style:style>
    <style:style style:name="co43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1.803cm"/>
    </style:style>
    <style:style style:name="co44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0.831cm"/>
    </style:style>
    <style:style style:name="co45" style:family="table-column">
      <style:table-column-properties fo:break-before="auto" style:column-width="2.718cm"/>
    </style:style>
    <style:style style:name="co46" style:family="table-column">
      <style:table-column-properties fo:break-before="auto" style:column-width="2.528cm"/>
    </style:style>
    <style:style style:name="co47" style:family="table-column">
      <style:table-column-properties fo:break-before="auto" style:column-width="1.849cm"/>
    </style:style>
    <style:style style:name="co20" style:family="table-column">
      <style:table-column-properties fo:break-before="auto" style:column-width="0.859cm"/>
    </style:style>
    <style:style style:name="co48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609cm"/>
    </style:style>
    <style:style style:name="co49" style:family="table-column">
      <style:table-column-properties fo:break-before="auto" style:column-width="0.998cm"/>
    </style:style>
    <style:style style:name="co55" style:family="table-column">
      <style:table-column-properties fo:break-before="auto" style:column-width="4.078cm"/>
    </style:style>
    <style:style style:name="co56" style:family="table-column">
      <style:table-column-properties fo:break-before="auto" style:column-width="2.053cm"/>
    </style:style>
    <style:style style:name="co57" style:family="table-column">
      <style:table-column-properties fo:break-before="auto" style:column-width="1.081cm"/>
    </style:style>
    <style:style style:name="co58" style:family="table-column">
      <style:table-column-properties fo:break-before="auto" style:column-width="1.663cm"/>
    </style:style>
    <style:style style:name="co59" style:family="table-column">
      <style:table-column-properties fo:break-before="auto" style:column-width="1.275cm"/>
    </style:style>
    <style:style style:name="co60" style:family="table-column">
      <style:table-column-properties fo:break-before="auto" style:column-width="1.247cm"/>
    </style:style>
    <style:style style:name="co61" style:family="table-column">
      <style:table-column-properties fo:break-before="auto" style:column-width="1.221cm"/>
    </style:style>
    <style:style style:name="co62" style:family="table-column">
      <style:table-column-properties fo:break-before="auto" style:column-width="3.801cm"/>
    </style:style>
    <style:style style:name="co63" style:family="table-column">
      <style:table-column-properties fo:break-before="auto" style:column-width="2.635cm"/>
    </style:style>
    <style:style style:name="co64" style:family="table-column">
      <style:table-column-properties fo:break-before="auto" style:column-width="1.748cm"/>
    </style:style>
    <style:style style:name="co65" style:family="table-column">
      <style:table-column-properties fo:break-before="auto" style:column-width="2.496cm"/>
    </style:style>
    <style:style style:name="co66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432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Default" style:data-style-name="N0">
      <style:table-cell-properties fo:background-color="#ffffff" fo:border="0.002cm solid #000000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#ffffff" fo:border="0.002cm solid #000000"/>
      <style:text-properties fo:color="#000000"/>
    </style:style>
    <style:style style:name="ce19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fo:border="0.002cm solid #000000"/>
    </style:style>
    <style:style style:name="ce22" style:family="table-cell" style:parent-style-name="Default">
      <style:table-cell-properties fo:border="0.002cm solid #000000"/>
      <style:text-properties fo:color="#000000" fo:font-style="italic" style:font-style-asian="italic" style:font-style-complex="italic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color="#000000" fo:font-style="italic" style:font-style-asian="italic" style:font-style-complex="italic"/>
    </style:style>
    <style:style style:name="ce2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tyle="italic" style:font-style-asian="italic" style:font-style-complex="italic"/>
    </style:style>
    <style:style style:name="ce20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/>
    </style:style>
    <style:style style:name="ce33" style:family="table-cell" style:parent-style-name="Default">
      <style:table-cell-properties fo:background-color="#ffffff" fo:border="none"/>
    </style:style>
    <style:style style:name="ce34" style:family="table-cell" style:parent-style-name="Default">
      <style:table-cell-properties fo:background-color="#ffffff" fo:border="none"/>
      <style:text-properties fo:color="#000000"/>
    </style:style>
    <style:style style:name="ce35" style:family="table-cell" style:parent-style-name="Default">
      <style:table-cell-properties fo:background-color="#ffffff" style:text-align-source="fix" style:repeat-content="false" fo:border="none"/>
      <style:paragraph-properties fo:text-align="justify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style:font-style-asian="italic" style:font-style-complex="italic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 fo:border="0.002cm solid #000000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105">
      <style:table-cell-properties fo:background-color="#ffffff" fo:border="0.002cm solid #000000"/>
    </style:style>
    <style:style style:name="ce42" style:family="table-cell" style:parent-style-name="Default" style:data-style-name="N105">
      <style:table-cell-properties fo:background-color="#ffffff"/>
    </style:style>
    <style:style style:name="ce43" style:family="table-cell" style:parent-style-name="Default" style:data-style-name="N37">
      <style:table-cell-properties fo:background-color="#ffffff" fo:border="0.002cm solid #000000"/>
    </style:style>
    <style:style style:name="ce4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cc3300"/>
    </style:style>
    <style:style style:name="ce4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3300"/>
    </style:style>
    <style:style style:name="ce4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cc00"/>
    </style:style>
    <style:style style:name="ce4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66ff"/>
    </style:style>
    <style:style style:name="ce4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cc66ff"/>
    </style:style>
    <style:style style:name="ce5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fo:background-color="#ffffff" fo:border="0.002cm solid #000000"/>
      <style:text-properties fo:font-style="italic" style:font-style-asian="italic" style:font-style-complex="italic"/>
    </style:style>
    <style:style style:name="ce53" style:family="table-cell" style:parent-style-name="Default" style:data-style-name="N105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 style:data-style-name="N105">
      <style:table-cell-properties fo:background-color="#ffffff" fo:border="0.002cm solid #000000"/>
      <style:text-properties fo:color="#000000"/>
    </style:style>
    <style:style style:name="ce55" style:family="table-cell" style:parent-style-name="Default" style:data-style-name="N105"/>
    <style:style style:name="ce56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solid" svg:stroke-color="#000000" draw:fill="solid" draw:fill-color="#ffffff" fo:min-height="5.816cm"/>
    </style:style>
    <style:style style:name="P1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I,R,V,B,U" table:style-name="ta1" table:print="false">
        <table:table-column table:style-name="co1" table:default-cell-style-name="Default"/>
        <table:table-column table:style-name="co2" table:default-cell-style-name="ce2"/>
        <table:table-column table:style-name="co55" table:default-cell-style-name="ce2"/>
        <table:table-column table:style-name="co4" table:default-cell-style-name="ce41"/>
        <table:table-column table:style-name="co56" table:default-cell-style-name="ce2"/>
        <table:table-column table:style-name="co57" table:default-cell-style-name="ce4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14" table:default-cell-style-name="ce18"/>
        <table:table-column table:style-name="co15" table:number-columns-repeated="2" table:default-cell-style-name="ce18"/>
        <table:table-column table:style-name="co62" table:default-cell-style-name="ce54"/>
        <table:table-column table:style-name="co17" table:default-cell-style-name="ce18"/>
        <table:table-column table:style-name="co9" table:default-cell-style-name="ce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3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64" table:default-cell-style-name="Default"/>
        <table:table-column table:style-name="co18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8" table:number-columns-repeated="6" table:default-cell-style-name="Default"/>
        <table:table-row table:style-name="ro1">
          <table:table-cell/>
          <table:table-cell table:style-name="Default" table:number-columns-repeated="18"/>
          <table:table-cell table:number-columns-repeated="16"/>
        </table:table-row>
        <table:table-row table:style-name="ro2">
          <table:table-cell/>
          <table:table-cell table:style-name="ce39" office:value-type="string">
            <text:p>Oggetto</text:p>
          </table:table-cell>
          <table:table-cell table:style-name="ce40" office:value-type="string">
            <text:p>CoordinateAR/Dec (J2000)</text:p>
          </table:table-cell>
          <table:table-cell table:style-name="ce40" office:value-type="string">
            <text:p>Tipo variabile</text:p>
          </table:table-cell>
          <table:table-cell table:style-name="ce40" office:value-type="string">
            <text:p>Data gregoriana</text:p>
          </table:table-cell>
          <table:table-cell table:style-name="ce44" office:value-type="string">
            <text:p>Filtro</text:p>
          </table:table-cell>
          <table:table-cell table:style-name="ce50" office:value-type="string">
            <text:p>Adu C1</text:p>
          </table:table-cell>
          <table:table-cell table:style-name="ce50" office:value-type="string">
            <text:p>Adu C2</text:p>
          </table:table-cell>
          <table:table-cell table:style-name="ce50" office:value-type="string">
            <text:p>Adu C3</text:p>
          </table:table-cell>
          <table:table-cell table:style-name="ce51" office:value-type="string">
            <text:p>Adu Variabile</text:p>
          </table:table-cell>
          <table:table-cell table:style-name="ce51" office:value-type="string">
            <text:p>Mag. C1</text:p>
          </table:table-cell>
          <table:table-cell table:style-name="ce51" office:value-type="string">
            <text:p>Mag. C2</text:p>
          </table:table-cell>
          <table:table-cell table:style-name="ce51" office:value-type="string">
            <text:p>Mag. C3</text:p>
          </table:table-cell>
          <table:table-cell table:style-name="ce17" office:value-type="string">
            <text:p>Mag. Variabile con C1</text:p>
          </table:table-cell>
          <table:table-cell table:style-name="ce17" office:value-type="string">
            <text:p>Mag. Variabile con C2</text:p>
          </table:table-cell>
          <table:table-cell table:style-name="ce17" office:value-type="string">
            <text:p>Mag. Variabile con C3</text:p>
          </table:table-cell>
          <table:table-cell table:style-name="ce53" office:value-type="string">
            <text:p>Data giuliana</text:p>
          </table:table-cell>
          <table:table-cell table:style-name="ce17" office:value-type="string">
            <text:p>Mag. Variabile media</text:p>
          </table:table-cell>
          <table:table-cell table:style-name="ce19" office:value-type="string">
            <text:p>Errore mag.</text:p>
          </table:table-cell>
          <table:table-cell>
            <draw:frame table:end-cell-address="'I,R,V,B,U'.AC13" table:end-x="0.792cm" table:end-y="0.017cm" draw:z-index="0" draw:style-name="gr1" draw:text-style-name="P1" svg:width="15.362cm" svg:height="5.816cm" svg:x="2.186cm" svg:y="0.028cm">
              <draw:text-box>
                <text:p text:style-name="P1"><text:span text:style-name="T1">Calcolo Fotometrico </text:span></text:p>
                <text:p text:style-name="P1"><text:span text:style-name="T1"><text:s/></text:span><text:span text:style-name="T1">di </text:span></text:p>
                <text:p text:style-name="P1"><text:span text:style-name="T1">Rocchi Gianni</text:span></text:p>
                <text:p text:style-name="P1"><text:span text:style-name="T1"/></text:p>
                <text:p text:style-name="P1"><text:span text:style-name="T2">I titoli non in corsivo sotto intendono i dati di calcolo output, mentre i titoli in corsivo sotto intendono i dati da inserire per archivio più quelli input per il calcolo, evidenziati con i titoli in corsivo sottolineato. </text:span></text:p>
              </draw:text-box>
            </draw:frame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]/[.J3]))/LOG(10))+[.K3])" office:value-type="float" office:value="0">
            <text:p>#DIV/0!</text:p>
          </table:table-cell>
          <table:table-cell table:formula="of:=SUM(((2.5*LOG([.H3]/[.J3]))/LOG(10))+[.L3])" office:value-type="float" office:value="0">
            <text:p>#DIV/0!</text:p>
          </table:table-cell>
          <table:table-cell table:formula="of:=SUM(((2.5*LOG([.I3]/[.J3]))/LOG(10))+[.M3])" office:value-type="float" office:value="0">
            <text:p>#DIV/0!</text:p>
          </table:table-cell>
          <table:table-cell/>
          <table:table-cell table:formula="of:=SUM((((2.5 * LOG([.G3] / [.J3]) / LOG(10)) + [.K3]) + ((2.5 * LOG([.H3] / [.J3]) / LOG(10)) + [.L3]) + ((2.5 * LOG([.I3] / [.J3]) / LOG(10)) + [.M3])) / 3)" office:value-type="float" office:value="0">
            <text:p>#DIV/0!</text:p>
          </table:table-cell>
          <table:table-cell table:formula="of:=SUM(SQRT(0.5 * ((((((2.5 * LOG([.G3] / [.J3]) / LOG(10)) + [.K3]) + ((2.5 * LOG([.H3] / [.J3]) / LOG(10)) + [.L3]) + ((2.5 * LOG([.I3] / [.J3]) / LOG(10)) + [.M3])) / 3) - ((2.5 * LOG([.G3] / [.J3]) / LOG(10)) + [.K3])) ^ 2 + (((((2.5 * LOG([.G3] / [.J3]) / LOG(10)) + [.K3]) + ((2.5 * LOG([.H3] / [.J3]) / LOG(10)) + [.L3]) + ((2.5 * LOG([.I3] / [.J3]) / LOG(10)) + [.M3])) / 3) - ((2.5 * LOG([.H3] / [.J3]) / LOG(10)) + [.L3])) ^ 2 + (((((2.5 * LOG([.G3] / [.J3]) / LOG(10)) + [.K3]) + ((2.5 * LOG([.H3] / [.J3]) / LOG(10)) + [.L3]) + ((2.5 * LOG([.I3] / [.J3]) / LOG(10)) + [.M3])) / 3) - ((2.5 * LOG([.I3] / [.J3]) / LOG(10)) + [.M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4]/[.J4]))/LOG(10))+[.K4])" office:value-type="float" office:value="0">
            <text:p>#DIV/0!</text:p>
          </table:table-cell>
          <table:table-cell table:formula="of:=SUM(((2.5*LOG([.H4]/[.J4]))/LOG(10))+[.L4])" office:value-type="float" office:value="0">
            <text:p>#DIV/0!</text:p>
          </table:table-cell>
          <table:table-cell table:formula="of:=SUM(((2.5*LOG([.I4]/[.J4]))/LOG(10))+[.M4])" office:value-type="float" office:value="0">
            <text:p>#DIV/0!</text:p>
          </table:table-cell>
          <table:table-cell/>
          <table:table-cell table:formula="of:=SUM((((2.5 * LOG([.G4] / [.J4]) / LOG(10)) + [.K4]) + ((2.5 * LOG([.H4] / [.J4]) / LOG(10)) + [.L4]) + ((2.5 * LOG([.I4] / [.J4]) / LOG(10)) + [.M4])) / 3)" office:value-type="float" office:value="0">
            <text:p>#DIV/0!</text:p>
          </table:table-cell>
          <table:table-cell table:formula="of:=SUM(SQRT(0.5 * ((((((2.5 * LOG([.G4] / [.J4]) / LOG(10)) + [.K4]) + ((2.5 * LOG([.H4] / [.J4]) / LOG(10)) + [.L4]) + ((2.5 * LOG([.I4] / [.J4]) / LOG(10)) + [.M4])) / 3) - ((2.5 * LOG([.G4] / [.J4]) / LOG(10)) + [.K4])) ^ 2 + (((((2.5 * LOG([.G4] / [.J4]) / LOG(10)) + [.K4]) + ((2.5 * LOG([.H4] / [.J4]) / LOG(10)) + [.L4]) + ((2.5 * LOG([.I4] / [.J4]) / LOG(10)) + [.M4])) / 3) - ((2.5 * LOG([.H4] / [.J4]) / LOG(10)) + [.L4])) ^ 2 + (((((2.5 * LOG([.G4] / [.J4]) / LOG(10)) + [.K4]) + ((2.5 * LOG([.H4] / [.J4]) / LOG(10)) + [.L4]) + ((2.5 * LOG([.I4] / [.J4]) / LOG(10)) + [.M4])) / 3) - ((2.5 * LOG([.I4] / [.J4]) / LOG(10)) + [.M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5]/[.J5]))/LOG(10))+[.K5])" office:value-type="float" office:value="0">
            <text:p>#DIV/0!</text:p>
          </table:table-cell>
          <table:table-cell table:formula="of:=SUM(((2.5*LOG([.H5]/[.J5]))/LOG(10))+[.L5])" office:value-type="float" office:value="0">
            <text:p>#DIV/0!</text:p>
          </table:table-cell>
          <table:table-cell table:formula="of:=SUM(((2.5*LOG([.I5]/[.J5]))/LOG(10))+[.M5])" office:value-type="float" office:value="0">
            <text:p>#DIV/0!</text:p>
          </table:table-cell>
          <table:table-cell/>
          <table:table-cell table:formula="of:=SUM((((2.5 * LOG([.G5] / [.J5]) / LOG(10)) + [.K5]) + ((2.5 * LOG([.H5] / [.J5]) / LOG(10)) + [.L5]) + ((2.5 * LOG([.I5] / [.J5]) / LOG(10)) + [.M5])) / 3)" office:value-type="float" office:value="0">
            <text:p>#DIV/0!</text:p>
          </table:table-cell>
          <table:table-cell table:formula="of:=SUM(SQRT(0.5 * ((((((2.5 * LOG([.G5] / [.J5]) / LOG(10)) + [.K5]) + ((2.5 * LOG([.H5] / [.J5]) / LOG(10)) + [.L5]) + ((2.5 * LOG([.I5] / [.J5]) / LOG(10)) + [.M5])) / 3) - ((2.5 * LOG([.G5] / [.J5]) / LOG(10)) + [.K5])) ^ 2 + (((((2.5 * LOG([.G5] / [.J5]) / LOG(10)) + [.K5]) + ((2.5 * LOG([.H5] / [.J5]) / LOG(10)) + [.L5]) + ((2.5 * LOG([.I5] / [.J5]) / LOG(10)) + [.M5])) / 3) - ((2.5 * LOG([.H5] / [.J5]) / LOG(10)) + [.L5])) ^ 2 + (((((2.5 * LOG([.G5] / [.J5]) / LOG(10)) + [.K5]) + ((2.5 * LOG([.H5] / [.J5]) / LOG(10)) + [.L5]) + ((2.5 * LOG([.I5] / [.J5]) / LOG(10)) + [.M5])) / 3) - ((2.5 * LOG([.I5] / [.J5]) / LOG(10)) + [.M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3"/>
          <table:table-cell table:style-name="ce52"/>
          <table:table-cell table:style-name="ce16"/>
          <table:table-cell table:number-columns-repeated="2"/>
          <table:table-cell table:formula="of:=SUM(((2.5*LOG([.G6]/[.J6]))/LOG(10))+[.K6])" office:value-type="float" office:value="0">
            <text:p>#DIV/0!</text:p>
          </table:table-cell>
          <table:table-cell table:formula="of:=SUM(((2.5*LOG([.H6]/[.J6]))/LOG(10))+[.L6])" office:value-type="float" office:value="0">
            <text:p>#DIV/0!</text:p>
          </table:table-cell>
          <table:table-cell table:formula="of:=SUM(((2.5*LOG([.I6]/[.J6]))/LOG(10))+[.M6])" office:value-type="float" office:value="0">
            <text:p>#DIV/0!</text:p>
          </table:table-cell>
          <table:table-cell/>
          <table:table-cell table:formula="of:=SUM((((2.5 * LOG([.G6] / [.J6]) / LOG(10)) + [.K6]) + ((2.5 * LOG([.H6] / [.J6]) / LOG(10)) + [.L6]) + ((2.5 * LOG([.I6] / [.J6]) / LOG(10)) + [.M6])) / 3)" office:value-type="float" office:value="0">
            <text:p>#DIV/0!</text:p>
          </table:table-cell>
          <table:table-cell table:formula="of:=SUM(SQRT(0.5 * ((((((2.5 * LOG([.G6] / [.J6]) / LOG(10)) + [.K6]) + ((2.5 * LOG([.H6] / [.J6]) / LOG(10)) + [.L6]) + ((2.5 * LOG([.I6] / [.J6]) / LOG(10)) + [.M6])) / 3) - ((2.5 * LOG([.G6] / [.J6]) / LOG(10)) + [.K6])) ^ 2 + (((((2.5 * LOG([.G6] / [.J6]) / LOG(10)) + [.K6]) + ((2.5 * LOG([.H6] / [.J6]) / LOG(10)) + [.L6]) + ((2.5 * LOG([.I6] / [.J6]) / LOG(10)) + [.M6])) / 3) - ((2.5 * LOG([.H6] / [.J6]) / LOG(10)) + [.L6])) ^ 2 + (((((2.5 * LOG([.G6] / [.J6]) / LOG(10)) + [.K6]) + ((2.5 * LOG([.H6] / [.J6]) / LOG(10)) + [.L6]) + ((2.5 * LOG([.I6] / [.J6]) / LOG(10)) + [.M6])) / 3) - ((2.5 * LOG([.I6] / [.J6]) / LOG(10)) + [.M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]/[.J7]))/LOG(10))+[.K7])" office:value-type="float" office:value="0">
            <text:p>#DIV/0!</text:p>
          </table:table-cell>
          <table:table-cell table:formula="of:=SUM(((2.5*LOG([.H7]/[.J7]))/LOG(10))+[.L7])" office:value-type="float" office:value="0">
            <text:p>#DIV/0!</text:p>
          </table:table-cell>
          <table:table-cell table:formula="of:=SUM(((2.5*LOG([.I7]/[.J7]))/LOG(10))+[.M7])" office:value-type="float" office:value="0">
            <text:p>#DIV/0!</text:p>
          </table:table-cell>
          <table:table-cell/>
          <table:table-cell table:formula="of:=SUM((((2.5 * LOG([.G7] / [.J7]) / LOG(10)) + [.K7]) + ((2.5 * LOG([.H7] / [.J7]) / LOG(10)) + [.L7]) + ((2.5 * LOG([.I7] / [.J7]) / LOG(10)) + [.M7])) / 3)" office:value-type="float" office:value="0">
            <text:p>#DIV/0!</text:p>
          </table:table-cell>
          <table:table-cell table:formula="of:=SUM(SQRT(0.5 * ((((((2.5 * LOG([.G7] / [.J7]) / LOG(10)) + [.K7]) + ((2.5 * LOG([.H7] / [.J7]) / LOG(10)) + [.L7]) + ((2.5 * LOG([.I7] / [.J7]) / LOG(10)) + [.M7])) / 3) - ((2.5 * LOG([.G7] / [.J7]) / LOG(10)) + [.K7])) ^ 2 + (((((2.5 * LOG([.G7] / [.J7]) / LOG(10)) + [.K7]) + ((2.5 * LOG([.H7] / [.J7]) / LOG(10)) + [.L7]) + ((2.5 * LOG([.I7] / [.J7]) / LOG(10)) + [.M7])) / 3) - ((2.5 * LOG([.H7] / [.J7]) / LOG(10)) + [.L7])) ^ 2 + (((((2.5 * LOG([.G7] / [.J7]) / LOG(10)) + [.K7]) + ((2.5 * LOG([.H7] / [.J7]) / LOG(10)) + [.L7]) + ((2.5 * LOG([.I7] / [.J7]) / LOG(10)) + [.M7])) / 3) - ((2.5 * LOG([.I7] / [.J7]) / LOG(10)) + [.M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]/[.J8]))/LOG(10))+[.K8])" office:value-type="float" office:value="0">
            <text:p>#DIV/0!</text:p>
          </table:table-cell>
          <table:table-cell table:formula="of:=SUM(((2.5*LOG([.H8]/[.J8]))/LOG(10))+[.L8])" office:value-type="float" office:value="0">
            <text:p>#DIV/0!</text:p>
          </table:table-cell>
          <table:table-cell table:formula="of:=SUM(((2.5*LOG([.I8]/[.J8]))/LOG(10))+[.M8])" office:value-type="float" office:value="0">
            <text:p>#DIV/0!</text:p>
          </table:table-cell>
          <table:table-cell/>
          <table:table-cell table:formula="of:=SUM((((2.5 * LOG([.G8] / [.J8]) / LOG(10)) + [.K8]) + ((2.5 * LOG([.H8] / [.J8]) / LOG(10)) + [.L8]) + ((2.5 * LOG([.I8] / [.J8]) / LOG(10)) + [.M8])) / 3)" office:value-type="float" office:value="0">
            <text:p>#DIV/0!</text:p>
          </table:table-cell>
          <table:table-cell table:formula="of:=SUM(SQRT(0.5 * ((((((2.5 * LOG([.G8] / [.J8]) / LOG(10)) + [.K8]) + ((2.5 * LOG([.H8] / [.J8]) / LOG(10)) + [.L8]) + ((2.5 * LOG([.I8] / [.J8]) / LOG(10)) + [.M8])) / 3) - ((2.5 * LOG([.G8] / [.J8]) / LOG(10)) + [.K8])) ^ 2 + (((((2.5 * LOG([.G8] / [.J8]) / LOG(10)) + [.K8]) + ((2.5 * LOG([.H8] / [.J8]) / LOG(10)) + [.L8]) + ((2.5 * LOG([.I8] / [.J8]) / LOG(10)) + [.M8])) / 3) - ((2.5 * LOG([.H8] / [.J8]) / LOG(10)) + [.L8])) ^ 2 + (((((2.5 * LOG([.G8] / [.J8]) / LOG(10)) + [.K8]) + ((2.5 * LOG([.H8] / [.J8]) / LOG(10)) + [.L8]) + ((2.5 * LOG([.I8] / [.J8]) / LOG(10)) + [.M8])) / 3) - ((2.5 * LOG([.I8] / [.J8]) / LOG(10)) + [.M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9]/[.J9]))/LOG(10))+[.K9])" office:value-type="float" office:value="0">
            <text:p>#DIV/0!</text:p>
          </table:table-cell>
          <table:table-cell table:formula="of:=SUM(((2.5*LOG([.H9]/[.J9]))/LOG(10))+[.L9])" office:value-type="float" office:value="0">
            <text:p>#DIV/0!</text:p>
          </table:table-cell>
          <table:table-cell table:formula="of:=SUM(((2.5*LOG([.I9]/[.J9]))/LOG(10))+[.M9])" office:value-type="float" office:value="0">
            <text:p>#DIV/0!</text:p>
          </table:table-cell>
          <table:table-cell/>
          <table:table-cell table:formula="of:=SUM((((2.5 * LOG([.G9] / [.J9]) / LOG(10)) + [.K9]) + ((2.5 * LOG([.H9] / [.J9]) / LOG(10)) + [.L9]) + ((2.5 * LOG([.I9] / [.J9]) / LOG(10)) + [.M9])) / 3)" office:value-type="float" office:value="0">
            <text:p>#DIV/0!</text:p>
          </table:table-cell>
          <table:table-cell table:formula="of:=SUM(SQRT(0.5 * ((((((2.5 * LOG([.G9] / [.J9]) / LOG(10)) + [.K9]) + ((2.5 * LOG([.H9] / [.J9]) / LOG(10)) + [.L9]) + ((2.5 * LOG([.I9] / [.J9]) / LOG(10)) + [.M9])) / 3) - ((2.5 * LOG([.G9] / [.J9]) / LOG(10)) + [.K9])) ^ 2 + (((((2.5 * LOG([.G9] / [.J9]) / LOG(10)) + [.K9]) + ((2.5 * LOG([.H9] / [.J9]) / LOG(10)) + [.L9]) + ((2.5 * LOG([.I9] / [.J9]) / LOG(10)) + [.M9])) / 3) - ((2.5 * LOG([.H9] / [.J9]) / LOG(10)) + [.L9])) ^ 2 + (((((2.5 * LOG([.G9] / [.J9]) / LOG(10)) + [.K9]) + ((2.5 * LOG([.H9] / [.J9]) / LOG(10)) + [.L9]) + ((2.5 * LOG([.I9] / [.J9]) / LOG(10)) + [.M9])) / 3) - ((2.5 * LOG([.I9] / [.J9]) / LOG(10)) + [.M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0]/[.J10]))/LOG(10))+[.K10])" office:value-type="float" office:value="0">
            <text:p>#DIV/0!</text:p>
          </table:table-cell>
          <table:table-cell table:formula="of:=SUM(((2.5*LOG([.H10]/[.J10]))/LOG(10))+[.L10])" office:value-type="float" office:value="0">
            <text:p>#DIV/0!</text:p>
          </table:table-cell>
          <table:table-cell table:formula="of:=SUM(((2.5*LOG([.I10]/[.J10]))/LOG(10))+[.M10])" office:value-type="float" office:value="0">
            <text:p>#DIV/0!</text:p>
          </table:table-cell>
          <table:table-cell/>
          <table:table-cell table:formula="of:=SUM((((2.5 * LOG([.G10] / [.J10]) / LOG(10)) + [.K10]) + ((2.5 * LOG([.H10] / [.J10]) / LOG(10)) + [.L10]) + ((2.5 * LOG([.I10] / [.J10]) / LOG(10)) + [.M10])) / 3)" office:value-type="float" office:value="0">
            <text:p>#DIV/0!</text:p>
          </table:table-cell>
          <table:table-cell table:formula="of:=SUM(SQRT(0.5 * ((((((2.5 * LOG([.G10] / [.J10]) / LOG(10)) + [.K10]) + ((2.5 * LOG([.H10] / [.J10]) / LOG(10)) + [.L10]) + ((2.5 * LOG([.I10] / [.J10]) / LOG(10)) + [.M10])) / 3) - ((2.5 * LOG([.G10] / [.J10]) / LOG(10)) + [.K10])) ^ 2 + (((((2.5 * LOG([.G10] / [.J10]) / LOG(10)) + [.K10]) + ((2.5 * LOG([.H10] / [.J10]) / LOG(10)) + [.L10]) + ((2.5 * LOG([.I10] / [.J10]) / LOG(10)) + [.M10])) / 3) - ((2.5 * LOG([.H10] / [.J10]) / LOG(10)) + [.L10])) ^ 2 + (((((2.5 * LOG([.G10] / [.J10]) / LOG(10)) + [.K10]) + ((2.5 * LOG([.H10] / [.J10]) / LOG(10)) + [.L10]) + ((2.5 * LOG([.I10] / [.J10]) / LOG(10)) + [.M10])) / 3) - ((2.5 * LOG([.I10] / [.J10]) / LOG(10)) + [.M1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1]/[.J11]))/LOG(10))+[.K11])" office:value-type="float" office:value="0">
            <text:p>#DIV/0!</text:p>
          </table:table-cell>
          <table:table-cell table:formula="of:=SUM(((2.5*LOG([.H11]/[.J11]))/LOG(10))+[.L11])" office:value-type="float" office:value="0">
            <text:p>#DIV/0!</text:p>
          </table:table-cell>
          <table:table-cell table:formula="of:=SUM(((2.5*LOG([.I11]/[.J11]))/LOG(10))+[.M11])" office:value-type="float" office:value="0">
            <text:p>#DIV/0!</text:p>
          </table:table-cell>
          <table:table-cell/>
          <table:table-cell table:formula="of:=SUM((((2.5 * LOG([.G11] / [.J11]) / LOG(10)) + [.K11]) + ((2.5 * LOG([.H11] / [.J11]) / LOG(10)) + [.L11]) + ((2.5 * LOG([.I11] / [.J11]) / LOG(10)) + [.M11])) / 3)" office:value-type="float" office:value="0">
            <text:p>#DIV/0!</text:p>
          </table:table-cell>
          <table:table-cell table:formula="of:=SUM(SQRT(0.5 * ((((((2.5 * LOG([.G11] / [.J11]) / LOG(10)) + [.K11]) + ((2.5 * LOG([.H11] / [.J11]) / LOG(10)) + [.L11]) + ((2.5 * LOG([.I11] / [.J11]) / LOG(10)) + [.M11])) / 3) - ((2.5 * LOG([.G11] / [.J11]) / LOG(10)) + [.K11])) ^ 2 + (((((2.5 * LOG([.G11] / [.J11]) / LOG(10)) + [.K11]) + ((2.5 * LOG([.H11] / [.J11]) / LOG(10)) + [.L11]) + ((2.5 * LOG([.I11] / [.J11]) / LOG(10)) + [.M11])) / 3) - ((2.5 * LOG([.H11] / [.J11]) / LOG(10)) + [.L11])) ^ 2 + (((((2.5 * LOG([.G11] / [.J11]) / LOG(10)) + [.K11]) + ((2.5 * LOG([.H11] / [.J11]) / LOG(10)) + [.L11]) + ((2.5 * LOG([.I11] / [.J11]) / LOG(10)) + [.M11])) / 3) - ((2.5 * LOG([.I11] / [.J11]) / LOG(10)) + [.M1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2]/[.J12]))/LOG(10))+[.K12])" office:value-type="float" office:value="0">
            <text:p>#DIV/0!</text:p>
          </table:table-cell>
          <table:table-cell table:formula="of:=SUM(((2.5*LOG([.H12]/[.J12]))/LOG(10))+[.L12])" office:value-type="float" office:value="0">
            <text:p>#DIV/0!</text:p>
          </table:table-cell>
          <table:table-cell table:formula="of:=SUM(((2.5*LOG([.I12]/[.J12]))/LOG(10))+[.M12])" office:value-type="float" office:value="0">
            <text:p>#DIV/0!</text:p>
          </table:table-cell>
          <table:table-cell/>
          <table:table-cell table:formula="of:=SUM((((2.5 * LOG([.G12] / [.J12]) / LOG(10)) + [.K12]) + ((2.5 * LOG([.H12] / [.J12]) / LOG(10)) + [.L12]) + ((2.5 * LOG([.I12] / [.J12]) / LOG(10)) + [.M12])) / 3)" office:value-type="float" office:value="0">
            <text:p>#DIV/0!</text:p>
          </table:table-cell>
          <table:table-cell table:formula="of:=SUM(SQRT(0.5 * ((((((2.5 * LOG([.G12] / [.J12]) / LOG(10)) + [.K12]) + ((2.5 * LOG([.H12] / [.J12]) / LOG(10)) + [.L12]) + ((2.5 * LOG([.I12] / [.J12]) / LOG(10)) + [.M12])) / 3) - ((2.5 * LOG([.G12] / [.J12]) / LOG(10)) + [.K12])) ^ 2 + (((((2.5 * LOG([.G12] / [.J12]) / LOG(10)) + [.K12]) + ((2.5 * LOG([.H12] / [.J12]) / LOG(10)) + [.L12]) + ((2.5 * LOG([.I12] / [.J12]) / LOG(10)) + [.M12])) / 3) - ((2.5 * LOG([.H12] / [.J12]) / LOG(10)) + [.L12])) ^ 2 + (((((2.5 * LOG([.G12] / [.J12]) / LOG(10)) + [.K12]) + ((2.5 * LOG([.H12] / [.J12]) / LOG(10)) + [.L12]) + ((2.5 * LOG([.I12] / [.J12]) / LOG(10)) + [.M12])) / 3) - ((2.5 * LOG([.I12] / [.J12]) / LOG(10)) + [.M1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3]/[.J13]))/LOG(10))+[.K13])" office:value-type="float" office:value="0">
            <text:p>#DIV/0!</text:p>
          </table:table-cell>
          <table:table-cell table:formula="of:=SUM(((2.5*LOG([.H13]/[.J13]))/LOG(10))+[.L13])" office:value-type="float" office:value="0">
            <text:p>#DIV/0!</text:p>
          </table:table-cell>
          <table:table-cell table:formula="of:=SUM(((2.5*LOG([.I13]/[.J13]))/LOG(10))+[.M13])" office:value-type="float" office:value="0">
            <text:p>#DIV/0!</text:p>
          </table:table-cell>
          <table:table-cell/>
          <table:table-cell table:formula="of:=SUM((((2.5 * LOG([.G13] / [.J13]) / LOG(10)) + [.K13]) + ((2.5 * LOG([.H13] / [.J13]) / LOG(10)) + [.L13]) + ((2.5 * LOG([.I13] / [.J13]) / LOG(10)) + [.M13])) / 3)" office:value-type="float" office:value="0">
            <text:p>#DIV/0!</text:p>
          </table:table-cell>
          <table:table-cell table:formula="of:=SUM(SQRT(0.5 * ((((((2.5 * LOG([.G13] / [.J13]) / LOG(10)) + [.K13]) + ((2.5 * LOG([.H13] / [.J13]) / LOG(10)) + [.L13]) + ((2.5 * LOG([.I13] / [.J13]) / LOG(10)) + [.M13])) / 3) - ((2.5 * LOG([.G13] / [.J13]) / LOG(10)) + [.K13])) ^ 2 + (((((2.5 * LOG([.G13] / [.J13]) / LOG(10)) + [.K13]) + ((2.5 * LOG([.H13] / [.J13]) / LOG(10)) + [.L13]) + ((2.5 * LOG([.I13] / [.J13]) / LOG(10)) + [.M13])) / 3) - ((2.5 * LOG([.H13] / [.J13]) / LOG(10)) + [.L13])) ^ 2 + (((((2.5 * LOG([.G13] / [.J13]) / LOG(10)) + [.K13]) + ((2.5 * LOG([.H13] / [.J13]) / LOG(10)) + [.L13]) + ((2.5 * LOG([.I13] / [.J13]) / LOG(10)) + [.M13])) / 3) - ((2.5 * LOG([.I13] / [.J13]) / LOG(10)) + [.M1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4]/[.J14]))/LOG(10))+[.K14])" office:value-type="float" office:value="0">
            <text:p>#DIV/0!</text:p>
          </table:table-cell>
          <table:table-cell table:formula="of:=SUM(((2.5*LOG([.H14]/[.J14]))/LOG(10))+[.L14])" office:value-type="float" office:value="0">
            <text:p>#DIV/0!</text:p>
          </table:table-cell>
          <table:table-cell table:formula="of:=SUM(((2.5*LOG([.I14]/[.J14]))/LOG(10))+[.M14])" office:value-type="float" office:value="0">
            <text:p>#DIV/0!</text:p>
          </table:table-cell>
          <table:table-cell/>
          <table:table-cell table:formula="of:=SUM((((2.5 * LOG([.G14] / [.J14]) / LOG(10)) + [.K14]) + ((2.5 * LOG([.H14] / [.J14]) / LOG(10)) + [.L14]) + ((2.5 * LOG([.I14] / [.J14]) / LOG(10)) + [.M14])) / 3)" office:value-type="float" office:value="0">
            <text:p>#DIV/0!</text:p>
          </table:table-cell>
          <table:table-cell table:formula="of:=SUM(SQRT(0.5 * ((((((2.5 * LOG([.G14] / [.J14]) / LOG(10)) + [.K14]) + ((2.5 * LOG([.H14] / [.J14]) / LOG(10)) + [.L14]) + ((2.5 * LOG([.I14] / [.J14]) / LOG(10)) + [.M14])) / 3) - ((2.5 * LOG([.G14] / [.J14]) / LOG(10)) + [.K14])) ^ 2 + (((((2.5 * LOG([.G14] / [.J14]) / LOG(10)) + [.K14]) + ((2.5 * LOG([.H14] / [.J14]) / LOG(10)) + [.L14]) + ((2.5 * LOG([.I14] / [.J14]) / LOG(10)) + [.M14])) / 3) - ((2.5 * LOG([.H14] / [.J14]) / LOG(10)) + [.L14])) ^ 2 + (((((2.5 * LOG([.G14] / [.J14]) / LOG(10)) + [.K14]) + ((2.5 * LOG([.H14] / [.J14]) / LOG(10)) + [.L14]) + ((2.5 * LOG([.I14] / [.J14]) / LOG(10)) + [.M14])) / 3) - ((2.5 * LOG([.I14] / [.J14]) / LOG(10)) + [.M1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5]/[.J15]))/LOG(10))+[.K15])" office:value-type="float" office:value="0">
            <text:p>#DIV/0!</text:p>
          </table:table-cell>
          <table:table-cell table:formula="of:=SUM(((2.5*LOG([.H15]/[.J15]))/LOG(10))+[.L15])" office:value-type="float" office:value="0">
            <text:p>#DIV/0!</text:p>
          </table:table-cell>
          <table:table-cell table:formula="of:=SUM(((2.5*LOG([.I15]/[.J15]))/LOG(10))+[.M15])" office:value-type="float" office:value="0">
            <text:p>#DIV/0!</text:p>
          </table:table-cell>
          <table:table-cell/>
          <table:table-cell table:formula="of:=SUM((((2.5 * LOG([.G15] / [.J15]) / LOG(10)) + [.K15]) + ((2.5 * LOG([.H15] / [.J15]) / LOG(10)) + [.L15]) + ((2.5 * LOG([.I15] / [.J15]) / LOG(10)) + [.M15])) / 3)" office:value-type="float" office:value="0">
            <text:p>#DIV/0!</text:p>
          </table:table-cell>
          <table:table-cell table:formula="of:=SUM(SQRT(0.5 * ((((((2.5 * LOG([.G15] / [.J15]) / LOG(10)) + [.K15]) + ((2.5 * LOG([.H15] / [.J15]) / LOG(10)) + [.L15]) + ((2.5 * LOG([.I15] / [.J15]) / LOG(10)) + [.M15])) / 3) - ((2.5 * LOG([.G15] / [.J15]) / LOG(10)) + [.K15])) ^ 2 + (((((2.5 * LOG([.G15] / [.J15]) / LOG(10)) + [.K15]) + ((2.5 * LOG([.H15] / [.J15]) / LOG(10)) + [.L15]) + ((2.5 * LOG([.I15] / [.J15]) / LOG(10)) + [.M15])) / 3) - ((2.5 * LOG([.H15] / [.J15]) / LOG(10)) + [.L15])) ^ 2 + (((((2.5 * LOG([.G15] / [.J15]) / LOG(10)) + [.K15]) + ((2.5 * LOG([.H15] / [.J15]) / LOG(10)) + [.L15]) + ((2.5 * LOG([.I15] / [.J15]) / LOG(10)) + [.M15])) / 3) - ((2.5 * LOG([.I15] / [.J15]) / LOG(10)) + [.M1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6]/[.J16]))/LOG(10))+[.K16])" office:value-type="float" office:value="0">
            <text:p>#DIV/0!</text:p>
          </table:table-cell>
          <table:table-cell table:formula="of:=SUM(((2.5*LOG([.H16]/[.J16]))/LOG(10))+[.L16])" office:value-type="float" office:value="0">
            <text:p>#DIV/0!</text:p>
          </table:table-cell>
          <table:table-cell table:formula="of:=SUM(((2.5*LOG([.I16]/[.J16]))/LOG(10))+[.M16])" office:value-type="float" office:value="0">
            <text:p>#DIV/0!</text:p>
          </table:table-cell>
          <table:table-cell/>
          <table:table-cell table:formula="of:=SUM((((2.5 * LOG([.G16] / [.J16]) / LOG(10)) + [.K16]) + ((2.5 * LOG([.H16] / [.J16]) / LOG(10)) + [.L16]) + ((2.5 * LOG([.I16] / [.J16]) / LOG(10)) + [.M16])) / 3)" office:value-type="float" office:value="0">
            <text:p>#DIV/0!</text:p>
          </table:table-cell>
          <table:table-cell table:formula="of:=SUM(SQRT(0.5 * ((((((2.5 * LOG([.G16] / [.J16]) / LOG(10)) + [.K16]) + ((2.5 * LOG([.H16] / [.J16]) / LOG(10)) + [.L16]) + ((2.5 * LOG([.I16] / [.J16]) / LOG(10)) + [.M16])) / 3) - ((2.5 * LOG([.G16] / [.J16]) / LOG(10)) + [.K16])) ^ 2 + (((((2.5 * LOG([.G16] / [.J16]) / LOG(10)) + [.K16]) + ((2.5 * LOG([.H16] / [.J16]) / LOG(10)) + [.L16]) + ((2.5 * LOG([.I16] / [.J16]) / LOG(10)) + [.M16])) / 3) - ((2.5 * LOG([.H16] / [.J16]) / LOG(10)) + [.L16])) ^ 2 + (((((2.5 * LOG([.G16] / [.J16]) / LOG(10)) + [.K16]) + ((2.5 * LOG([.H16] / [.J16]) / LOG(10)) + [.L16]) + ((2.5 * LOG([.I16] / [.J16]) / LOG(10)) + [.M16])) / 3) - ((2.5 * LOG([.I16] / [.J16]) / LOG(10)) + [.M1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7]/[.J17]))/LOG(10))+[.K17])" office:value-type="float" office:value="0">
            <text:p>#DIV/0!</text:p>
          </table:table-cell>
          <table:table-cell table:formula="of:=SUM(((2.5*LOG([.H17]/[.J17]))/LOG(10))+[.L17])" office:value-type="float" office:value="0">
            <text:p>#DIV/0!</text:p>
          </table:table-cell>
          <table:table-cell table:formula="of:=SUM(((2.5*LOG([.I17]/[.J17]))/LOG(10))+[.M17])" office:value-type="float" office:value="0">
            <text:p>#DIV/0!</text:p>
          </table:table-cell>
          <table:table-cell/>
          <table:table-cell table:formula="of:=SUM((((2.5 * LOG([.G17] / [.J17]) / LOG(10)) + [.K17]) + ((2.5 * LOG([.H17] / [.J17]) / LOG(10)) + [.L17]) + ((2.5 * LOG([.I17] / [.J17]) / LOG(10)) + [.M17])) / 3)" office:value-type="float" office:value="0">
            <text:p>#DIV/0!</text:p>
          </table:table-cell>
          <table:table-cell table:formula="of:=SUM(SQRT(0.5 * ((((((2.5 * LOG([.G17] / [.J17]) / LOG(10)) + [.K17]) + ((2.5 * LOG([.H17] / [.J17]) / LOG(10)) + [.L17]) + ((2.5 * LOG([.I17] / [.J17]) / LOG(10)) + [.M17])) / 3) - ((2.5 * LOG([.G17] / [.J17]) / LOG(10)) + [.K17])) ^ 2 + (((((2.5 * LOG([.G17] / [.J17]) / LOG(10)) + [.K17]) + ((2.5 * LOG([.H17] / [.J17]) / LOG(10)) + [.L17]) + ((2.5 * LOG([.I17] / [.J17]) / LOG(10)) + [.M17])) / 3) - ((2.5 * LOG([.H17] / [.J17]) / LOG(10)) + [.L17])) ^ 2 + (((((2.5 * LOG([.G17] / [.J17]) / LOG(10)) + [.K17]) + ((2.5 * LOG([.H17] / [.J17]) / LOG(10)) + [.L17]) + ((2.5 * LOG([.I17] / [.J17]) / LOG(10)) + [.M17])) / 3) - ((2.5 * LOG([.I17] / [.J17]) / LOG(10)) + [.M1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8]/[.J18]))/LOG(10))+[.K18])" office:value-type="float" office:value="0">
            <text:p>#DIV/0!</text:p>
          </table:table-cell>
          <table:table-cell table:formula="of:=SUM(((2.5*LOG([.H18]/[.J18]))/LOG(10))+[.L18])" office:value-type="float" office:value="0">
            <text:p>#DIV/0!</text:p>
          </table:table-cell>
          <table:table-cell table:formula="of:=SUM(((2.5*LOG([.I18]/[.J18]))/LOG(10))+[.M18])" office:value-type="float" office:value="0">
            <text:p>#DIV/0!</text:p>
          </table:table-cell>
          <table:table-cell/>
          <table:table-cell table:formula="of:=SUM((((2.5 * LOG([.G18] / [.J18]) / LOG(10)) + [.K18]) + ((2.5 * LOG([.H18] / [.J18]) / LOG(10)) + [.L18]) + ((2.5 * LOG([.I18] / [.J18]) / LOG(10)) + [.M18])) / 3)" office:value-type="float" office:value="0">
            <text:p>#DIV/0!</text:p>
          </table:table-cell>
          <table:table-cell table:formula="of:=SUM(SQRT(0.5 * ((((((2.5 * LOG([.G18] / [.J18]) / LOG(10)) + [.K18]) + ((2.5 * LOG([.H18] / [.J18]) / LOG(10)) + [.L18]) + ((2.5 * LOG([.I18] / [.J18]) / LOG(10)) + [.M18])) / 3) - ((2.5 * LOG([.G18] / [.J18]) / LOG(10)) + [.K18])) ^ 2 + (((((2.5 * LOG([.G18] / [.J18]) / LOG(10)) + [.K18]) + ((2.5 * LOG([.H18] / [.J18]) / LOG(10)) + [.L18]) + ((2.5 * LOG([.I18] / [.J18]) / LOG(10)) + [.M18])) / 3) - ((2.5 * LOG([.H18] / [.J18]) / LOG(10)) + [.L18])) ^ 2 + (((((2.5 * LOG([.G18] / [.J18]) / LOG(10)) + [.K18]) + ((2.5 * LOG([.H18] / [.J18]) / LOG(10)) + [.L18]) + ((2.5 * LOG([.I18] / [.J18]) / LOG(10)) + [.M18])) / 3) - ((2.5 * LOG([.I18] / [.J18]) / LOG(10)) + [.M1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9]/[.J19]))/LOG(10))+[.K19])" office:value-type="float" office:value="0">
            <text:p>#DIV/0!</text:p>
          </table:table-cell>
          <table:table-cell table:formula="of:=SUM(((2.5*LOG([.H19]/[.J19]))/LOG(10))+[.L19])" office:value-type="float" office:value="0">
            <text:p>#DIV/0!</text:p>
          </table:table-cell>
          <table:table-cell table:formula="of:=SUM(((2.5*LOG([.I19]/[.J19]))/LOG(10))+[.M19])" office:value-type="float" office:value="0">
            <text:p>#DIV/0!</text:p>
          </table:table-cell>
          <table:table-cell/>
          <table:table-cell table:formula="of:=SUM((((2.5 * LOG([.G19] / [.J19]) / LOG(10)) + [.K19]) + ((2.5 * LOG([.H19] / [.J19]) / LOG(10)) + [.L19]) + ((2.5 * LOG([.I19] / [.J19]) / LOG(10)) + [.M19])) / 3)" office:value-type="float" office:value="0">
            <text:p>#DIV/0!</text:p>
          </table:table-cell>
          <table:table-cell table:formula="of:=SUM(SQRT(0.5 * ((((((2.5 * LOG([.G19] / [.J19]) / LOG(10)) + [.K19]) + ((2.5 * LOG([.H19] / [.J19]) / LOG(10)) + [.L19]) + ((2.5 * LOG([.I19] / [.J19]) / LOG(10)) + [.M19])) / 3) - ((2.5 * LOG([.G19] / [.J19]) / LOG(10)) + [.K19])) ^ 2 + (((((2.5 * LOG([.G19] / [.J19]) / LOG(10)) + [.K19]) + ((2.5 * LOG([.H19] / [.J19]) / LOG(10)) + [.L19]) + ((2.5 * LOG([.I19] / [.J19]) / LOG(10)) + [.M19])) / 3) - ((2.5 * LOG([.H19] / [.J19]) / LOG(10)) + [.L19])) ^ 2 + (((((2.5 * LOG([.G19] / [.J19]) / LOG(10)) + [.K19]) + ((2.5 * LOG([.H19] / [.J19]) / LOG(10)) + [.L19]) + ((2.5 * LOG([.I19] / [.J19]) / LOG(10)) + [.M19])) / 3) - ((2.5 * LOG([.I19] / [.J19]) / LOG(10)) + [.M1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20]/[.J20]))/LOG(10))+[.K20])" office:value-type="float" office:value="0">
            <text:p>#DIV/0!</text:p>
          </table:table-cell>
          <table:table-cell table:formula="of:=SUM(((2.5*LOG([.H20]/[.J20]))/LOG(10))+[.L20])" office:value-type="float" office:value="0">
            <text:p>#DIV/0!</text:p>
          </table:table-cell>
          <table:table-cell table:formula="of:=SUM(((2.5*LOG([.I20]/[.J20]))/LOG(10))+[.M20])" office:value-type="float" office:value="0">
            <text:p>#DIV/0!</text:p>
          </table:table-cell>
          <table:table-cell/>
          <table:table-cell table:formula="of:=SUM((((2.5 * LOG([.G20] / [.J20]) / LOG(10)) + [.K20]) + ((2.5 * LOG([.H20] / [.J20]) / LOG(10)) + [.L20]) + ((2.5 * LOG([.I20] / [.J20]) / LOG(10)) + [.M20])) / 3)" office:value-type="float" office:value="0">
            <text:p>#DIV/0!</text:p>
          </table:table-cell>
          <table:table-cell table:formula="of:=SUM(SQRT(0.5 * ((((((2.5 * LOG([.G20] / [.J20]) / LOG(10)) + [.K20]) + ((2.5 * LOG([.H20] / [.J20]) / LOG(10)) + [.L20]) + ((2.5 * LOG([.I20] / [.J20]) / LOG(10)) + [.M20])) / 3) - ((2.5 * LOG([.G20] / [.J20]) / LOG(10)) + [.K20])) ^ 2 + (((((2.5 * LOG([.G20] / [.J20]) / LOG(10)) + [.K20]) + ((2.5 * LOG([.H20] / [.J20]) / LOG(10)) + [.L20]) + ((2.5 * LOG([.I20] / [.J20]) / LOG(10)) + [.M20])) / 3) - ((2.5 * LOG([.H20] / [.J20]) / LOG(10)) + [.L20])) ^ 2 + (((((2.5 * LOG([.G20] / [.J20]) / LOG(10)) + [.K20]) + ((2.5 * LOG([.H20] / [.J20]) / LOG(10)) + [.L20]) + ((2.5 * LOG([.I20] / [.J20]) / LOG(10)) + [.M20])) / 3) - ((2.5 * LOG([.I20] / [.J20]) / LOG(10)) + [.M2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21]/[.J21]))/LOG(10))+[.K21])" office:value-type="float" office:value="0">
            <text:p>#DIV/0!</text:p>
          </table:table-cell>
          <table:table-cell table:formula="of:=SUM(((2.5*LOG([.H21]/[.J21]))/LOG(10))+[.L21])" office:value-type="float" office:value="0">
            <text:p>#DIV/0!</text:p>
          </table:table-cell>
          <table:table-cell table:formula="of:=SUM(((2.5*LOG([.I21]/[.J21]))/LOG(10))+[.M21])" office:value-type="float" office:value="0">
            <text:p>#DIV/0!</text:p>
          </table:table-cell>
          <table:table-cell/>
          <table:table-cell table:formula="of:=SUM((((2.5 * LOG([.G21] / [.J21]) / LOG(10)) + [.K21]) + ((2.5 * LOG([.H21] / [.J21]) / LOG(10)) + [.L21]) + ((2.5 * LOG([.I21] / [.J21]) / LOG(10)) + [.M21])) / 3)" office:value-type="float" office:value="0">
            <text:p>#DIV/0!</text:p>
          </table:table-cell>
          <table:table-cell table:formula="of:=SUM(SQRT(0.5 * ((((((2.5 * LOG([.G21] / [.J21]) / LOG(10)) + [.K21]) + ((2.5 * LOG([.H21] / [.J21]) / LOG(10)) + [.L21]) + ((2.5 * LOG([.I21] / [.J21]) / LOG(10)) + [.M21])) / 3) - ((2.5 * LOG([.G21] / [.J21]) / LOG(10)) + [.K21])) ^ 2 + (((((2.5 * LOG([.G21] / [.J21]) / LOG(10)) + [.K21]) + ((2.5 * LOG([.H21] / [.J21]) / LOG(10)) + [.L21]) + ((2.5 * LOG([.I21] / [.J21]) / LOG(10)) + [.M21])) / 3) - ((2.5 * LOG([.H21] / [.J21]) / LOG(10)) + [.L21])) ^ 2 + (((((2.5 * LOG([.G21] / [.J21]) / LOG(10)) + [.K21]) + ((2.5 * LOG([.H21] / [.J21]) / LOG(10)) + [.L21]) + ((2.5 * LOG([.I21] / [.J21]) / LOG(10)) + [.M21])) / 3) - ((2.5 * LOG([.I21] / [.J21]) / LOG(10)) + [.M2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22]/[.J22]))/LOG(10))+[.K22])" office:value-type="float" office:value="0">
            <text:p>#DIV/0!</text:p>
          </table:table-cell>
          <table:table-cell table:formula="of:=SUM(((2.5*LOG([.H22]/[.J22]))/LOG(10))+[.L22])" office:value-type="float" office:value="0">
            <text:p>#DIV/0!</text:p>
          </table:table-cell>
          <table:table-cell table:formula="of:=SUM(((2.5*LOG([.I22]/[.J22]))/LOG(10))+[.M22])" office:value-type="float" office:value="0">
            <text:p>#DIV/0!</text:p>
          </table:table-cell>
          <table:table-cell/>
          <table:table-cell table:formula="of:=SUM((((2.5 * LOG([.G22] / [.J22]) / LOG(10)) + [.K22]) + ((2.5 * LOG([.H22] / [.J22]) / LOG(10)) + [.L22]) + ((2.5 * LOG([.I22] / [.J22]) / LOG(10)) + [.M22])) / 3)" office:value-type="float" office:value="0">
            <text:p>#DIV/0!</text:p>
          </table:table-cell>
          <table:table-cell table:formula="of:=SUM(SQRT(0.5 * ((((((2.5 * LOG([.G22] / [.J22]) / LOG(10)) + [.K22]) + ((2.5 * LOG([.H22] / [.J22]) / LOG(10)) + [.L22]) + ((2.5 * LOG([.I22] / [.J22]) / LOG(10)) + [.M22])) / 3) - ((2.5 * LOG([.G22] / [.J22]) / LOG(10)) + [.K22])) ^ 2 + (((((2.5 * LOG([.G22] / [.J22]) / LOG(10)) + [.K22]) + ((2.5 * LOG([.H22] / [.J22]) / LOG(10)) + [.L22]) + ((2.5 * LOG([.I22] / [.J22]) / LOG(10)) + [.M22])) / 3) - ((2.5 * LOG([.H22] / [.J22]) / LOG(10)) + [.L22])) ^ 2 + (((((2.5 * LOG([.G22] / [.J22]) / LOG(10)) + [.K22]) + ((2.5 * LOG([.H22] / [.J22]) / LOG(10)) + [.L22]) + ((2.5 * LOG([.I22] / [.J22]) / LOG(10)) + [.M22])) / 3) - ((2.5 * LOG([.I22] / [.J22]) / LOG(10)) + [.M2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23]/[.J23]))/LOG(10))+[.K23])" office:value-type="float" office:value="0">
            <text:p>#DIV/0!</text:p>
          </table:table-cell>
          <table:table-cell table:formula="of:=SUM(((2.5*LOG([.H23]/[.J23]))/LOG(10))+[.L23])" office:value-type="float" office:value="0">
            <text:p>#DIV/0!</text:p>
          </table:table-cell>
          <table:table-cell table:formula="of:=SUM(((2.5*LOG([.I23]/[.J23]))/LOG(10))+[.M23])" office:value-type="float" office:value="0">
            <text:p>#DIV/0!</text:p>
          </table:table-cell>
          <table:table-cell/>
          <table:table-cell table:formula="of:=SUM((((2.5 * LOG([.G23] / [.J23]) / LOG(10)) + [.K23]) + ((2.5 * LOG([.H23] / [.J23]) / LOG(10)) + [.L23]) + ((2.5 * LOG([.I23] / [.J23]) / LOG(10)) + [.M23])) / 3)" office:value-type="float" office:value="0">
            <text:p>#DIV/0!</text:p>
          </table:table-cell>
          <table:table-cell table:formula="of:=SUM(SQRT(0.5 * ((((((2.5 * LOG([.G23] / [.J23]) / LOG(10)) + [.K23]) + ((2.5 * LOG([.H23] / [.J23]) / LOG(10)) + [.L23]) + ((2.5 * LOG([.I23] / [.J23]) / LOG(10)) + [.M23])) / 3) - ((2.5 * LOG([.G23] / [.J23]) / LOG(10)) + [.K23])) ^ 2 + (((((2.5 * LOG([.G23] / [.J23]) / LOG(10)) + [.K23]) + ((2.5 * LOG([.H23] / [.J23]) / LOG(10)) + [.L23]) + ((2.5 * LOG([.I23] / [.J23]) / LOG(10)) + [.M23])) / 3) - ((2.5 * LOG([.H23] / [.J23]) / LOG(10)) + [.L23])) ^ 2 + (((((2.5 * LOG([.G23] / [.J23]) / LOG(10)) + [.K23]) + ((2.5 * LOG([.H23] / [.J23]) / LOG(10)) + [.L23]) + ((2.5 * LOG([.I23] / [.J23]) / LOG(10)) + [.M23])) / 3) - ((2.5 * LOG([.I23] / [.J23]) / LOG(10)) + [.M2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24]/[.J24]))/LOG(10))+[.K24])" office:value-type="float" office:value="0">
            <text:p>#DIV/0!</text:p>
          </table:table-cell>
          <table:table-cell table:formula="of:=SUM(((2.5*LOG([.H24]/[.J24]))/LOG(10))+[.L24])" office:value-type="float" office:value="0">
            <text:p>#DIV/0!</text:p>
          </table:table-cell>
          <table:table-cell table:formula="of:=SUM(((2.5*LOG([.I24]/[.J24]))/LOG(10))+[.M24])" office:value-type="float" office:value="0">
            <text:p>#DIV/0!</text:p>
          </table:table-cell>
          <table:table-cell/>
          <table:table-cell table:formula="of:=SUM((((2.5 * LOG([.G24] / [.J24]) / LOG(10)) + [.K24]) + ((2.5 * LOG([.H24] / [.J24]) / LOG(10)) + [.L24]) + ((2.5 * LOG([.I24] / [.J24]) / LOG(10)) + [.M24])) / 3)" office:value-type="float" office:value="0">
            <text:p>#DIV/0!</text:p>
          </table:table-cell>
          <table:table-cell table:formula="of:=SUM(SQRT(0.5 * ((((((2.5 * LOG([.G24] / [.J24]) / LOG(10)) + [.K24]) + ((2.5 * LOG([.H24] / [.J24]) / LOG(10)) + [.L24]) + ((2.5 * LOG([.I24] / [.J24]) / LOG(10)) + [.M24])) / 3) - ((2.5 * LOG([.G24] / [.J24]) / LOG(10)) + [.K24])) ^ 2 + (((((2.5 * LOG([.G24] / [.J24]) / LOG(10)) + [.K24]) + ((2.5 * LOG([.H24] / [.J24]) / LOG(10)) + [.L24]) + ((2.5 * LOG([.I24] / [.J24]) / LOG(10)) + [.M24])) / 3) - ((2.5 * LOG([.H24] / [.J24]) / LOG(10)) + [.L24])) ^ 2 + (((((2.5 * LOG([.G24] / [.J24]) / LOG(10)) + [.K24]) + ((2.5 * LOG([.H24] / [.J24]) / LOG(10)) + [.L24]) + ((2.5 * LOG([.I24] / [.J24]) / LOG(10)) + [.M24])) / 3) - ((2.5 * LOG([.I24] / [.J24]) / LOG(10)) + [.M2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25]/[.J25]))/LOG(10))+[.K25])" office:value-type="float" office:value="0">
            <text:p>#DIV/0!</text:p>
          </table:table-cell>
          <table:table-cell table:formula="of:=SUM(((2.5*LOG([.H25]/[.J25]))/LOG(10))+[.L25])" office:value-type="float" office:value="0">
            <text:p>#DIV/0!</text:p>
          </table:table-cell>
          <table:table-cell table:formula="of:=SUM(((2.5*LOG([.I25]/[.J25]))/LOG(10))+[.M25])" office:value-type="float" office:value="0">
            <text:p>#DIV/0!</text:p>
          </table:table-cell>
          <table:table-cell/>
          <table:table-cell table:formula="of:=SUM((((2.5 * LOG([.G25] / [.J25]) / LOG(10)) + [.K25]) + ((2.5 * LOG([.H25] / [.J25]) / LOG(10)) + [.L25]) + ((2.5 * LOG([.I25] / [.J25]) / LOG(10)) + [.M25])) / 3)" office:value-type="float" office:value="0">
            <text:p>#DIV/0!</text:p>
          </table:table-cell>
          <table:table-cell table:formula="of:=SUM(SQRT(0.5 * ((((((2.5 * LOG([.G25] / [.J25]) / LOG(10)) + [.K25]) + ((2.5 * LOG([.H25] / [.J25]) / LOG(10)) + [.L25]) + ((2.5 * LOG([.I25] / [.J25]) / LOG(10)) + [.M25])) / 3) - ((2.5 * LOG([.G25] / [.J25]) / LOG(10)) + [.K25])) ^ 2 + (((((2.5 * LOG([.G25] / [.J25]) / LOG(10)) + [.K25]) + ((2.5 * LOG([.H25] / [.J25]) / LOG(10)) + [.L25]) + ((2.5 * LOG([.I25] / [.J25]) / LOG(10)) + [.M25])) / 3) - ((2.5 * LOG([.H25] / [.J25]) / LOG(10)) + [.L25])) ^ 2 + (((((2.5 * LOG([.G25] / [.J25]) / LOG(10)) + [.K25]) + ((2.5 * LOG([.H25] / [.J25]) / LOG(10)) + [.L25]) + ((2.5 * LOG([.I25] / [.J25]) / LOG(10)) + [.M25])) / 3) - ((2.5 * LOG([.I25] / [.J25]) / LOG(10)) + [.M2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26]/[.J26]))/LOG(10))+[.K26])" office:value-type="float" office:value="0">
            <text:p>#DIV/0!</text:p>
          </table:table-cell>
          <table:table-cell table:formula="of:=SUM(((2.5*LOG([.H26]/[.J26]))/LOG(10))+[.L26])" office:value-type="float" office:value="0">
            <text:p>#DIV/0!</text:p>
          </table:table-cell>
          <table:table-cell table:formula="of:=SUM(((2.5*LOG([.I26]/[.J26]))/LOG(10))+[.M26])" office:value-type="float" office:value="0">
            <text:p>#DIV/0!</text:p>
          </table:table-cell>
          <table:table-cell/>
          <table:table-cell table:formula="of:=SUM((((2.5 * LOG([.G26] / [.J26]) / LOG(10)) + [.K26]) + ((2.5 * LOG([.H26] / [.J26]) / LOG(10)) + [.L26]) + ((2.5 * LOG([.I26] / [.J26]) / LOG(10)) + [.M26])) / 3)" office:value-type="float" office:value="0">
            <text:p>#DIV/0!</text:p>
          </table:table-cell>
          <table:table-cell table:formula="of:=SUM(SQRT(0.5 * ((((((2.5 * LOG([.G26] / [.J26]) / LOG(10)) + [.K26]) + ((2.5 * LOG([.H26] / [.J26]) / LOG(10)) + [.L26]) + ((2.5 * LOG([.I26] / [.J26]) / LOG(10)) + [.M26])) / 3) - ((2.5 * LOG([.G26] / [.J26]) / LOG(10)) + [.K26])) ^ 2 + (((((2.5 * LOG([.G26] / [.J26]) / LOG(10)) + [.K26]) + ((2.5 * LOG([.H26] / [.J26]) / LOG(10)) + [.L26]) + ((2.5 * LOG([.I26] / [.J26]) / LOG(10)) + [.M26])) / 3) - ((2.5 * LOG([.H26] / [.J26]) / LOG(10)) + [.L26])) ^ 2 + (((((2.5 * LOG([.G26] / [.J26]) / LOG(10)) + [.K26]) + ((2.5 * LOG([.H26] / [.J26]) / LOG(10)) + [.L26]) + ((2.5 * LOG([.I26] / [.J26]) / LOG(10)) + [.M26])) / 3) - ((2.5 * LOG([.I26] / [.J26]) / LOG(10)) + [.M2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27]/[.J27]))/LOG(10))+[.K27])" office:value-type="float" office:value="0">
            <text:p>#DIV/0!</text:p>
          </table:table-cell>
          <table:table-cell table:formula="of:=SUM(((2.5*LOG([.H27]/[.J27]))/LOG(10))+[.L27])" office:value-type="float" office:value="0">
            <text:p>#DIV/0!</text:p>
          </table:table-cell>
          <table:table-cell table:formula="of:=SUM(((2.5*LOG([.I27]/[.J27]))/LOG(10))+[.M27])" office:value-type="float" office:value="0">
            <text:p>#DIV/0!</text:p>
          </table:table-cell>
          <table:table-cell/>
          <table:table-cell table:formula="of:=SUM((((2.5 * LOG([.G27] / [.J27]) / LOG(10)) + [.K27]) + ((2.5 * LOG([.H27] / [.J27]) / LOG(10)) + [.L27]) + ((2.5 * LOG([.I27] / [.J27]) / LOG(10)) + [.M27])) / 3)" office:value-type="float" office:value="0">
            <text:p>#DIV/0!</text:p>
          </table:table-cell>
          <table:table-cell table:formula="of:=SUM(SQRT(0.5 * ((((((2.5 * LOG([.G27] / [.J27]) / LOG(10)) + [.K27]) + ((2.5 * LOG([.H27] / [.J27]) / LOG(10)) + [.L27]) + ((2.5 * LOG([.I27] / [.J27]) / LOG(10)) + [.M27])) / 3) - ((2.5 * LOG([.G27] / [.J27]) / LOG(10)) + [.K27])) ^ 2 + (((((2.5 * LOG([.G27] / [.J27]) / LOG(10)) + [.K27]) + ((2.5 * LOG([.H27] / [.J27]) / LOG(10)) + [.L27]) + ((2.5 * LOG([.I27] / [.J27]) / LOG(10)) + [.M27])) / 3) - ((2.5 * LOG([.H27] / [.J27]) / LOG(10)) + [.L27])) ^ 2 + (((((2.5 * LOG([.G27] / [.J27]) / LOG(10)) + [.K27]) + ((2.5 * LOG([.H27] / [.J27]) / LOG(10)) + [.L27]) + ((2.5 * LOG([.I27] / [.J27]) / LOG(10)) + [.M27])) / 3) - ((2.5 * LOG([.I27] / [.J27]) / LOG(10)) + [.M2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28]/[.J28]))/LOG(10))+[.K28])" office:value-type="float" office:value="0">
            <text:p>#DIV/0!</text:p>
          </table:table-cell>
          <table:table-cell table:formula="of:=SUM(((2.5*LOG([.H28]/[.J28]))/LOG(10))+[.L28])" office:value-type="float" office:value="0">
            <text:p>#DIV/0!</text:p>
          </table:table-cell>
          <table:table-cell table:formula="of:=SUM(((2.5*LOG([.I28]/[.J28]))/LOG(10))+[.M28])" office:value-type="float" office:value="0">
            <text:p>#DIV/0!</text:p>
          </table:table-cell>
          <table:table-cell/>
          <table:table-cell table:formula="of:=SUM((((2.5 * LOG([.G28] / [.J28]) / LOG(10)) + [.K28]) + ((2.5 * LOG([.H28] / [.J28]) / LOG(10)) + [.L28]) + ((2.5 * LOG([.I28] / [.J28]) / LOG(10)) + [.M28])) / 3)" office:value-type="float" office:value="0">
            <text:p>#DIV/0!</text:p>
          </table:table-cell>
          <table:table-cell table:formula="of:=SUM(SQRT(0.5 * ((((((2.5 * LOG([.G28] / [.J28]) / LOG(10)) + [.K28]) + ((2.5 * LOG([.H28] / [.J28]) / LOG(10)) + [.L28]) + ((2.5 * LOG([.I28] / [.J28]) / LOG(10)) + [.M28])) / 3) - ((2.5 * LOG([.G28] / [.J28]) / LOG(10)) + [.K28])) ^ 2 + (((((2.5 * LOG([.G28] / [.J28]) / LOG(10)) + [.K28]) + ((2.5 * LOG([.H28] / [.J28]) / LOG(10)) + [.L28]) + ((2.5 * LOG([.I28] / [.J28]) / LOG(10)) + [.M28])) / 3) - ((2.5 * LOG([.H28] / [.J28]) / LOG(10)) + [.L28])) ^ 2 + (((((2.5 * LOG([.G28] / [.J28]) / LOG(10)) + [.K28]) + ((2.5 * LOG([.H28] / [.J28]) / LOG(10)) + [.L28]) + ((2.5 * LOG([.I28] / [.J28]) / LOG(10)) + [.M28])) / 3) - ((2.5 * LOG([.I28] / [.J28]) / LOG(10)) + [.M2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29]/[.J29]))/LOG(10))+[.K29])" office:value-type="float" office:value="0">
            <text:p>#DIV/0!</text:p>
          </table:table-cell>
          <table:table-cell table:formula="of:=SUM(((2.5*LOG([.H29]/[.J29]))/LOG(10))+[.L29])" office:value-type="float" office:value="0">
            <text:p>#DIV/0!</text:p>
          </table:table-cell>
          <table:table-cell table:formula="of:=SUM(((2.5*LOG([.I29]/[.J29]))/LOG(10))+[.M29])" office:value-type="float" office:value="0">
            <text:p>#DIV/0!</text:p>
          </table:table-cell>
          <table:table-cell/>
          <table:table-cell table:formula="of:=SUM((((2.5 * LOG([.G29] / [.J29]) / LOG(10)) + [.K29]) + ((2.5 * LOG([.H29] / [.J29]) / LOG(10)) + [.L29]) + ((2.5 * LOG([.I29] / [.J29]) / LOG(10)) + [.M29])) / 3)" office:value-type="float" office:value="0">
            <text:p>#DIV/0!</text:p>
          </table:table-cell>
          <table:table-cell table:formula="of:=SUM(SQRT(0.5 * ((((((2.5 * LOG([.G29] / [.J29]) / LOG(10)) + [.K29]) + ((2.5 * LOG([.H29] / [.J29]) / LOG(10)) + [.L29]) + ((2.5 * LOG([.I29] / [.J29]) / LOG(10)) + [.M29])) / 3) - ((2.5 * LOG([.G29] / [.J29]) / LOG(10)) + [.K29])) ^ 2 + (((((2.5 * LOG([.G29] / [.J29]) / LOG(10)) + [.K29]) + ((2.5 * LOG([.H29] / [.J29]) / LOG(10)) + [.L29]) + ((2.5 * LOG([.I29] / [.J29]) / LOG(10)) + [.M29])) / 3) - ((2.5 * LOG([.H29] / [.J29]) / LOG(10)) + [.L29])) ^ 2 + (((((2.5 * LOG([.G29] / [.J29]) / LOG(10)) + [.K29]) + ((2.5 * LOG([.H29] / [.J29]) / LOG(10)) + [.L29]) + ((2.5 * LOG([.I29] / [.J29]) / LOG(10)) + [.M29])) / 3) - ((2.5 * LOG([.I29] / [.J29]) / LOG(10)) + [.M2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0]/[.J30]))/LOG(10))+[.K30])" office:value-type="float" office:value="0">
            <text:p>#DIV/0!</text:p>
          </table:table-cell>
          <table:table-cell table:formula="of:=SUM(((2.5*LOG([.H30]/[.J30]))/LOG(10))+[.L30])" office:value-type="float" office:value="0">
            <text:p>#DIV/0!</text:p>
          </table:table-cell>
          <table:table-cell table:formula="of:=SUM(((2.5*LOG([.I30]/[.J30]))/LOG(10))+[.M30])" office:value-type="float" office:value="0">
            <text:p>#DIV/0!</text:p>
          </table:table-cell>
          <table:table-cell/>
          <table:table-cell table:formula="of:=SUM((((2.5 * LOG([.G30] / [.J30]) / LOG(10)) + [.K30]) + ((2.5 * LOG([.H30] / [.J30]) / LOG(10)) + [.L30]) + ((2.5 * LOG([.I30] / [.J30]) / LOG(10)) + [.M30])) / 3)" office:value-type="float" office:value="0">
            <text:p>#DIV/0!</text:p>
          </table:table-cell>
          <table:table-cell table:formula="of:=SUM(SQRT(0.5 * ((((((2.5 * LOG([.G30] / [.J30]) / LOG(10)) + [.K30]) + ((2.5 * LOG([.H30] / [.J30]) / LOG(10)) + [.L30]) + ((2.5 * LOG([.I30] / [.J30]) / LOG(10)) + [.M30])) / 3) - ((2.5 * LOG([.G30] / [.J30]) / LOG(10)) + [.K30])) ^ 2 + (((((2.5 * LOG([.G30] / [.J30]) / LOG(10)) + [.K30]) + ((2.5 * LOG([.H30] / [.J30]) / LOG(10)) + [.L30]) + ((2.5 * LOG([.I30] / [.J30]) / LOG(10)) + [.M30])) / 3) - ((2.5 * LOG([.H30] / [.J30]) / LOG(10)) + [.L30])) ^ 2 + (((((2.5 * LOG([.G30] / [.J30]) / LOG(10)) + [.K30]) + ((2.5 * LOG([.H30] / [.J30]) / LOG(10)) + [.L30]) + ((2.5 * LOG([.I30] / [.J30]) / LOG(10)) + [.M30])) / 3) - ((2.5 * LOG([.I30] / [.J30]) / LOG(10)) + [.M3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1]/[.J31]))/LOG(10))+[.K31])" office:value-type="float" office:value="0">
            <text:p>#DIV/0!</text:p>
          </table:table-cell>
          <table:table-cell table:formula="of:=SUM(((2.5*LOG([.H31]/[.J31]))/LOG(10))+[.L31])" office:value-type="float" office:value="0">
            <text:p>#DIV/0!</text:p>
          </table:table-cell>
          <table:table-cell table:formula="of:=SUM(((2.5*LOG([.I31]/[.J31]))/LOG(10))+[.M31])" office:value-type="float" office:value="0">
            <text:p>#DIV/0!</text:p>
          </table:table-cell>
          <table:table-cell/>
          <table:table-cell table:formula="of:=SUM((((2.5 * LOG([.G31] / [.J31]) / LOG(10)) + [.K31]) + ((2.5 * LOG([.H31] / [.J31]) / LOG(10)) + [.L31]) + ((2.5 * LOG([.I31] / [.J31]) / LOG(10)) + [.M31])) / 3)" office:value-type="float" office:value="0">
            <text:p>#DIV/0!</text:p>
          </table:table-cell>
          <table:table-cell table:formula="of:=SUM(SQRT(0.5 * ((((((2.5 * LOG([.G31] / [.J31]) / LOG(10)) + [.K31]) + ((2.5 * LOG([.H31] / [.J31]) / LOG(10)) + [.L31]) + ((2.5 * LOG([.I31] / [.J31]) / LOG(10)) + [.M31])) / 3) - ((2.5 * LOG([.G31] / [.J31]) / LOG(10)) + [.K31])) ^ 2 + (((((2.5 * LOG([.G31] / [.J31]) / LOG(10)) + [.K31]) + ((2.5 * LOG([.H31] / [.J31]) / LOG(10)) + [.L31]) + ((2.5 * LOG([.I31] / [.J31]) / LOG(10)) + [.M31])) / 3) - ((2.5 * LOG([.H31] / [.J31]) / LOG(10)) + [.L31])) ^ 2 + (((((2.5 * LOG([.G31] / [.J31]) / LOG(10)) + [.K31]) + ((2.5 * LOG([.H31] / [.J31]) / LOG(10)) + [.L31]) + ((2.5 * LOG([.I31] / [.J31]) / LOG(10)) + [.M31])) / 3) - ((2.5 * LOG([.I31] / [.J31]) / LOG(10)) + [.M3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2]/[.J32]))/LOG(10))+[.K32])" office:value-type="float" office:value="0">
            <text:p>#DIV/0!</text:p>
          </table:table-cell>
          <table:table-cell table:formula="of:=SUM(((2.5*LOG([.H32]/[.J32]))/LOG(10))+[.L32])" office:value-type="float" office:value="0">
            <text:p>#DIV/0!</text:p>
          </table:table-cell>
          <table:table-cell table:formula="of:=SUM(((2.5*LOG([.I32]/[.J32]))/LOG(10))+[.M32])" office:value-type="float" office:value="0">
            <text:p>#DIV/0!</text:p>
          </table:table-cell>
          <table:table-cell/>
          <table:table-cell table:formula="of:=SUM((((2.5 * LOG([.G32] / [.J32]) / LOG(10)) + [.K32]) + ((2.5 * LOG([.H32] / [.J32]) / LOG(10)) + [.L32]) + ((2.5 * LOG([.I32] / [.J32]) / LOG(10)) + [.M32])) / 3)" office:value-type="float" office:value="0">
            <text:p>#DIV/0!</text:p>
          </table:table-cell>
          <table:table-cell table:formula="of:=SUM(SQRT(0.5 * ((((((2.5 * LOG([.G32] / [.J32]) / LOG(10)) + [.K32]) + ((2.5 * LOG([.H32] / [.J32]) / LOG(10)) + [.L32]) + ((2.5 * LOG([.I32] / [.J32]) / LOG(10)) + [.M32])) / 3) - ((2.5 * LOG([.G32] / [.J32]) / LOG(10)) + [.K32])) ^ 2 + (((((2.5 * LOG([.G32] / [.J32]) / LOG(10)) + [.K32]) + ((2.5 * LOG([.H32] / [.J32]) / LOG(10)) + [.L32]) + ((2.5 * LOG([.I32] / [.J32]) / LOG(10)) + [.M32])) / 3) - ((2.5 * LOG([.H32] / [.J32]) / LOG(10)) + [.L32])) ^ 2 + (((((2.5 * LOG([.G32] / [.J32]) / LOG(10)) + [.K32]) + ((2.5 * LOG([.H32] / [.J32]) / LOG(10)) + [.L32]) + ((2.5 * LOG([.I32] / [.J32]) / LOG(10)) + [.M32])) / 3) - ((2.5 * LOG([.I32] / [.J32]) / LOG(10)) + [.M3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3]/[.J33]))/LOG(10))+[.K33])" office:value-type="float" office:value="0">
            <text:p>#DIV/0!</text:p>
          </table:table-cell>
          <table:table-cell table:formula="of:=SUM(((2.5*LOG([.H33]/[.J33]))/LOG(10))+[.L33])" office:value-type="float" office:value="0">
            <text:p>#DIV/0!</text:p>
          </table:table-cell>
          <table:table-cell table:formula="of:=SUM(((2.5*LOG([.I33]/[.J33]))/LOG(10))+[.M33])" office:value-type="float" office:value="0">
            <text:p>#DIV/0!</text:p>
          </table:table-cell>
          <table:table-cell/>
          <table:table-cell table:formula="of:=SUM((((2.5 * LOG([.G33] / [.J33]) / LOG(10)) + [.K33]) + ((2.5 * LOG([.H33] / [.J33]) / LOG(10)) + [.L33]) + ((2.5 * LOG([.I33] / [.J33]) / LOG(10)) + [.M33])) / 3)" office:value-type="float" office:value="0">
            <text:p>#DIV/0!</text:p>
          </table:table-cell>
          <table:table-cell table:formula="of:=SUM(SQRT(0.5 * ((((((2.5 * LOG([.G33] / [.J33]) / LOG(10)) + [.K33]) + ((2.5 * LOG([.H33] / [.J33]) / LOG(10)) + [.L33]) + ((2.5 * LOG([.I33] / [.J33]) / LOG(10)) + [.M33])) / 3) - ((2.5 * LOG([.G33] / [.J33]) / LOG(10)) + [.K33])) ^ 2 + (((((2.5 * LOG([.G33] / [.J33]) / LOG(10)) + [.K33]) + ((2.5 * LOG([.H33] / [.J33]) / LOG(10)) + [.L33]) + ((2.5 * LOG([.I33] / [.J33]) / LOG(10)) + [.M33])) / 3) - ((2.5 * LOG([.H33] / [.J33]) / LOG(10)) + [.L33])) ^ 2 + (((((2.5 * LOG([.G33] / [.J33]) / LOG(10)) + [.K33]) + ((2.5 * LOG([.H33] / [.J33]) / LOG(10)) + [.L33]) + ((2.5 * LOG([.I33] / [.J33]) / LOG(10)) + [.M33])) / 3) - ((2.5 * LOG([.I33] / [.J33]) / LOG(10)) + [.M3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4]/[.J34]))/LOG(10))+[.K34])" office:value-type="float" office:value="0">
            <text:p>#DIV/0!</text:p>
          </table:table-cell>
          <table:table-cell table:formula="of:=SUM(((2.5*LOG([.H34]/[.J34]))/LOG(10))+[.L34])" office:value-type="float" office:value="0">
            <text:p>#DIV/0!</text:p>
          </table:table-cell>
          <table:table-cell table:formula="of:=SUM(((2.5*LOG([.I34]/[.J34]))/LOG(10))+[.M34])" office:value-type="float" office:value="0">
            <text:p>#DIV/0!</text:p>
          </table:table-cell>
          <table:table-cell/>
          <table:table-cell table:formula="of:=SUM((((2.5 * LOG([.G34] / [.J34]) / LOG(10)) + [.K34]) + ((2.5 * LOG([.H34] / [.J34]) / LOG(10)) + [.L34]) + ((2.5 * LOG([.I34] / [.J34]) / LOG(10)) + [.M34])) / 3)" office:value-type="float" office:value="0">
            <text:p>#DIV/0!</text:p>
          </table:table-cell>
          <table:table-cell table:formula="of:=SUM(SQRT(0.5 * ((((((2.5 * LOG([.G34] / [.J34]) / LOG(10)) + [.K34]) + ((2.5 * LOG([.H34] / [.J34]) / LOG(10)) + [.L34]) + ((2.5 * LOG([.I34] / [.J34]) / LOG(10)) + [.M34])) / 3) - ((2.5 * LOG([.G34] / [.J34]) / LOG(10)) + [.K34])) ^ 2 + (((((2.5 * LOG([.G34] / [.J34]) / LOG(10)) + [.K34]) + ((2.5 * LOG([.H34] / [.J34]) / LOG(10)) + [.L34]) + ((2.5 * LOG([.I34] / [.J34]) / LOG(10)) + [.M34])) / 3) - ((2.5 * LOG([.H34] / [.J34]) / LOG(10)) + [.L34])) ^ 2 + (((((2.5 * LOG([.G34] / [.J34]) / LOG(10)) + [.K34]) + ((2.5 * LOG([.H34] / [.J34]) / LOG(10)) + [.L34]) + ((2.5 * LOG([.I34] / [.J34]) / LOG(10)) + [.M34])) / 3) - ((2.5 * LOG([.I34] / [.J34]) / LOG(10)) + [.M3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5]/[.J35]))/LOG(10))+[.K35])" office:value-type="float" office:value="0">
            <text:p>#DIV/0!</text:p>
          </table:table-cell>
          <table:table-cell table:formula="of:=SUM(((2.5*LOG([.H35]/[.J35]))/LOG(10))+[.L35])" office:value-type="float" office:value="0">
            <text:p>#DIV/0!</text:p>
          </table:table-cell>
          <table:table-cell table:formula="of:=SUM(((2.5*LOG([.I35]/[.J35]))/LOG(10))+[.M35])" office:value-type="float" office:value="0">
            <text:p>#DIV/0!</text:p>
          </table:table-cell>
          <table:table-cell/>
          <table:table-cell table:formula="of:=SUM((((2.5 * LOG([.G35] / [.J35]) / LOG(10)) + [.K35]) + ((2.5 * LOG([.H35] / [.J35]) / LOG(10)) + [.L35]) + ((2.5 * LOG([.I35] / [.J35]) / LOG(10)) + [.M35])) / 3)" office:value-type="float" office:value="0">
            <text:p>#DIV/0!</text:p>
          </table:table-cell>
          <table:table-cell table:formula="of:=SUM(SQRT(0.5 * ((((((2.5 * LOG([.G35] / [.J35]) / LOG(10)) + [.K35]) + ((2.5 * LOG([.H35] / [.J35]) / LOG(10)) + [.L35]) + ((2.5 * LOG([.I35] / [.J35]) / LOG(10)) + [.M35])) / 3) - ((2.5 * LOG([.G35] / [.J35]) / LOG(10)) + [.K35])) ^ 2 + (((((2.5 * LOG([.G35] / [.J35]) / LOG(10)) + [.K35]) + ((2.5 * LOG([.H35] / [.J35]) / LOG(10)) + [.L35]) + ((2.5 * LOG([.I35] / [.J35]) / LOG(10)) + [.M35])) / 3) - ((2.5 * LOG([.H35] / [.J35]) / LOG(10)) + [.L35])) ^ 2 + (((((2.5 * LOG([.G35] / [.J35]) / LOG(10)) + [.K35]) + ((2.5 * LOG([.H35] / [.J35]) / LOG(10)) + [.L35]) + ((2.5 * LOG([.I35] / [.J35]) / LOG(10)) + [.M35])) / 3) - ((2.5 * LOG([.I35] / [.J35]) / LOG(10)) + [.M3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6]/[.J36]))/LOG(10))+[.K36])" office:value-type="float" office:value="0">
            <text:p>#DIV/0!</text:p>
          </table:table-cell>
          <table:table-cell table:formula="of:=SUM(((2.5*LOG([.H36]/[.J36]))/LOG(10))+[.L36])" office:value-type="float" office:value="0">
            <text:p>#DIV/0!</text:p>
          </table:table-cell>
          <table:table-cell table:formula="of:=SUM(((2.5*LOG([.I36]/[.J36]))/LOG(10))+[.M36])" office:value-type="float" office:value="0">
            <text:p>#DIV/0!</text:p>
          </table:table-cell>
          <table:table-cell/>
          <table:table-cell table:formula="of:=SUM((((2.5 * LOG([.G36] / [.J36]) / LOG(10)) + [.K36]) + ((2.5 * LOG([.H36] / [.J36]) / LOG(10)) + [.L36]) + ((2.5 * LOG([.I36] / [.J36]) / LOG(10)) + [.M36])) / 3)" office:value-type="float" office:value="0">
            <text:p>#DIV/0!</text:p>
          </table:table-cell>
          <table:table-cell table:formula="of:=SUM(SQRT(0.5 * ((((((2.5 * LOG([.G36] / [.J36]) / LOG(10)) + [.K36]) + ((2.5 * LOG([.H36] / [.J36]) / LOG(10)) + [.L36]) + ((2.5 * LOG([.I36] / [.J36]) / LOG(10)) + [.M36])) / 3) - ((2.5 * LOG([.G36] / [.J36]) / LOG(10)) + [.K36])) ^ 2 + (((((2.5 * LOG([.G36] / [.J36]) / LOG(10)) + [.K36]) + ((2.5 * LOG([.H36] / [.J36]) / LOG(10)) + [.L36]) + ((2.5 * LOG([.I36] / [.J36]) / LOG(10)) + [.M36])) / 3) - ((2.5 * LOG([.H36] / [.J36]) / LOG(10)) + [.L36])) ^ 2 + (((((2.5 * LOG([.G36] / [.J36]) / LOG(10)) + [.K36]) + ((2.5 * LOG([.H36] / [.J36]) / LOG(10)) + [.L36]) + ((2.5 * LOG([.I36] / [.J36]) / LOG(10)) + [.M36])) / 3) - ((2.5 * LOG([.I36] / [.J36]) / LOG(10)) + [.M3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7]/[.J37]))/LOG(10))+[.K37])" office:value-type="float" office:value="0">
            <text:p>#DIV/0!</text:p>
          </table:table-cell>
          <table:table-cell table:formula="of:=SUM(((2.5*LOG([.H37]/[.J37]))/LOG(10))+[.L37])" office:value-type="float" office:value="0">
            <text:p>#DIV/0!</text:p>
          </table:table-cell>
          <table:table-cell table:formula="of:=SUM(((2.5*LOG([.I37]/[.J37]))/LOG(10))+[.M37])" office:value-type="float" office:value="0">
            <text:p>#DIV/0!</text:p>
          </table:table-cell>
          <table:table-cell/>
          <table:table-cell table:formula="of:=SUM((((2.5 * LOG([.G37] / [.J37]) / LOG(10)) + [.K37]) + ((2.5 * LOG([.H37] / [.J37]) / LOG(10)) + [.L37]) + ((2.5 * LOG([.I37] / [.J37]) / LOG(10)) + [.M37])) / 3)" office:value-type="float" office:value="0">
            <text:p>#DIV/0!</text:p>
          </table:table-cell>
          <table:table-cell table:formula="of:=SUM(SQRT(0.5 * ((((((2.5 * LOG([.G37] / [.J37]) / LOG(10)) + [.K37]) + ((2.5 * LOG([.H37] / [.J37]) / LOG(10)) + [.L37]) + ((2.5 * LOG([.I37] / [.J37]) / LOG(10)) + [.M37])) / 3) - ((2.5 * LOG([.G37] / [.J37]) / LOG(10)) + [.K37])) ^ 2 + (((((2.5 * LOG([.G37] / [.J37]) / LOG(10)) + [.K37]) + ((2.5 * LOG([.H37] / [.J37]) / LOG(10)) + [.L37]) + ((2.5 * LOG([.I37] / [.J37]) / LOG(10)) + [.M37])) / 3) - ((2.5 * LOG([.H37] / [.J37]) / LOG(10)) + [.L37])) ^ 2 + (((((2.5 * LOG([.G37] / [.J37]) / LOG(10)) + [.K37]) + ((2.5 * LOG([.H37] / [.J37]) / LOG(10)) + [.L37]) + ((2.5 * LOG([.I37] / [.J37]) / LOG(10)) + [.M37])) / 3) - ((2.5 * LOG([.I37] / [.J37]) / LOG(10)) + [.M3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8]/[.J38]))/LOG(10))+[.K38])" office:value-type="float" office:value="0">
            <text:p>#DIV/0!</text:p>
          </table:table-cell>
          <table:table-cell table:formula="of:=SUM(((2.5*LOG([.H38]/[.J38]))/LOG(10))+[.L38])" office:value-type="float" office:value="0">
            <text:p>#DIV/0!</text:p>
          </table:table-cell>
          <table:table-cell table:formula="of:=SUM(((2.5*LOG([.I38]/[.J38]))/LOG(10))+[.M38])" office:value-type="float" office:value="0">
            <text:p>#DIV/0!</text:p>
          </table:table-cell>
          <table:table-cell/>
          <table:table-cell table:formula="of:=SUM((((2.5 * LOG([.G38] / [.J38]) / LOG(10)) + [.K38]) + ((2.5 * LOG([.H38] / [.J38]) / LOG(10)) + [.L38]) + ((2.5 * LOG([.I38] / [.J38]) / LOG(10)) + [.M38])) / 3)" office:value-type="float" office:value="0">
            <text:p>#DIV/0!</text:p>
          </table:table-cell>
          <table:table-cell table:formula="of:=SUM(SQRT(0.5 * ((((((2.5 * LOG([.G38] / [.J38]) / LOG(10)) + [.K38]) + ((2.5 * LOG([.H38] / [.J38]) / LOG(10)) + [.L38]) + ((2.5 * LOG([.I38] / [.J38]) / LOG(10)) + [.M38])) / 3) - ((2.5 * LOG([.G38] / [.J38]) / LOG(10)) + [.K38])) ^ 2 + (((((2.5 * LOG([.G38] / [.J38]) / LOG(10)) + [.K38]) + ((2.5 * LOG([.H38] / [.J38]) / LOG(10)) + [.L38]) + ((2.5 * LOG([.I38] / [.J38]) / LOG(10)) + [.M38])) / 3) - ((2.5 * LOG([.H38] / [.J38]) / LOG(10)) + [.L38])) ^ 2 + (((((2.5 * LOG([.G38] / [.J38]) / LOG(10)) + [.K38]) + ((2.5 * LOG([.H38] / [.J38]) / LOG(10)) + [.L38]) + ((2.5 * LOG([.I38] / [.J38]) / LOG(10)) + [.M38])) / 3) - ((2.5 * LOG([.I38] / [.J38]) / LOG(10)) + [.M3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9]/[.J39]))/LOG(10))+[.K39])" office:value-type="float" office:value="0">
            <text:p>#DIV/0!</text:p>
          </table:table-cell>
          <table:table-cell table:formula="of:=SUM(((2.5*LOG([.H39]/[.J39]))/LOG(10))+[.L39])" office:value-type="float" office:value="0">
            <text:p>#DIV/0!</text:p>
          </table:table-cell>
          <table:table-cell table:formula="of:=SUM(((2.5*LOG([.I39]/[.J39]))/LOG(10))+[.M39])" office:value-type="float" office:value="0">
            <text:p>#DIV/0!</text:p>
          </table:table-cell>
          <table:table-cell/>
          <table:table-cell table:formula="of:=SUM((((2.5 * LOG([.G39] / [.J39]) / LOG(10)) + [.K39]) + ((2.5 * LOG([.H39] / [.J39]) / LOG(10)) + [.L39]) + ((2.5 * LOG([.I39] / [.J39]) / LOG(10)) + [.M39])) / 3)" office:value-type="float" office:value="0">
            <text:p>#DIV/0!</text:p>
          </table:table-cell>
          <table:table-cell table:formula="of:=SUM(SQRT(0.5 * ((((((2.5 * LOG([.G39] / [.J39]) / LOG(10)) + [.K39]) + ((2.5 * LOG([.H39] / [.J39]) / LOG(10)) + [.L39]) + ((2.5 * LOG([.I39] / [.J39]) / LOG(10)) + [.M39])) / 3) - ((2.5 * LOG([.G39] / [.J39]) / LOG(10)) + [.K39])) ^ 2 + (((((2.5 * LOG([.G39] / [.J39]) / LOG(10)) + [.K39]) + ((2.5 * LOG([.H39] / [.J39]) / LOG(10)) + [.L39]) + ((2.5 * LOG([.I39] / [.J39]) / LOG(10)) + [.M39])) / 3) - ((2.5 * LOG([.H39] / [.J39]) / LOG(10)) + [.L39])) ^ 2 + (((((2.5 * LOG([.G39] / [.J39]) / LOG(10)) + [.K39]) + ((2.5 * LOG([.H39] / [.J39]) / LOG(10)) + [.L39]) + ((2.5 * LOG([.I39] / [.J39]) / LOG(10)) + [.M39])) / 3) - ((2.5 * LOG([.I39] / [.J39]) / LOG(10)) + [.M3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40]/[.J40]))/LOG(10))+[.K40])" office:value-type="float" office:value="0">
            <text:p>#DIV/0!</text:p>
          </table:table-cell>
          <table:table-cell table:formula="of:=SUM(((2.5*LOG([.H40]/[.J40]))/LOG(10))+[.L40])" office:value-type="float" office:value="0">
            <text:p>#DIV/0!</text:p>
          </table:table-cell>
          <table:table-cell table:formula="of:=SUM(((2.5*LOG([.I40]/[.J40]))/LOG(10))+[.M40])" office:value-type="float" office:value="0">
            <text:p>#DIV/0!</text:p>
          </table:table-cell>
          <table:table-cell/>
          <table:table-cell table:formula="of:=SUM((((2.5 * LOG([.G40] / [.J40]) / LOG(10)) + [.K40]) + ((2.5 * LOG([.H40] / [.J40]) / LOG(10)) + [.L40]) + ((2.5 * LOG([.I40] / [.J40]) / LOG(10)) + [.M40])) / 3)" office:value-type="float" office:value="0">
            <text:p>#DIV/0!</text:p>
          </table:table-cell>
          <table:table-cell table:formula="of:=SUM(SQRT(0.5 * ((((((2.5 * LOG([.G40] / [.J40]) / LOG(10)) + [.K40]) + ((2.5 * LOG([.H40] / [.J40]) / LOG(10)) + [.L40]) + ((2.5 * LOG([.I40] / [.J40]) / LOG(10)) + [.M40])) / 3) - ((2.5 * LOG([.G40] / [.J40]) / LOG(10)) + [.K40])) ^ 2 + (((((2.5 * LOG([.G40] / [.J40]) / LOG(10)) + [.K40]) + ((2.5 * LOG([.H40] / [.J40]) / LOG(10)) + [.L40]) + ((2.5 * LOG([.I40] / [.J40]) / LOG(10)) + [.M40])) / 3) - ((2.5 * LOG([.H40] / [.J40]) / LOG(10)) + [.L40])) ^ 2 + (((((2.5 * LOG([.G40] / [.J40]) / LOG(10)) + [.K40]) + ((2.5 * LOG([.H40] / [.J40]) / LOG(10)) + [.L40]) + ((2.5 * LOG([.I40] / [.J40]) / LOG(10)) + [.M40])) / 3) - ((2.5 * LOG([.I40] / [.J40]) / LOG(10)) + [.M4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41]/[.J41]))/LOG(10))+[.K41])" office:value-type="float" office:value="0">
            <text:p>#DIV/0!</text:p>
          </table:table-cell>
          <table:table-cell table:formula="of:=SUM(((2.5*LOG([.H41]/[.J41]))/LOG(10))+[.L41])" office:value-type="float" office:value="0">
            <text:p>#DIV/0!</text:p>
          </table:table-cell>
          <table:table-cell table:formula="of:=SUM(((2.5*LOG([.I41]/[.J41]))/LOG(10))+[.M41])" office:value-type="float" office:value="0">
            <text:p>#DIV/0!</text:p>
          </table:table-cell>
          <table:table-cell/>
          <table:table-cell table:formula="of:=SUM((((2.5 * LOG([.G41] / [.J41]) / LOG(10)) + [.K41]) + ((2.5 * LOG([.H41] / [.J41]) / LOG(10)) + [.L41]) + ((2.5 * LOG([.I41] / [.J41]) / LOG(10)) + [.M41])) / 3)" office:value-type="float" office:value="0">
            <text:p>#DIV/0!</text:p>
          </table:table-cell>
          <table:table-cell table:formula="of:=SUM(SQRT(0.5 * ((((((2.5 * LOG([.G41] / [.J41]) / LOG(10)) + [.K41]) + ((2.5 * LOG([.H41] / [.J41]) / LOG(10)) + [.L41]) + ((2.5 * LOG([.I41] / [.J41]) / LOG(10)) + [.M41])) / 3) - ((2.5 * LOG([.G41] / [.J41]) / LOG(10)) + [.K41])) ^ 2 + (((((2.5 * LOG([.G41] / [.J41]) / LOG(10)) + [.K41]) + ((2.5 * LOG([.H41] / [.J41]) / LOG(10)) + [.L41]) + ((2.5 * LOG([.I41] / [.J41]) / LOG(10)) + [.M41])) / 3) - ((2.5 * LOG([.H41] / [.J41]) / LOG(10)) + [.L41])) ^ 2 + (((((2.5 * LOG([.G41] / [.J41]) / LOG(10)) + [.K41]) + ((2.5 * LOG([.H41] / [.J41]) / LOG(10)) + [.L41]) + ((2.5 * LOG([.I41] / [.J41]) / LOG(10)) + [.M41])) / 3) - ((2.5 * LOG([.I41] / [.J41]) / LOG(10)) + [.M4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42]/[.J42]))/LOG(10))+[.K42])" office:value-type="float" office:value="0">
            <text:p>#DIV/0!</text:p>
          </table:table-cell>
          <table:table-cell table:formula="of:=SUM(((2.5*LOG([.H42]/[.J42]))/LOG(10))+[.L42])" office:value-type="float" office:value="0">
            <text:p>#DIV/0!</text:p>
          </table:table-cell>
          <table:table-cell table:formula="of:=SUM(((2.5*LOG([.I42]/[.J42]))/LOG(10))+[.M42])" office:value-type="float" office:value="0">
            <text:p>#DIV/0!</text:p>
          </table:table-cell>
          <table:table-cell/>
          <table:table-cell table:formula="of:=SUM((((2.5 * LOG([.G42] / [.J42]) / LOG(10)) + [.K42]) + ((2.5 * LOG([.H42] / [.J42]) / LOG(10)) + [.L42]) + ((2.5 * LOG([.I42] / [.J42]) / LOG(10)) + [.M42])) / 3)" office:value-type="float" office:value="0">
            <text:p>#DIV/0!</text:p>
          </table:table-cell>
          <table:table-cell table:formula="of:=SUM(SQRT(0.5 * ((((((2.5 * LOG([.G42] / [.J42]) / LOG(10)) + [.K42]) + ((2.5 * LOG([.H42] / [.J42]) / LOG(10)) + [.L42]) + ((2.5 * LOG([.I42] / [.J42]) / LOG(10)) + [.M42])) / 3) - ((2.5 * LOG([.G42] / [.J42]) / LOG(10)) + [.K42])) ^ 2 + (((((2.5 * LOG([.G42] / [.J42]) / LOG(10)) + [.K42]) + ((2.5 * LOG([.H42] / [.J42]) / LOG(10)) + [.L42]) + ((2.5 * LOG([.I42] / [.J42]) / LOG(10)) + [.M42])) / 3) - ((2.5 * LOG([.H42] / [.J42]) / LOG(10)) + [.L42])) ^ 2 + (((((2.5 * LOG([.G42] / [.J42]) / LOG(10)) + [.K42]) + ((2.5 * LOG([.H42] / [.J42]) / LOG(10)) + [.L42]) + ((2.5 * LOG([.I42] / [.J42]) / LOG(10)) + [.M42])) / 3) - ((2.5 * LOG([.I42] / [.J42]) / LOG(10)) + [.M4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43]/[.J43]))/LOG(10))+[.K43])" office:value-type="float" office:value="0">
            <text:p>#DIV/0!</text:p>
          </table:table-cell>
          <table:table-cell table:formula="of:=SUM(((2.5*LOG([.H43]/[.J43]))/LOG(10))+[.L43])" office:value-type="float" office:value="0">
            <text:p>#DIV/0!</text:p>
          </table:table-cell>
          <table:table-cell table:formula="of:=SUM(((2.5*LOG([.I43]/[.J43]))/LOG(10))+[.M43])" office:value-type="float" office:value="0">
            <text:p>#DIV/0!</text:p>
          </table:table-cell>
          <table:table-cell/>
          <table:table-cell table:formula="of:=SUM((((2.5 * LOG([.G43] / [.J43]) / LOG(10)) + [.K43]) + ((2.5 * LOG([.H43] / [.J43]) / LOG(10)) + [.L43]) + ((2.5 * LOG([.I43] / [.J43]) / LOG(10)) + [.M43])) / 3)" office:value-type="float" office:value="0">
            <text:p>#DIV/0!</text:p>
          </table:table-cell>
          <table:table-cell table:formula="of:=SUM(SQRT(0.5 * ((((((2.5 * LOG([.G43] / [.J43]) / LOG(10)) + [.K43]) + ((2.5 * LOG([.H43] / [.J43]) / LOG(10)) + [.L43]) + ((2.5 * LOG([.I43] / [.J43]) / LOG(10)) + [.M43])) / 3) - ((2.5 * LOG([.G43] / [.J43]) / LOG(10)) + [.K43])) ^ 2 + (((((2.5 * LOG([.G43] / [.J43]) / LOG(10)) + [.K43]) + ((2.5 * LOG([.H43] / [.J43]) / LOG(10)) + [.L43]) + ((2.5 * LOG([.I43] / [.J43]) / LOG(10)) + [.M43])) / 3) - ((2.5 * LOG([.H43] / [.J43]) / LOG(10)) + [.L43])) ^ 2 + (((((2.5 * LOG([.G43] / [.J43]) / LOG(10)) + [.K43]) + ((2.5 * LOG([.H43] / [.J43]) / LOG(10)) + [.L43]) + ((2.5 * LOG([.I43] / [.J43]) / LOG(10)) + [.M43])) / 3) - ((2.5 * LOG([.I43] / [.J43]) / LOG(10)) + [.M4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44]/[.J44]))/LOG(10))+[.K44])" office:value-type="float" office:value="0">
            <text:p>#DIV/0!</text:p>
          </table:table-cell>
          <table:table-cell table:formula="of:=SUM(((2.5*LOG([.H44]/[.J44]))/LOG(10))+[.L44])" office:value-type="float" office:value="0">
            <text:p>#DIV/0!</text:p>
          </table:table-cell>
          <table:table-cell table:formula="of:=SUM(((2.5*LOG([.I44]/[.J44]))/LOG(10))+[.M44])" office:value-type="float" office:value="0">
            <text:p>#DIV/0!</text:p>
          </table:table-cell>
          <table:table-cell/>
          <table:table-cell table:formula="of:=SUM((((2.5 * LOG([.G44] / [.J44]) / LOG(10)) + [.K44]) + ((2.5 * LOG([.H44] / [.J44]) / LOG(10)) + [.L44]) + ((2.5 * LOG([.I44] / [.J44]) / LOG(10)) + [.M44])) / 3)" office:value-type="float" office:value="0">
            <text:p>#DIV/0!</text:p>
          </table:table-cell>
          <table:table-cell table:formula="of:=SUM(SQRT(0.5 * ((((((2.5 * LOG([.G44] / [.J44]) / LOG(10)) + [.K44]) + ((2.5 * LOG([.H44] / [.J44]) / LOG(10)) + [.L44]) + ((2.5 * LOG([.I44] / [.J44]) / LOG(10)) + [.M44])) / 3) - ((2.5 * LOG([.G44] / [.J44]) / LOG(10)) + [.K44])) ^ 2 + (((((2.5 * LOG([.G44] / [.J44]) / LOG(10)) + [.K44]) + ((2.5 * LOG([.H44] / [.J44]) / LOG(10)) + [.L44]) + ((2.5 * LOG([.I44] / [.J44]) / LOG(10)) + [.M44])) / 3) - ((2.5 * LOG([.H44] / [.J44]) / LOG(10)) + [.L44])) ^ 2 + (((((2.5 * LOG([.G44] / [.J44]) / LOG(10)) + [.K44]) + ((2.5 * LOG([.H44] / [.J44]) / LOG(10)) + [.L44]) + ((2.5 * LOG([.I44] / [.J44]) / LOG(10)) + [.M44])) / 3) - ((2.5 * LOG([.I44] / [.J44]) / LOG(10)) + [.M4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45]/[.J45]))/LOG(10))+[.K45])" office:value-type="float" office:value="0">
            <text:p>#DIV/0!</text:p>
          </table:table-cell>
          <table:table-cell table:formula="of:=SUM(((2.5*LOG([.H45]/[.J45]))/LOG(10))+[.L45])" office:value-type="float" office:value="0">
            <text:p>#DIV/0!</text:p>
          </table:table-cell>
          <table:table-cell table:formula="of:=SUM(((2.5*LOG([.I45]/[.J45]))/LOG(10))+[.M45])" office:value-type="float" office:value="0">
            <text:p>#DIV/0!</text:p>
          </table:table-cell>
          <table:table-cell/>
          <table:table-cell table:formula="of:=SUM((((2.5 * LOG([.G45] / [.J45]) / LOG(10)) + [.K45]) + ((2.5 * LOG([.H45] / [.J45]) / LOG(10)) + [.L45]) + ((2.5 * LOG([.I45] / [.J45]) / LOG(10)) + [.M45])) / 3)" office:value-type="float" office:value="0">
            <text:p>#DIV/0!</text:p>
          </table:table-cell>
          <table:table-cell table:formula="of:=SUM(SQRT(0.5 * ((((((2.5 * LOG([.G45] / [.J45]) / LOG(10)) + [.K45]) + ((2.5 * LOG([.H45] / [.J45]) / LOG(10)) + [.L45]) + ((2.5 * LOG([.I45] / [.J45]) / LOG(10)) + [.M45])) / 3) - ((2.5 * LOG([.G45] / [.J45]) / LOG(10)) + [.K45])) ^ 2 + (((((2.5 * LOG([.G45] / [.J45]) / LOG(10)) + [.K45]) + ((2.5 * LOG([.H45] / [.J45]) / LOG(10)) + [.L45]) + ((2.5 * LOG([.I45] / [.J45]) / LOG(10)) + [.M45])) / 3) - ((2.5 * LOG([.H45] / [.J45]) / LOG(10)) + [.L45])) ^ 2 + (((((2.5 * LOG([.G45] / [.J45]) / LOG(10)) + [.K45]) + ((2.5 * LOG([.H45] / [.J45]) / LOG(10)) + [.L45]) + ((2.5 * LOG([.I45] / [.J45]) / LOG(10)) + [.M45])) / 3) - ((2.5 * LOG([.I45] / [.J45]) / LOG(10)) + [.M4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46]/[.J46]))/LOG(10))+[.K46])" office:value-type="float" office:value="0">
            <text:p>#DIV/0!</text:p>
          </table:table-cell>
          <table:table-cell table:formula="of:=SUM(((2.5*LOG([.H46]/[.J46]))/LOG(10))+[.L46])" office:value-type="float" office:value="0">
            <text:p>#DIV/0!</text:p>
          </table:table-cell>
          <table:table-cell table:formula="of:=SUM(((2.5*LOG([.I46]/[.J46]))/LOG(10))+[.M46])" office:value-type="float" office:value="0">
            <text:p>#DIV/0!</text:p>
          </table:table-cell>
          <table:table-cell/>
          <table:table-cell table:formula="of:=SUM((((2.5 * LOG([.G46] / [.J46]) / LOG(10)) + [.K46]) + ((2.5 * LOG([.H46] / [.J46]) / LOG(10)) + [.L46]) + ((2.5 * LOG([.I46] / [.J46]) / LOG(10)) + [.M46])) / 3)" office:value-type="float" office:value="0">
            <text:p>#DIV/0!</text:p>
          </table:table-cell>
          <table:table-cell table:formula="of:=SUM(SQRT(0.5 * ((((((2.5 * LOG([.G46] / [.J46]) / LOG(10)) + [.K46]) + ((2.5 * LOG([.H46] / [.J46]) / LOG(10)) + [.L46]) + ((2.5 * LOG([.I46] / [.J46]) / LOG(10)) + [.M46])) / 3) - ((2.5 * LOG([.G46] / [.J46]) / LOG(10)) + [.K46])) ^ 2 + (((((2.5 * LOG([.G46] / [.J46]) / LOG(10)) + [.K46]) + ((2.5 * LOG([.H46] / [.J46]) / LOG(10)) + [.L46]) + ((2.5 * LOG([.I46] / [.J46]) / LOG(10)) + [.M46])) / 3) - ((2.5 * LOG([.H46] / [.J46]) / LOG(10)) + [.L46])) ^ 2 + (((((2.5 * LOG([.G46] / [.J46]) / LOG(10)) + [.K46]) + ((2.5 * LOG([.H46] / [.J46]) / LOG(10)) + [.L46]) + ((2.5 * LOG([.I46] / [.J46]) / LOG(10)) + [.M46])) / 3) - ((2.5 * LOG([.I46] / [.J46]) / LOG(10)) + [.M4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47]/[.J47]))/LOG(10))+[.K47])" office:value-type="float" office:value="0">
            <text:p>#DIV/0!</text:p>
          </table:table-cell>
          <table:table-cell table:formula="of:=SUM(((2.5*LOG([.H47]/[.J47]))/LOG(10))+[.L47])" office:value-type="float" office:value="0">
            <text:p>#DIV/0!</text:p>
          </table:table-cell>
          <table:table-cell table:formula="of:=SUM(((2.5*LOG([.I47]/[.J47]))/LOG(10))+[.M47])" office:value-type="float" office:value="0">
            <text:p>#DIV/0!</text:p>
          </table:table-cell>
          <table:table-cell/>
          <table:table-cell table:formula="of:=SUM((((2.5 * LOG([.G47] / [.J47]) / LOG(10)) + [.K47]) + ((2.5 * LOG([.H47] / [.J47]) / LOG(10)) + [.L47]) + ((2.5 * LOG([.I47] / [.J47]) / LOG(10)) + [.M47])) / 3)" office:value-type="float" office:value="0">
            <text:p>#DIV/0!</text:p>
          </table:table-cell>
          <table:table-cell table:formula="of:=SUM(SQRT(0.5 * ((((((2.5 * LOG([.G47] / [.J47]) / LOG(10)) + [.K47]) + ((2.5 * LOG([.H47] / [.J47]) / LOG(10)) + [.L47]) + ((2.5 * LOG([.I47] / [.J47]) / LOG(10)) + [.M47])) / 3) - ((2.5 * LOG([.G47] / [.J47]) / LOG(10)) + [.K47])) ^ 2 + (((((2.5 * LOG([.G47] / [.J47]) / LOG(10)) + [.K47]) + ((2.5 * LOG([.H47] / [.J47]) / LOG(10)) + [.L47]) + ((2.5 * LOG([.I47] / [.J47]) / LOG(10)) + [.M47])) / 3) - ((2.5 * LOG([.H47] / [.J47]) / LOG(10)) + [.L47])) ^ 2 + (((((2.5 * LOG([.G47] / [.J47]) / LOG(10)) + [.K47]) + ((2.5 * LOG([.H47] / [.J47]) / LOG(10)) + [.L47]) + ((2.5 * LOG([.I47] / [.J47]) / LOG(10)) + [.M47])) / 3) - ((2.5 * LOG([.I47] / [.J47]) / LOG(10)) + [.M47])) ^ 2)))" office:value-type="float" office:value="0">
            <text:p>#DIV/0!</text:p>
          </table:table-cell>
          <table:table-cell table:number-columns-repeated="16"/>
        </table:table-row>
        <table:table-row table:style-name="ro1" table:number-rows-repeated="2">
          <table:table-cell/>
          <table:table-cell table:style-name="Default" table:number-columns-repeated="15"/>
          <table:table-cell table:style-name="ce55"/>
          <table:table-cell table:style-name="Default" table:number-columns-repeated="2"/>
          <table:table-cell table:number-columns-repeated="16"/>
        </table:table-row>
        <table:table-row table:style-name="ro2">
          <table:table-cell/>
          <table:table-cell table:style-name="ce39" office:value-type="string">
            <text:p>Oggetto</text:p>
          </table:table-cell>
          <table:table-cell table:style-name="ce40" office:value-type="string">
            <text:p>CoordinateAR/Dec (J2000)</text:p>
          </table:table-cell>
          <table:table-cell table:style-name="ce40" office:value-type="string">
            <text:p>Tipo variabile</text:p>
          </table:table-cell>
          <table:table-cell table:style-name="ce40" office:value-type="string">
            <text:p>Data gregoriana</text:p>
          </table:table-cell>
          <table:table-cell table:style-name="ce44" office:value-type="string">
            <text:p>Filtro</text:p>
          </table:table-cell>
          <table:table-cell table:style-name="ce50" office:value-type="string">
            <text:p>Adu C1</text:p>
          </table:table-cell>
          <table:table-cell table:style-name="ce50" office:value-type="string">
            <text:p>Adu C2</text:p>
          </table:table-cell>
          <table:table-cell table:style-name="ce50" office:value-type="string">
            <text:p>Adu C3</text:p>
          </table:table-cell>
          <table:table-cell table:style-name="ce51" office:value-type="string">
            <text:p>Adu Variabile</text:p>
          </table:table-cell>
          <table:table-cell table:style-name="ce51" office:value-type="string">
            <text:p>Mag. C1</text:p>
          </table:table-cell>
          <table:table-cell table:style-name="ce51" office:value-type="string">
            <text:p>Mag. C2</text:p>
          </table:table-cell>
          <table:table-cell table:style-name="ce51" office:value-type="string">
            <text:p>Mag. C3</text:p>
          </table:table-cell>
          <table:table-cell table:style-name="ce17" office:value-type="string">
            <text:p>Mag. Variabile con C1</text:p>
          </table:table-cell>
          <table:table-cell table:style-name="ce17" office:value-type="string">
            <text:p>Mag. Variabile con C2</text:p>
          </table:table-cell>
          <table:table-cell table:style-name="ce17" office:value-type="string">
            <text:p>Mag. Variabile con C3</text:p>
          </table:table-cell>
          <table:table-cell table:style-name="ce53" office:value-type="string">
            <text:p>Data giuliana</text:p>
          </table:table-cell>
          <table:table-cell table:style-name="ce17" office:value-type="string">
            <text:p>Mag. Variabile media</text:p>
          </table:table-cell>
          <table:table-cell table:style-name="ce19" office:value-type="string">
            <text:p>Errore mag.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51]/[.J51]))/LOG(10))+[.K51])" office:value-type="float" office:value="0">
            <text:p>#DIV/0!</text:p>
          </table:table-cell>
          <table:table-cell table:formula="of:=SUM(((2.5*LOG([.H51]/[.J51]))/LOG(10))+[.L51])" office:value-type="float" office:value="0">
            <text:p>#DIV/0!</text:p>
          </table:table-cell>
          <table:table-cell table:formula="of:=SUM(((2.5*LOG([.I51]/[.J51]))/LOG(10))+[.M51])" office:value-type="float" office:value="0">
            <text:p>#DIV/0!</text:p>
          </table:table-cell>
          <table:table-cell/>
          <table:table-cell table:formula="of:=SUM((((2.5 * LOG([.G51] / [.J51]) / LOG(10)) + [.K51]) + ((2.5 * LOG([.H51] / [.J51]) / LOG(10)) + [.L51]) + ((2.5 * LOG([.I51] / [.J51]) / LOG(10)) + [.M51])) / 3)" office:value-type="float" office:value="0">
            <text:p>#DIV/0!</text:p>
          </table:table-cell>
          <table:table-cell table:formula="of:=SUM(SQRT(0.5 * ((((((2.5 * LOG([.G51] / [.J51]) / LOG(10)) + [.K51]) + ((2.5 * LOG([.H51] / [.J51]) / LOG(10)) + [.L51]) + ((2.5 * LOG([.I51] / [.J51]) / LOG(10)) + [.M51])) / 3) - ((2.5 * LOG([.G51] / [.J51]) / LOG(10)) + [.K51])) ^ 2 + (((((2.5 * LOG([.G51] / [.J51]) / LOG(10)) + [.K51]) + ((2.5 * LOG([.H51] / [.J51]) / LOG(10)) + [.L51]) + ((2.5 * LOG([.I51] / [.J51]) / LOG(10)) + [.M51])) / 3) - ((2.5 * LOG([.H51] / [.J51]) / LOG(10)) + [.L51])) ^ 2 + (((((2.5 * LOG([.G51] / [.J51]) / LOG(10)) + [.K51]) + ((2.5 * LOG([.H51] / [.J51]) / LOG(10)) + [.L51]) + ((2.5 * LOG([.I51] / [.J51]) / LOG(10)) + [.M51])) / 3) - ((2.5 * LOG([.I51] / [.J51]) / LOG(10)) + [.M5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52]/[.J52]))/LOG(10))+[.K52])" office:value-type="float" office:value="0">
            <text:p>#DIV/0!</text:p>
          </table:table-cell>
          <table:table-cell table:formula="of:=SUM(((2.5*LOG([.H52]/[.J52]))/LOG(10))+[.L52])" office:value-type="float" office:value="0">
            <text:p>#DIV/0!</text:p>
          </table:table-cell>
          <table:table-cell table:formula="of:=SUM(((2.5*LOG([.I52]/[.J52]))/LOG(10))+[.M52])" office:value-type="float" office:value="0">
            <text:p>#DIV/0!</text:p>
          </table:table-cell>
          <table:table-cell/>
          <table:table-cell table:formula="of:=SUM((((2.5 * LOG([.G52] / [.J52]) / LOG(10)) + [.K52]) + ((2.5 * LOG([.H52] / [.J52]) / LOG(10)) + [.L52]) + ((2.5 * LOG([.I52] / [.J52]) / LOG(10)) + [.M52])) / 3)" office:value-type="float" office:value="0">
            <text:p>#DIV/0!</text:p>
          </table:table-cell>
          <table:table-cell table:formula="of:=SUM(SQRT(0.5 * ((((((2.5 * LOG([.G52] / [.J52]) / LOG(10)) + [.K52]) + ((2.5 * LOG([.H52] / [.J52]) / LOG(10)) + [.L52]) + ((2.5 * LOG([.I52] / [.J52]) / LOG(10)) + [.M52])) / 3) - ((2.5 * LOG([.G52] / [.J52]) / LOG(10)) + [.K52])) ^ 2 + (((((2.5 * LOG([.G52] / [.J52]) / LOG(10)) + [.K52]) + ((2.5 * LOG([.H52] / [.J52]) / LOG(10)) + [.L52]) + ((2.5 * LOG([.I52] / [.J52]) / LOG(10)) + [.M52])) / 3) - ((2.5 * LOG([.H52] / [.J52]) / LOG(10)) + [.L52])) ^ 2 + (((((2.5 * LOG([.G52] / [.J52]) / LOG(10)) + [.K52]) + ((2.5 * LOG([.H52] / [.J52]) / LOG(10)) + [.L52]) + ((2.5 * LOG([.I52] / [.J52]) / LOG(10)) + [.M52])) / 3) - ((2.5 * LOG([.I52] / [.J52]) / LOG(10)) + [.M5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53]/[.J53]))/LOG(10))+[.K53])" office:value-type="float" office:value="0">
            <text:p>#DIV/0!</text:p>
          </table:table-cell>
          <table:table-cell table:formula="of:=SUM(((2.5*LOG([.H53]/[.J53]))/LOG(10))+[.L53])" office:value-type="float" office:value="0">
            <text:p>#DIV/0!</text:p>
          </table:table-cell>
          <table:table-cell table:formula="of:=SUM(((2.5*LOG([.I53]/[.J53]))/LOG(10))+[.M53])" office:value-type="float" office:value="0">
            <text:p>#DIV/0!</text:p>
          </table:table-cell>
          <table:table-cell/>
          <table:table-cell table:formula="of:=SUM((((2.5 * LOG([.G53] / [.J53]) / LOG(10)) + [.K53]) + ((2.5 * LOG([.H53] / [.J53]) / LOG(10)) + [.L53]) + ((2.5 * LOG([.I53] / [.J53]) / LOG(10)) + [.M53])) / 3)" office:value-type="float" office:value="0">
            <text:p>#DIV/0!</text:p>
          </table:table-cell>
          <table:table-cell table:formula="of:=SUM(SQRT(0.5 * ((((((2.5 * LOG([.G53] / [.J53]) / LOG(10)) + [.K53]) + ((2.5 * LOG([.H53] / [.J53]) / LOG(10)) + [.L53]) + ((2.5 * LOG([.I53] / [.J53]) / LOG(10)) + [.M53])) / 3) - ((2.5 * LOG([.G53] / [.J53]) / LOG(10)) + [.K53])) ^ 2 + (((((2.5 * LOG([.G53] / [.J53]) / LOG(10)) + [.K53]) + ((2.5 * LOG([.H53] / [.J53]) / LOG(10)) + [.L53]) + ((2.5 * LOG([.I53] / [.J53]) / LOG(10)) + [.M53])) / 3) - ((2.5 * LOG([.H53] / [.J53]) / LOG(10)) + [.L53])) ^ 2 + (((((2.5 * LOG([.G53] / [.J53]) / LOG(10)) + [.K53]) + ((2.5 * LOG([.H53] / [.J53]) / LOG(10)) + [.L53]) + ((2.5 * LOG([.I53] / [.J53]) / LOG(10)) + [.M53])) / 3) - ((2.5 * LOG([.I53] / [.J53]) / LOG(10)) + [.M5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54]/[.J54]))/LOG(10))+[.K54])" office:value-type="float" office:value="0">
            <text:p>#DIV/0!</text:p>
          </table:table-cell>
          <table:table-cell table:formula="of:=SUM(((2.5*LOG([.H54]/[.J54]))/LOG(10))+[.L54])" office:value-type="float" office:value="0">
            <text:p>#DIV/0!</text:p>
          </table:table-cell>
          <table:table-cell table:formula="of:=SUM(((2.5*LOG([.I54]/[.J54]))/LOG(10))+[.M54])" office:value-type="float" office:value="0">
            <text:p>#DIV/0!</text:p>
          </table:table-cell>
          <table:table-cell/>
          <table:table-cell table:formula="of:=SUM((((2.5 * LOG([.G54] / [.J54]) / LOG(10)) + [.K54]) + ((2.5 * LOG([.H54] / [.J54]) / LOG(10)) + [.L54]) + ((2.5 * LOG([.I54] / [.J54]) / LOG(10)) + [.M54])) / 3)" office:value-type="float" office:value="0">
            <text:p>#DIV/0!</text:p>
          </table:table-cell>
          <table:table-cell table:formula="of:=SUM(SQRT(0.5 * ((((((2.5 * LOG([.G54] / [.J54]) / LOG(10)) + [.K54]) + ((2.5 * LOG([.H54] / [.J54]) / LOG(10)) + [.L54]) + ((2.5 * LOG([.I54] / [.J54]) / LOG(10)) + [.M54])) / 3) - ((2.5 * LOG([.G54] / [.J54]) / LOG(10)) + [.K54])) ^ 2 + (((((2.5 * LOG([.G54] / [.J54]) / LOG(10)) + [.K54]) + ((2.5 * LOG([.H54] / [.J54]) / LOG(10)) + [.L54]) + ((2.5 * LOG([.I54] / [.J54]) / LOG(10)) + [.M54])) / 3) - ((2.5 * LOG([.H54] / [.J54]) / LOG(10)) + [.L54])) ^ 2 + (((((2.5 * LOG([.G54] / [.J54]) / LOG(10)) + [.K54]) + ((2.5 * LOG([.H54] / [.J54]) / LOG(10)) + [.L54]) + ((2.5 * LOG([.I54] / [.J54]) / LOG(10)) + [.M54])) / 3) - ((2.5 * LOG([.I54] / [.J54]) / LOG(10)) + [.M5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55]/[.J55]))/LOG(10))+[.K55])" office:value-type="float" office:value="0">
            <text:p>#DIV/0!</text:p>
          </table:table-cell>
          <table:table-cell table:formula="of:=SUM(((2.5*LOG([.H55]/[.J55]))/LOG(10))+[.L55])" office:value-type="float" office:value="0">
            <text:p>#DIV/0!</text:p>
          </table:table-cell>
          <table:table-cell table:formula="of:=SUM(((2.5*LOG([.I55]/[.J55]))/LOG(10))+[.M55])" office:value-type="float" office:value="0">
            <text:p>#DIV/0!</text:p>
          </table:table-cell>
          <table:table-cell/>
          <table:table-cell table:formula="of:=SUM((((2.5 * LOG([.G55] / [.J55]) / LOG(10)) + [.K55]) + ((2.5 * LOG([.H55] / [.J55]) / LOG(10)) + [.L55]) + ((2.5 * LOG([.I55] / [.J55]) / LOG(10)) + [.M55])) / 3)" office:value-type="float" office:value="0">
            <text:p>#DIV/0!</text:p>
          </table:table-cell>
          <table:table-cell table:formula="of:=SUM(SQRT(0.5 * ((((((2.5 * LOG([.G55] / [.J55]) / LOG(10)) + [.K55]) + ((2.5 * LOG([.H55] / [.J55]) / LOG(10)) + [.L55]) + ((2.5 * LOG([.I55] / [.J55]) / LOG(10)) + [.M55])) / 3) - ((2.5 * LOG([.G55] / [.J55]) / LOG(10)) + [.K55])) ^ 2 + (((((2.5 * LOG([.G55] / [.J55]) / LOG(10)) + [.K55]) + ((2.5 * LOG([.H55] / [.J55]) / LOG(10)) + [.L55]) + ((2.5 * LOG([.I55] / [.J55]) / LOG(10)) + [.M55])) / 3) - ((2.5 * LOG([.H55] / [.J55]) / LOG(10)) + [.L55])) ^ 2 + (((((2.5 * LOG([.G55] / [.J55]) / LOG(10)) + [.K55]) + ((2.5 * LOG([.H55] / [.J55]) / LOG(10)) + [.L55]) + ((2.5 * LOG([.I55] / [.J55]) / LOG(10)) + [.M55])) / 3) - ((2.5 * LOG([.I55] / [.J55]) / LOG(10)) + [.M5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56]/[.J56]))/LOG(10))+[.K56])" office:value-type="float" office:value="0">
            <text:p>#DIV/0!</text:p>
          </table:table-cell>
          <table:table-cell table:formula="of:=SUM(((2.5*LOG([.H56]/[.J56]))/LOG(10))+[.L56])" office:value-type="float" office:value="0">
            <text:p>#DIV/0!</text:p>
          </table:table-cell>
          <table:table-cell table:formula="of:=SUM(((2.5*LOG([.I56]/[.J56]))/LOG(10))+[.M56])" office:value-type="float" office:value="0">
            <text:p>#DIV/0!</text:p>
          </table:table-cell>
          <table:table-cell/>
          <table:table-cell table:formula="of:=SUM((((2.5 * LOG([.G56] / [.J56]) / LOG(10)) + [.K56]) + ((2.5 * LOG([.H56] / [.J56]) / LOG(10)) + [.L56]) + ((2.5 * LOG([.I56] / [.J56]) / LOG(10)) + [.M56])) / 3)" office:value-type="float" office:value="0">
            <text:p>#DIV/0!</text:p>
          </table:table-cell>
          <table:table-cell table:formula="of:=SUM(SQRT(0.5 * ((((((2.5 * LOG([.G56] / [.J56]) / LOG(10)) + [.K56]) + ((2.5 * LOG([.H56] / [.J56]) / LOG(10)) + [.L56]) + ((2.5 * LOG([.I56] / [.J56]) / LOG(10)) + [.M56])) / 3) - ((2.5 * LOG([.G56] / [.J56]) / LOG(10)) + [.K56])) ^ 2 + (((((2.5 * LOG([.G56] / [.J56]) / LOG(10)) + [.K56]) + ((2.5 * LOG([.H56] / [.J56]) / LOG(10)) + [.L56]) + ((2.5 * LOG([.I56] / [.J56]) / LOG(10)) + [.M56])) / 3) - ((2.5 * LOG([.H56] / [.J56]) / LOG(10)) + [.L56])) ^ 2 + (((((2.5 * LOG([.G56] / [.J56]) / LOG(10)) + [.K56]) + ((2.5 * LOG([.H56] / [.J56]) / LOG(10)) + [.L56]) + ((2.5 * LOG([.I56] / [.J56]) / LOG(10)) + [.M56])) / 3) - ((2.5 * LOG([.I56] / [.J56]) / LOG(10)) + [.M5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57]/[.J57]))/LOG(10))+[.K57])" office:value-type="float" office:value="0">
            <text:p>#DIV/0!</text:p>
          </table:table-cell>
          <table:table-cell table:formula="of:=SUM(((2.5*LOG([.H57]/[.J57]))/LOG(10))+[.L57])" office:value-type="float" office:value="0">
            <text:p>#DIV/0!</text:p>
          </table:table-cell>
          <table:table-cell table:formula="of:=SUM(((2.5*LOG([.I57]/[.J57]))/LOG(10))+[.M57])" office:value-type="float" office:value="0">
            <text:p>#DIV/0!</text:p>
          </table:table-cell>
          <table:table-cell/>
          <table:table-cell table:formula="of:=SUM((((2.5 * LOG([.G57] / [.J57]) / LOG(10)) + [.K57]) + ((2.5 * LOG([.H57] / [.J57]) / LOG(10)) + [.L57]) + ((2.5 * LOG([.I57] / [.J57]) / LOG(10)) + [.M57])) / 3)" office:value-type="float" office:value="0">
            <text:p>#DIV/0!</text:p>
          </table:table-cell>
          <table:table-cell table:formula="of:=SUM(SQRT(0.5 * ((((((2.5 * LOG([.G57] / [.J57]) / LOG(10)) + [.K57]) + ((2.5 * LOG([.H57] / [.J57]) / LOG(10)) + [.L57]) + ((2.5 * LOG([.I57] / [.J57]) / LOG(10)) + [.M57])) / 3) - ((2.5 * LOG([.G57] / [.J57]) / LOG(10)) + [.K57])) ^ 2 + (((((2.5 * LOG([.G57] / [.J57]) / LOG(10)) + [.K57]) + ((2.5 * LOG([.H57] / [.J57]) / LOG(10)) + [.L57]) + ((2.5 * LOG([.I57] / [.J57]) / LOG(10)) + [.M57])) / 3) - ((2.5 * LOG([.H57] / [.J57]) / LOG(10)) + [.L57])) ^ 2 + (((((2.5 * LOG([.G57] / [.J57]) / LOG(10)) + [.K57]) + ((2.5 * LOG([.H57] / [.J57]) / LOG(10)) + [.L57]) + ((2.5 * LOG([.I57] / [.J57]) / LOG(10)) + [.M57])) / 3) - ((2.5 * LOG([.I57] / [.J57]) / LOG(10)) + [.M5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58]/[.J58]))/LOG(10))+[.K58])" office:value-type="float" office:value="0">
            <text:p>#DIV/0!</text:p>
          </table:table-cell>
          <table:table-cell table:formula="of:=SUM(((2.5*LOG([.H58]/[.J58]))/LOG(10))+[.L58])" office:value-type="float" office:value="0">
            <text:p>#DIV/0!</text:p>
          </table:table-cell>
          <table:table-cell table:formula="of:=SUM(((2.5*LOG([.I58]/[.J58]))/LOG(10))+[.M58])" office:value-type="float" office:value="0">
            <text:p>#DIV/0!</text:p>
          </table:table-cell>
          <table:table-cell/>
          <table:table-cell table:formula="of:=SUM((((2.5 * LOG([.G58] / [.J58]) / LOG(10)) + [.K58]) + ((2.5 * LOG([.H58] / [.J58]) / LOG(10)) + [.L58]) + ((2.5 * LOG([.I58] / [.J58]) / LOG(10)) + [.M58])) / 3)" office:value-type="float" office:value="0">
            <text:p>#DIV/0!</text:p>
          </table:table-cell>
          <table:table-cell table:formula="of:=SUM(SQRT(0.5 * ((((((2.5 * LOG([.G58] / [.J58]) / LOG(10)) + [.K58]) + ((2.5 * LOG([.H58] / [.J58]) / LOG(10)) + [.L58]) + ((2.5 * LOG([.I58] / [.J58]) / LOG(10)) + [.M58])) / 3) - ((2.5 * LOG([.G58] / [.J58]) / LOG(10)) + [.K58])) ^ 2 + (((((2.5 * LOG([.G58] / [.J58]) / LOG(10)) + [.K58]) + ((2.5 * LOG([.H58] / [.J58]) / LOG(10)) + [.L58]) + ((2.5 * LOG([.I58] / [.J58]) / LOG(10)) + [.M58])) / 3) - ((2.5 * LOG([.H58] / [.J58]) / LOG(10)) + [.L58])) ^ 2 + (((((2.5 * LOG([.G58] / [.J58]) / LOG(10)) + [.K58]) + ((2.5 * LOG([.H58] / [.J58]) / LOG(10)) + [.L58]) + ((2.5 * LOG([.I58] / [.J58]) / LOG(10)) + [.M58])) / 3) - ((2.5 * LOG([.I58] / [.J58]) / LOG(10)) + [.M5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59]/[.J59]))/LOG(10))+[.K59])" office:value-type="float" office:value="0">
            <text:p>#DIV/0!</text:p>
          </table:table-cell>
          <table:table-cell table:formula="of:=SUM(((2.5*LOG([.H59]/[.J59]))/LOG(10))+[.L59])" office:value-type="float" office:value="0">
            <text:p>#DIV/0!</text:p>
          </table:table-cell>
          <table:table-cell table:formula="of:=SUM(((2.5*LOG([.I59]/[.J59]))/LOG(10))+[.M59])" office:value-type="float" office:value="0">
            <text:p>#DIV/0!</text:p>
          </table:table-cell>
          <table:table-cell/>
          <table:table-cell table:formula="of:=SUM((((2.5 * LOG([.G59] / [.J59]) / LOG(10)) + [.K59]) + ((2.5 * LOG([.H59] / [.J59]) / LOG(10)) + [.L59]) + ((2.5 * LOG([.I59] / [.J59]) / LOG(10)) + [.M59])) / 3)" office:value-type="float" office:value="0">
            <text:p>#DIV/0!</text:p>
          </table:table-cell>
          <table:table-cell table:formula="of:=SUM(SQRT(0.5 * ((((((2.5 * LOG([.G59] / [.J59]) / LOG(10)) + [.K59]) + ((2.5 * LOG([.H59] / [.J59]) / LOG(10)) + [.L59]) + ((2.5 * LOG([.I59] / [.J59]) / LOG(10)) + [.M59])) / 3) - ((2.5 * LOG([.G59] / [.J59]) / LOG(10)) + [.K59])) ^ 2 + (((((2.5 * LOG([.G59] / [.J59]) / LOG(10)) + [.K59]) + ((2.5 * LOG([.H59] / [.J59]) / LOG(10)) + [.L59]) + ((2.5 * LOG([.I59] / [.J59]) / LOG(10)) + [.M59])) / 3) - ((2.5 * LOG([.H59] / [.J59]) / LOG(10)) + [.L59])) ^ 2 + (((((2.5 * LOG([.G59] / [.J59]) / LOG(10)) + [.K59]) + ((2.5 * LOG([.H59] / [.J59]) / LOG(10)) + [.L59]) + ((2.5 * LOG([.I59] / [.J59]) / LOG(10)) + [.M59])) / 3) - ((2.5 * LOG([.I59] / [.J59]) / LOG(10)) + [.M5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60]/[.J60]))/LOG(10))+[.K60])" office:value-type="float" office:value="0">
            <text:p>#DIV/0!</text:p>
          </table:table-cell>
          <table:table-cell table:formula="of:=SUM(((2.5*LOG([.H60]/[.J60]))/LOG(10))+[.L60])" office:value-type="float" office:value="0">
            <text:p>#DIV/0!</text:p>
          </table:table-cell>
          <table:table-cell table:formula="of:=SUM(((2.5*LOG([.I60]/[.J60]))/LOG(10))+[.M60])" office:value-type="float" office:value="0">
            <text:p>#DIV/0!</text:p>
          </table:table-cell>
          <table:table-cell/>
          <table:table-cell table:formula="of:=SUM((((2.5 * LOG([.G60] / [.J60]) / LOG(10)) + [.K60]) + ((2.5 * LOG([.H60] / [.J60]) / LOG(10)) + [.L60]) + ((2.5 * LOG([.I60] / [.J60]) / LOG(10)) + [.M60])) / 3)" office:value-type="float" office:value="0">
            <text:p>#DIV/0!</text:p>
          </table:table-cell>
          <table:table-cell table:formula="of:=SUM(SQRT(0.5 * ((((((2.5 * LOG([.G60] / [.J60]) / LOG(10)) + [.K60]) + ((2.5 * LOG([.H60] / [.J60]) / LOG(10)) + [.L60]) + ((2.5 * LOG([.I60] / [.J60]) / LOG(10)) + [.M60])) / 3) - ((2.5 * LOG([.G60] / [.J60]) / LOG(10)) + [.K60])) ^ 2 + (((((2.5 * LOG([.G60] / [.J60]) / LOG(10)) + [.K60]) + ((2.5 * LOG([.H60] / [.J60]) / LOG(10)) + [.L60]) + ((2.5 * LOG([.I60] / [.J60]) / LOG(10)) + [.M60])) / 3) - ((2.5 * LOG([.H60] / [.J60]) / LOG(10)) + [.L60])) ^ 2 + (((((2.5 * LOG([.G60] / [.J60]) / LOG(10)) + [.K60]) + ((2.5 * LOG([.H60] / [.J60]) / LOG(10)) + [.L60]) + ((2.5 * LOG([.I60] / [.J60]) / LOG(10)) + [.M60])) / 3) - ((2.5 * LOG([.I60] / [.J60]) / LOG(10)) + [.M6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61]/[.J61]))/LOG(10))+[.K61])" office:value-type="float" office:value="0">
            <text:p>#DIV/0!</text:p>
          </table:table-cell>
          <table:table-cell table:formula="of:=SUM(((2.5*LOG([.H61]/[.J61]))/LOG(10))+[.L61])" office:value-type="float" office:value="0">
            <text:p>#DIV/0!</text:p>
          </table:table-cell>
          <table:table-cell table:formula="of:=SUM(((2.5*LOG([.I61]/[.J61]))/LOG(10))+[.M61])" office:value-type="float" office:value="0">
            <text:p>#DIV/0!</text:p>
          </table:table-cell>
          <table:table-cell/>
          <table:table-cell table:formula="of:=SUM((((2.5 * LOG([.G61] / [.J61]) / LOG(10)) + [.K61]) + ((2.5 * LOG([.H61] / [.J61]) / LOG(10)) + [.L61]) + ((2.5 * LOG([.I61] / [.J61]) / LOG(10)) + [.M61])) / 3)" office:value-type="float" office:value="0">
            <text:p>#DIV/0!</text:p>
          </table:table-cell>
          <table:table-cell table:formula="of:=SUM(SQRT(0.5 * ((((((2.5 * LOG([.G61] / [.J61]) / LOG(10)) + [.K61]) + ((2.5 * LOG([.H61] / [.J61]) / LOG(10)) + [.L61]) + ((2.5 * LOG([.I61] / [.J61]) / LOG(10)) + [.M61])) / 3) - ((2.5 * LOG([.G61] / [.J61]) / LOG(10)) + [.K61])) ^ 2 + (((((2.5 * LOG([.G61] / [.J61]) / LOG(10)) + [.K61]) + ((2.5 * LOG([.H61] / [.J61]) / LOG(10)) + [.L61]) + ((2.5 * LOG([.I61] / [.J61]) / LOG(10)) + [.M61])) / 3) - ((2.5 * LOG([.H61] / [.J61]) / LOG(10)) + [.L61])) ^ 2 + (((((2.5 * LOG([.G61] / [.J61]) / LOG(10)) + [.K61]) + ((2.5 * LOG([.H61] / [.J61]) / LOG(10)) + [.L61]) + ((2.5 * LOG([.I61] / [.J61]) / LOG(10)) + [.M61])) / 3) - ((2.5 * LOG([.I61] / [.J61]) / LOG(10)) + [.M6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62]/[.J62]))/LOG(10))+[.K62])" office:value-type="float" office:value="0">
            <text:p>#DIV/0!</text:p>
          </table:table-cell>
          <table:table-cell table:formula="of:=SUM(((2.5*LOG([.H62]/[.J62]))/LOG(10))+[.L62])" office:value-type="float" office:value="0">
            <text:p>#DIV/0!</text:p>
          </table:table-cell>
          <table:table-cell table:formula="of:=SUM(((2.5*LOG([.I62]/[.J62]))/LOG(10))+[.M62])" office:value-type="float" office:value="0">
            <text:p>#DIV/0!</text:p>
          </table:table-cell>
          <table:table-cell/>
          <table:table-cell table:formula="of:=SUM((((2.5 * LOG([.G62] / [.J62]) / LOG(10)) + [.K62]) + ((2.5 * LOG([.H62] / [.J62]) / LOG(10)) + [.L62]) + ((2.5 * LOG([.I62] / [.J62]) / LOG(10)) + [.M62])) / 3)" office:value-type="float" office:value="0">
            <text:p>#DIV/0!</text:p>
          </table:table-cell>
          <table:table-cell table:formula="of:=SUM(SQRT(0.5 * ((((((2.5 * LOG([.G62] / [.J62]) / LOG(10)) + [.K62]) + ((2.5 * LOG([.H62] / [.J62]) / LOG(10)) + [.L62]) + ((2.5 * LOG([.I62] / [.J62]) / LOG(10)) + [.M62])) / 3) - ((2.5 * LOG([.G62] / [.J62]) / LOG(10)) + [.K62])) ^ 2 + (((((2.5 * LOG([.G62] / [.J62]) / LOG(10)) + [.K62]) + ((2.5 * LOG([.H62] / [.J62]) / LOG(10)) + [.L62]) + ((2.5 * LOG([.I62] / [.J62]) / LOG(10)) + [.M62])) / 3) - ((2.5 * LOG([.H62] / [.J62]) / LOG(10)) + [.L62])) ^ 2 + (((((2.5 * LOG([.G62] / [.J62]) / LOG(10)) + [.K62]) + ((2.5 * LOG([.H62] / [.J62]) / LOG(10)) + [.L62]) + ((2.5 * LOG([.I62] / [.J62]) / LOG(10)) + [.M62])) / 3) - ((2.5 * LOG([.I62] / [.J62]) / LOG(10)) + [.M6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63]/[.J63]))/LOG(10))+[.K63])" office:value-type="float" office:value="0">
            <text:p>#DIV/0!</text:p>
          </table:table-cell>
          <table:table-cell table:formula="of:=SUM(((2.5*LOG([.H63]/[.J63]))/LOG(10))+[.L63])" office:value-type="float" office:value="0">
            <text:p>#DIV/0!</text:p>
          </table:table-cell>
          <table:table-cell table:formula="of:=SUM(((2.5*LOG([.I63]/[.J63]))/LOG(10))+[.M63])" office:value-type="float" office:value="0">
            <text:p>#DIV/0!</text:p>
          </table:table-cell>
          <table:table-cell/>
          <table:table-cell table:formula="of:=SUM((((2.5 * LOG([.G63] / [.J63]) / LOG(10)) + [.K63]) + ((2.5 * LOG([.H63] / [.J63]) / LOG(10)) + [.L63]) + ((2.5 * LOG([.I63] / [.J63]) / LOG(10)) + [.M63])) / 3)" office:value-type="float" office:value="0">
            <text:p>#DIV/0!</text:p>
          </table:table-cell>
          <table:table-cell table:formula="of:=SUM(SQRT(0.5 * ((((((2.5 * LOG([.G63] / [.J63]) / LOG(10)) + [.K63]) + ((2.5 * LOG([.H63] / [.J63]) / LOG(10)) + [.L63]) + ((2.5 * LOG([.I63] / [.J63]) / LOG(10)) + [.M63])) / 3) - ((2.5 * LOG([.G63] / [.J63]) / LOG(10)) + [.K63])) ^ 2 + (((((2.5 * LOG([.G63] / [.J63]) / LOG(10)) + [.K63]) + ((2.5 * LOG([.H63] / [.J63]) / LOG(10)) + [.L63]) + ((2.5 * LOG([.I63] / [.J63]) / LOG(10)) + [.M63])) / 3) - ((2.5 * LOG([.H63] / [.J63]) / LOG(10)) + [.L63])) ^ 2 + (((((2.5 * LOG([.G63] / [.J63]) / LOG(10)) + [.K63]) + ((2.5 * LOG([.H63] / [.J63]) / LOG(10)) + [.L63]) + ((2.5 * LOG([.I63] / [.J63]) / LOG(10)) + [.M63])) / 3) - ((2.5 * LOG([.I63] / [.J63]) / LOG(10)) + [.M6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64]/[.J64]))/LOG(10))+[.K64])" office:value-type="float" office:value="0">
            <text:p>#DIV/0!</text:p>
          </table:table-cell>
          <table:table-cell table:formula="of:=SUM(((2.5*LOG([.H64]/[.J64]))/LOG(10))+[.L64])" office:value-type="float" office:value="0">
            <text:p>#DIV/0!</text:p>
          </table:table-cell>
          <table:table-cell table:formula="of:=SUM(((2.5*LOG([.I64]/[.J64]))/LOG(10))+[.M64])" office:value-type="float" office:value="0">
            <text:p>#DIV/0!</text:p>
          </table:table-cell>
          <table:table-cell/>
          <table:table-cell table:formula="of:=SUM((((2.5 * LOG([.G64] / [.J64]) / LOG(10)) + [.K64]) + ((2.5 * LOG([.H64] / [.J64]) / LOG(10)) + [.L64]) + ((2.5 * LOG([.I64] / [.J64]) / LOG(10)) + [.M64])) / 3)" office:value-type="float" office:value="0">
            <text:p>#DIV/0!</text:p>
          </table:table-cell>
          <table:table-cell table:formula="of:=SUM(SQRT(0.5 * ((((((2.5 * LOG([.G64] / [.J64]) / LOG(10)) + [.K64]) + ((2.5 * LOG([.H64] / [.J64]) / LOG(10)) + [.L64]) + ((2.5 * LOG([.I64] / [.J64]) / LOG(10)) + [.M64])) / 3) - ((2.5 * LOG([.G64] / [.J64]) / LOG(10)) + [.K64])) ^ 2 + (((((2.5 * LOG([.G64] / [.J64]) / LOG(10)) + [.K64]) + ((2.5 * LOG([.H64] / [.J64]) / LOG(10)) + [.L64]) + ((2.5 * LOG([.I64] / [.J64]) / LOG(10)) + [.M64])) / 3) - ((2.5 * LOG([.H64] / [.J64]) / LOG(10)) + [.L64])) ^ 2 + (((((2.5 * LOG([.G64] / [.J64]) / LOG(10)) + [.K64]) + ((2.5 * LOG([.H64] / [.J64]) / LOG(10)) + [.L64]) + ((2.5 * LOG([.I64] / [.J64]) / LOG(10)) + [.M64])) / 3) - ((2.5 * LOG([.I64] / [.J64]) / LOG(10)) + [.M6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65]/[.J65]))/LOG(10))+[.K65])" office:value-type="float" office:value="0">
            <text:p>#DIV/0!</text:p>
          </table:table-cell>
          <table:table-cell table:formula="of:=SUM(((2.5*LOG([.H65]/[.J65]))/LOG(10))+[.L65])" office:value-type="float" office:value="0">
            <text:p>#DIV/0!</text:p>
          </table:table-cell>
          <table:table-cell table:formula="of:=SUM(((2.5*LOG([.I65]/[.J65]))/LOG(10))+[.M65])" office:value-type="float" office:value="0">
            <text:p>#DIV/0!</text:p>
          </table:table-cell>
          <table:table-cell/>
          <table:table-cell table:formula="of:=SUM((((2.5 * LOG([.G65] / [.J65]) / LOG(10)) + [.K65]) + ((2.5 * LOG([.H65] / [.J65]) / LOG(10)) + [.L65]) + ((2.5 * LOG([.I65] / [.J65]) / LOG(10)) + [.M65])) / 3)" office:value-type="float" office:value="0">
            <text:p>#DIV/0!</text:p>
          </table:table-cell>
          <table:table-cell table:formula="of:=SUM(SQRT(0.5 * ((((((2.5 * LOG([.G65] / [.J65]) / LOG(10)) + [.K65]) + ((2.5 * LOG([.H65] / [.J65]) / LOG(10)) + [.L65]) + ((2.5 * LOG([.I65] / [.J65]) / LOG(10)) + [.M65])) / 3) - ((2.5 * LOG([.G65] / [.J65]) / LOG(10)) + [.K65])) ^ 2 + (((((2.5 * LOG([.G65] / [.J65]) / LOG(10)) + [.K65]) + ((2.5 * LOG([.H65] / [.J65]) / LOG(10)) + [.L65]) + ((2.5 * LOG([.I65] / [.J65]) / LOG(10)) + [.M65])) / 3) - ((2.5 * LOG([.H65] / [.J65]) / LOG(10)) + [.L65])) ^ 2 + (((((2.5 * LOG([.G65] / [.J65]) / LOG(10)) + [.K65]) + ((2.5 * LOG([.H65] / [.J65]) / LOG(10)) + [.L65]) + ((2.5 * LOG([.I65] / [.J65]) / LOG(10)) + [.M65])) / 3) - ((2.5 * LOG([.I65] / [.J65]) / LOG(10)) + [.M6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66]/[.J66]))/LOG(10))+[.K66])" office:value-type="float" office:value="0">
            <text:p>#DIV/0!</text:p>
          </table:table-cell>
          <table:table-cell table:formula="of:=SUM(((2.5*LOG([.H66]/[.J66]))/LOG(10))+[.L66])" office:value-type="float" office:value="0">
            <text:p>#DIV/0!</text:p>
          </table:table-cell>
          <table:table-cell table:formula="of:=SUM(((2.5*LOG([.I66]/[.J66]))/LOG(10))+[.M66])" office:value-type="float" office:value="0">
            <text:p>#DIV/0!</text:p>
          </table:table-cell>
          <table:table-cell/>
          <table:table-cell table:formula="of:=SUM((((2.5 * LOG([.G66] / [.J66]) / LOG(10)) + [.K66]) + ((2.5 * LOG([.H66] / [.J66]) / LOG(10)) + [.L66]) + ((2.5 * LOG([.I66] / [.J66]) / LOG(10)) + [.M66])) / 3)" office:value-type="float" office:value="0">
            <text:p>#DIV/0!</text:p>
          </table:table-cell>
          <table:table-cell table:formula="of:=SUM(SQRT(0.5 * ((((((2.5 * LOG([.G66] / [.J66]) / LOG(10)) + [.K66]) + ((2.5 * LOG([.H66] / [.J66]) / LOG(10)) + [.L66]) + ((2.5 * LOG([.I66] / [.J66]) / LOG(10)) + [.M66])) / 3) - ((2.5 * LOG([.G66] / [.J66]) / LOG(10)) + [.K66])) ^ 2 + (((((2.5 * LOG([.G66] / [.J66]) / LOG(10)) + [.K66]) + ((2.5 * LOG([.H66] / [.J66]) / LOG(10)) + [.L66]) + ((2.5 * LOG([.I66] / [.J66]) / LOG(10)) + [.M66])) / 3) - ((2.5 * LOG([.H66] / [.J66]) / LOG(10)) + [.L66])) ^ 2 + (((((2.5 * LOG([.G66] / [.J66]) / LOG(10)) + [.K66]) + ((2.5 * LOG([.H66] / [.J66]) / LOG(10)) + [.L66]) + ((2.5 * LOG([.I66] / [.J66]) / LOG(10)) + [.M66])) / 3) - ((2.5 * LOG([.I66] / [.J66]) / LOG(10)) + [.M6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67]/[.J67]))/LOG(10))+[.K67])" office:value-type="float" office:value="0">
            <text:p>#DIV/0!</text:p>
          </table:table-cell>
          <table:table-cell table:formula="of:=SUM(((2.5*LOG([.H67]/[.J67]))/LOG(10))+[.L67])" office:value-type="float" office:value="0">
            <text:p>#DIV/0!</text:p>
          </table:table-cell>
          <table:table-cell table:formula="of:=SUM(((2.5*LOG([.I67]/[.J67]))/LOG(10))+[.M67])" office:value-type="float" office:value="0">
            <text:p>#DIV/0!</text:p>
          </table:table-cell>
          <table:table-cell/>
          <table:table-cell table:formula="of:=SUM((((2.5 * LOG([.G67] / [.J67]) / LOG(10)) + [.K67]) + ((2.5 * LOG([.H67] / [.J67]) / LOG(10)) + [.L67]) + ((2.5 * LOG([.I67] / [.J67]) / LOG(10)) + [.M67])) / 3)" office:value-type="float" office:value="0">
            <text:p>#DIV/0!</text:p>
          </table:table-cell>
          <table:table-cell table:formula="of:=SUM(SQRT(0.5 * ((((((2.5 * LOG([.G67] / [.J67]) / LOG(10)) + [.K67]) + ((2.5 * LOG([.H67] / [.J67]) / LOG(10)) + [.L67]) + ((2.5 * LOG([.I67] / [.J67]) / LOG(10)) + [.M67])) / 3) - ((2.5 * LOG([.G67] / [.J67]) / LOG(10)) + [.K67])) ^ 2 + (((((2.5 * LOG([.G67] / [.J67]) / LOG(10)) + [.K67]) + ((2.5 * LOG([.H67] / [.J67]) / LOG(10)) + [.L67]) + ((2.5 * LOG([.I67] / [.J67]) / LOG(10)) + [.M67])) / 3) - ((2.5 * LOG([.H67] / [.J67]) / LOG(10)) + [.L67])) ^ 2 + (((((2.5 * LOG([.G67] / [.J67]) / LOG(10)) + [.K67]) + ((2.5 * LOG([.H67] / [.J67]) / LOG(10)) + [.L67]) + ((2.5 * LOG([.I67] / [.J67]) / LOG(10)) + [.M67])) / 3) - ((2.5 * LOG([.I67] / [.J67]) / LOG(10)) + [.M6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68]/[.J68]))/LOG(10))+[.K68])" office:value-type="float" office:value="0">
            <text:p>#DIV/0!</text:p>
          </table:table-cell>
          <table:table-cell table:formula="of:=SUM(((2.5*LOG([.H68]/[.J68]))/LOG(10))+[.L68])" office:value-type="float" office:value="0">
            <text:p>#DIV/0!</text:p>
          </table:table-cell>
          <table:table-cell table:formula="of:=SUM(((2.5*LOG([.I68]/[.J68]))/LOG(10))+[.M68])" office:value-type="float" office:value="0">
            <text:p>#DIV/0!</text:p>
          </table:table-cell>
          <table:table-cell/>
          <table:table-cell table:formula="of:=SUM((((2.5 * LOG([.G68] / [.J68]) / LOG(10)) + [.K68]) + ((2.5 * LOG([.H68] / [.J68]) / LOG(10)) + [.L68]) + ((2.5 * LOG([.I68] / [.J68]) / LOG(10)) + [.M68])) / 3)" office:value-type="float" office:value="0">
            <text:p>#DIV/0!</text:p>
          </table:table-cell>
          <table:table-cell table:formula="of:=SUM(SQRT(0.5 * ((((((2.5 * LOG([.G68] / [.J68]) / LOG(10)) + [.K68]) + ((2.5 * LOG([.H68] / [.J68]) / LOG(10)) + [.L68]) + ((2.5 * LOG([.I68] / [.J68]) / LOG(10)) + [.M68])) / 3) - ((2.5 * LOG([.G68] / [.J68]) / LOG(10)) + [.K68])) ^ 2 + (((((2.5 * LOG([.G68] / [.J68]) / LOG(10)) + [.K68]) + ((2.5 * LOG([.H68] / [.J68]) / LOG(10)) + [.L68]) + ((2.5 * LOG([.I68] / [.J68]) / LOG(10)) + [.M68])) / 3) - ((2.5 * LOG([.H68] / [.J68]) / LOG(10)) + [.L68])) ^ 2 + (((((2.5 * LOG([.G68] / [.J68]) / LOG(10)) + [.K68]) + ((2.5 * LOG([.H68] / [.J68]) / LOG(10)) + [.L68]) + ((2.5 * LOG([.I68] / [.J68]) / LOG(10)) + [.M68])) / 3) - ((2.5 * LOG([.I68] / [.J68]) / LOG(10)) + [.M6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69]/[.J69]))/LOG(10))+[.K69])" office:value-type="float" office:value="0">
            <text:p>#DIV/0!</text:p>
          </table:table-cell>
          <table:table-cell table:formula="of:=SUM(((2.5*LOG([.H69]/[.J69]))/LOG(10))+[.L69])" office:value-type="float" office:value="0">
            <text:p>#DIV/0!</text:p>
          </table:table-cell>
          <table:table-cell table:formula="of:=SUM(((2.5*LOG([.I69]/[.J69]))/LOG(10))+[.M69])" office:value-type="float" office:value="0">
            <text:p>#DIV/0!</text:p>
          </table:table-cell>
          <table:table-cell/>
          <table:table-cell table:formula="of:=SUM((((2.5 * LOG([.G69] / [.J69]) / LOG(10)) + [.K69]) + ((2.5 * LOG([.H69] / [.J69]) / LOG(10)) + [.L69]) + ((2.5 * LOG([.I69] / [.J69]) / LOG(10)) + [.M69])) / 3)" office:value-type="float" office:value="0">
            <text:p>#DIV/0!</text:p>
          </table:table-cell>
          <table:table-cell table:formula="of:=SUM(SQRT(0.5 * ((((((2.5 * LOG([.G69] / [.J69]) / LOG(10)) + [.K69]) + ((2.5 * LOG([.H69] / [.J69]) / LOG(10)) + [.L69]) + ((2.5 * LOG([.I69] / [.J69]) / LOG(10)) + [.M69])) / 3) - ((2.5 * LOG([.G69] / [.J69]) / LOG(10)) + [.K69])) ^ 2 + (((((2.5 * LOG([.G69] / [.J69]) / LOG(10)) + [.K69]) + ((2.5 * LOG([.H69] / [.J69]) / LOG(10)) + [.L69]) + ((2.5 * LOG([.I69] / [.J69]) / LOG(10)) + [.M69])) / 3) - ((2.5 * LOG([.H69] / [.J69]) / LOG(10)) + [.L69])) ^ 2 + (((((2.5 * LOG([.G69] / [.J69]) / LOG(10)) + [.K69]) + ((2.5 * LOG([.H69] / [.J69]) / LOG(10)) + [.L69]) + ((2.5 * LOG([.I69] / [.J69]) / LOG(10)) + [.M69])) / 3) - ((2.5 * LOG([.I69] / [.J69]) / LOG(10)) + [.M6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0]/[.J70]))/LOG(10))+[.K70])" office:value-type="float" office:value="0">
            <text:p>#DIV/0!</text:p>
          </table:table-cell>
          <table:table-cell table:formula="of:=SUM(((2.5*LOG([.H70]/[.J70]))/LOG(10))+[.L70])" office:value-type="float" office:value="0">
            <text:p>#DIV/0!</text:p>
          </table:table-cell>
          <table:table-cell table:formula="of:=SUM(((2.5*LOG([.I70]/[.J70]))/LOG(10))+[.M70])" office:value-type="float" office:value="0">
            <text:p>#DIV/0!</text:p>
          </table:table-cell>
          <table:table-cell/>
          <table:table-cell table:formula="of:=SUM((((2.5 * LOG([.G70] / [.J70]) / LOG(10)) + [.K70]) + ((2.5 * LOG([.H70] / [.J70]) / LOG(10)) + [.L70]) + ((2.5 * LOG([.I70] / [.J70]) / LOG(10)) + [.M70])) / 3)" office:value-type="float" office:value="0">
            <text:p>#DIV/0!</text:p>
          </table:table-cell>
          <table:table-cell table:formula="of:=SUM(SQRT(0.5 * ((((((2.5 * LOG([.G70] / [.J70]) / LOG(10)) + [.K70]) + ((2.5 * LOG([.H70] / [.J70]) / LOG(10)) + [.L70]) + ((2.5 * LOG([.I70] / [.J70]) / LOG(10)) + [.M70])) / 3) - ((2.5 * LOG([.G70] / [.J70]) / LOG(10)) + [.K70])) ^ 2 + (((((2.5 * LOG([.G70] / [.J70]) / LOG(10)) + [.K70]) + ((2.5 * LOG([.H70] / [.J70]) / LOG(10)) + [.L70]) + ((2.5 * LOG([.I70] / [.J70]) / LOG(10)) + [.M70])) / 3) - ((2.5 * LOG([.H70] / [.J70]) / LOG(10)) + [.L70])) ^ 2 + (((((2.5 * LOG([.G70] / [.J70]) / LOG(10)) + [.K70]) + ((2.5 * LOG([.H70] / [.J70]) / LOG(10)) + [.L70]) + ((2.5 * LOG([.I70] / [.J70]) / LOG(10)) + [.M70])) / 3) - ((2.5 * LOG([.I70] / [.J70]) / LOG(10)) + [.M7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1]/[.J71]))/LOG(10))+[.K71])" office:value-type="float" office:value="0">
            <text:p>#DIV/0!</text:p>
          </table:table-cell>
          <table:table-cell table:formula="of:=SUM(((2.5*LOG([.H71]/[.J71]))/LOG(10))+[.L71])" office:value-type="float" office:value="0">
            <text:p>#DIV/0!</text:p>
          </table:table-cell>
          <table:table-cell table:formula="of:=SUM(((2.5*LOG([.I71]/[.J71]))/LOG(10))+[.M71])" office:value-type="float" office:value="0">
            <text:p>#DIV/0!</text:p>
          </table:table-cell>
          <table:table-cell/>
          <table:table-cell table:formula="of:=SUM((((2.5 * LOG([.G71] / [.J71]) / LOG(10)) + [.K71]) + ((2.5 * LOG([.H71] / [.J71]) / LOG(10)) + [.L71]) + ((2.5 * LOG([.I71] / [.J71]) / LOG(10)) + [.M71])) / 3)" office:value-type="float" office:value="0">
            <text:p>#DIV/0!</text:p>
          </table:table-cell>
          <table:table-cell table:formula="of:=SUM(SQRT(0.5 * ((((((2.5 * LOG([.G71] / [.J71]) / LOG(10)) + [.K71]) + ((2.5 * LOG([.H71] / [.J71]) / LOG(10)) + [.L71]) + ((2.5 * LOG([.I71] / [.J71]) / LOG(10)) + [.M71])) / 3) - ((2.5 * LOG([.G71] / [.J71]) / LOG(10)) + [.K71])) ^ 2 + (((((2.5 * LOG([.G71] / [.J71]) / LOG(10)) + [.K71]) + ((2.5 * LOG([.H71] / [.J71]) / LOG(10)) + [.L71]) + ((2.5 * LOG([.I71] / [.J71]) / LOG(10)) + [.M71])) / 3) - ((2.5 * LOG([.H71] / [.J71]) / LOG(10)) + [.L71])) ^ 2 + (((((2.5 * LOG([.G71] / [.J71]) / LOG(10)) + [.K71]) + ((2.5 * LOG([.H71] / [.J71]) / LOG(10)) + [.L71]) + ((2.5 * LOG([.I71] / [.J71]) / LOG(10)) + [.M71])) / 3) - ((2.5 * LOG([.I71] / [.J71]) / LOG(10)) + [.M7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2]/[.J72]))/LOG(10))+[.K72])" office:value-type="float" office:value="0">
            <text:p>#DIV/0!</text:p>
          </table:table-cell>
          <table:table-cell table:formula="of:=SUM(((2.5*LOG([.H72]/[.J72]))/LOG(10))+[.L72])" office:value-type="float" office:value="0">
            <text:p>#DIV/0!</text:p>
          </table:table-cell>
          <table:table-cell table:formula="of:=SUM(((2.5*LOG([.I72]/[.J72]))/LOG(10))+[.M72])" office:value-type="float" office:value="0">
            <text:p>#DIV/0!</text:p>
          </table:table-cell>
          <table:table-cell/>
          <table:table-cell table:formula="of:=SUM((((2.5 * LOG([.G72] / [.J72]) / LOG(10)) + [.K72]) + ((2.5 * LOG([.H72] / [.J72]) / LOG(10)) + [.L72]) + ((2.5 * LOG([.I72] / [.J72]) / LOG(10)) + [.M72])) / 3)" office:value-type="float" office:value="0">
            <text:p>#DIV/0!</text:p>
          </table:table-cell>
          <table:table-cell table:formula="of:=SUM(SQRT(0.5 * ((((((2.5 * LOG([.G72] / [.J72]) / LOG(10)) + [.K72]) + ((2.5 * LOG([.H72] / [.J72]) / LOG(10)) + [.L72]) + ((2.5 * LOG([.I72] / [.J72]) / LOG(10)) + [.M72])) / 3) - ((2.5 * LOG([.G72] / [.J72]) / LOG(10)) + [.K72])) ^ 2 + (((((2.5 * LOG([.G72] / [.J72]) / LOG(10)) + [.K72]) + ((2.5 * LOG([.H72] / [.J72]) / LOG(10)) + [.L72]) + ((2.5 * LOG([.I72] / [.J72]) / LOG(10)) + [.M72])) / 3) - ((2.5 * LOG([.H72] / [.J72]) / LOG(10)) + [.L72])) ^ 2 + (((((2.5 * LOG([.G72] / [.J72]) / LOG(10)) + [.K72]) + ((2.5 * LOG([.H72] / [.J72]) / LOG(10)) + [.L72]) + ((2.5 * LOG([.I72] / [.J72]) / LOG(10)) + [.M72])) / 3) - ((2.5 * LOG([.I72] / [.J72]) / LOG(10)) + [.M7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3]/[.J73]))/LOG(10))+[.K73])" office:value-type="float" office:value="0">
            <text:p>#DIV/0!</text:p>
          </table:table-cell>
          <table:table-cell table:formula="of:=SUM(((2.5*LOG([.H73]/[.J73]))/LOG(10))+[.L73])" office:value-type="float" office:value="0">
            <text:p>#DIV/0!</text:p>
          </table:table-cell>
          <table:table-cell table:formula="of:=SUM(((2.5*LOG([.I73]/[.J73]))/LOG(10))+[.M73])" office:value-type="float" office:value="0">
            <text:p>#DIV/0!</text:p>
          </table:table-cell>
          <table:table-cell/>
          <table:table-cell table:formula="of:=SUM((((2.5 * LOG([.G73] / [.J73]) / LOG(10)) + [.K73]) + ((2.5 * LOG([.H73] / [.J73]) / LOG(10)) + [.L73]) + ((2.5 * LOG([.I73] / [.J73]) / LOG(10)) + [.M73])) / 3)" office:value-type="float" office:value="0">
            <text:p>#DIV/0!</text:p>
          </table:table-cell>
          <table:table-cell table:formula="of:=SUM(SQRT(0.5 * ((((((2.5 * LOG([.G73] / [.J73]) / LOG(10)) + [.K73]) + ((2.5 * LOG([.H73] / [.J73]) / LOG(10)) + [.L73]) + ((2.5 * LOG([.I73] / [.J73]) / LOG(10)) + [.M73])) / 3) - ((2.5 * LOG([.G73] / [.J73]) / LOG(10)) + [.K73])) ^ 2 + (((((2.5 * LOG([.G73] / [.J73]) / LOG(10)) + [.K73]) + ((2.5 * LOG([.H73] / [.J73]) / LOG(10)) + [.L73]) + ((2.5 * LOG([.I73] / [.J73]) / LOG(10)) + [.M73])) / 3) - ((2.5 * LOG([.H73] / [.J73]) / LOG(10)) + [.L73])) ^ 2 + (((((2.5 * LOG([.G73] / [.J73]) / LOG(10)) + [.K73]) + ((2.5 * LOG([.H73] / [.J73]) / LOG(10)) + [.L73]) + ((2.5 * LOG([.I73] / [.J73]) / LOG(10)) + [.M73])) / 3) - ((2.5 * LOG([.I73] / [.J73]) / LOG(10)) + [.M7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4]/[.J74]))/LOG(10))+[.K74])" office:value-type="float" office:value="0">
            <text:p>#DIV/0!</text:p>
          </table:table-cell>
          <table:table-cell table:formula="of:=SUM(((2.5*LOG([.H74]/[.J74]))/LOG(10))+[.L74])" office:value-type="float" office:value="0">
            <text:p>#DIV/0!</text:p>
          </table:table-cell>
          <table:table-cell table:formula="of:=SUM(((2.5*LOG([.I74]/[.J74]))/LOG(10))+[.M74])" office:value-type="float" office:value="0">
            <text:p>#DIV/0!</text:p>
          </table:table-cell>
          <table:table-cell/>
          <table:table-cell table:formula="of:=SUM((((2.5 * LOG([.G74] / [.J74]) / LOG(10)) + [.K74]) + ((2.5 * LOG([.H74] / [.J74]) / LOG(10)) + [.L74]) + ((2.5 * LOG([.I74] / [.J74]) / LOG(10)) + [.M74])) / 3)" office:value-type="float" office:value="0">
            <text:p>#DIV/0!</text:p>
          </table:table-cell>
          <table:table-cell table:formula="of:=SUM(SQRT(0.5 * ((((((2.5 * LOG([.G74] / [.J74]) / LOG(10)) + [.K74]) + ((2.5 * LOG([.H74] / [.J74]) / LOG(10)) + [.L74]) + ((2.5 * LOG([.I74] / [.J74]) / LOG(10)) + [.M74])) / 3) - ((2.5 * LOG([.G74] / [.J74]) / LOG(10)) + [.K74])) ^ 2 + (((((2.5 * LOG([.G74] / [.J74]) / LOG(10)) + [.K74]) + ((2.5 * LOG([.H74] / [.J74]) / LOG(10)) + [.L74]) + ((2.5 * LOG([.I74] / [.J74]) / LOG(10)) + [.M74])) / 3) - ((2.5 * LOG([.H74] / [.J74]) / LOG(10)) + [.L74])) ^ 2 + (((((2.5 * LOG([.G74] / [.J74]) / LOG(10)) + [.K74]) + ((2.5 * LOG([.H74] / [.J74]) / LOG(10)) + [.L74]) + ((2.5 * LOG([.I74] / [.J74]) / LOG(10)) + [.M74])) / 3) - ((2.5 * LOG([.I74] / [.J74]) / LOG(10)) + [.M7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5]/[.J75]))/LOG(10))+[.K75])" office:value-type="float" office:value="0">
            <text:p>#DIV/0!</text:p>
          </table:table-cell>
          <table:table-cell table:formula="of:=SUM(((2.5*LOG([.H75]/[.J75]))/LOG(10))+[.L75])" office:value-type="float" office:value="0">
            <text:p>#DIV/0!</text:p>
          </table:table-cell>
          <table:table-cell table:formula="of:=SUM(((2.5*LOG([.I75]/[.J75]))/LOG(10))+[.M75])" office:value-type="float" office:value="0">
            <text:p>#DIV/0!</text:p>
          </table:table-cell>
          <table:table-cell/>
          <table:table-cell table:formula="of:=SUM((((2.5 * LOG([.G75] / [.J75]) / LOG(10)) + [.K75]) + ((2.5 * LOG([.H75] / [.J75]) / LOG(10)) + [.L75]) + ((2.5 * LOG([.I75] / [.J75]) / LOG(10)) + [.M75])) / 3)" office:value-type="float" office:value="0">
            <text:p>#DIV/0!</text:p>
          </table:table-cell>
          <table:table-cell table:formula="of:=SUM(SQRT(0.5 * ((((((2.5 * LOG([.G75] / [.J75]) / LOG(10)) + [.K75]) + ((2.5 * LOG([.H75] / [.J75]) / LOG(10)) + [.L75]) + ((2.5 * LOG([.I75] / [.J75]) / LOG(10)) + [.M75])) / 3) - ((2.5 * LOG([.G75] / [.J75]) / LOG(10)) + [.K75])) ^ 2 + (((((2.5 * LOG([.G75] / [.J75]) / LOG(10)) + [.K75]) + ((2.5 * LOG([.H75] / [.J75]) / LOG(10)) + [.L75]) + ((2.5 * LOG([.I75] / [.J75]) / LOG(10)) + [.M75])) / 3) - ((2.5 * LOG([.H75] / [.J75]) / LOG(10)) + [.L75])) ^ 2 + (((((2.5 * LOG([.G75] / [.J75]) / LOG(10)) + [.K75]) + ((2.5 * LOG([.H75] / [.J75]) / LOG(10)) + [.L75]) + ((2.5 * LOG([.I75] / [.J75]) / LOG(10)) + [.M75])) / 3) - ((2.5 * LOG([.I75] / [.J75]) / LOG(10)) + [.M7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6]/[.J76]))/LOG(10))+[.K76])" office:value-type="float" office:value="0">
            <text:p>#DIV/0!</text:p>
          </table:table-cell>
          <table:table-cell table:formula="of:=SUM(((2.5*LOG([.H76]/[.J76]))/LOG(10))+[.L76])" office:value-type="float" office:value="0">
            <text:p>#DIV/0!</text:p>
          </table:table-cell>
          <table:table-cell table:formula="of:=SUM(((2.5*LOG([.I76]/[.J76]))/LOG(10))+[.M76])" office:value-type="float" office:value="0">
            <text:p>#DIV/0!</text:p>
          </table:table-cell>
          <table:table-cell/>
          <table:table-cell table:formula="of:=SUM((((2.5 * LOG([.G76] / [.J76]) / LOG(10)) + [.K76]) + ((2.5 * LOG([.H76] / [.J76]) / LOG(10)) + [.L76]) + ((2.5 * LOG([.I76] / [.J76]) / LOG(10)) + [.M76])) / 3)" office:value-type="float" office:value="0">
            <text:p>#DIV/0!</text:p>
          </table:table-cell>
          <table:table-cell table:formula="of:=SUM(SQRT(0.5 * ((((((2.5 * LOG([.G76] / [.J76]) / LOG(10)) + [.K76]) + ((2.5 * LOG([.H76] / [.J76]) / LOG(10)) + [.L76]) + ((2.5 * LOG([.I76] / [.J76]) / LOG(10)) + [.M76])) / 3) - ((2.5 * LOG([.G76] / [.J76]) / LOG(10)) + [.K76])) ^ 2 + (((((2.5 * LOG([.G76] / [.J76]) / LOG(10)) + [.K76]) + ((2.5 * LOG([.H76] / [.J76]) / LOG(10)) + [.L76]) + ((2.5 * LOG([.I76] / [.J76]) / LOG(10)) + [.M76])) / 3) - ((2.5 * LOG([.H76] / [.J76]) / LOG(10)) + [.L76])) ^ 2 + (((((2.5 * LOG([.G76] / [.J76]) / LOG(10)) + [.K76]) + ((2.5 * LOG([.H76] / [.J76]) / LOG(10)) + [.L76]) + ((2.5 * LOG([.I76] / [.J76]) / LOG(10)) + [.M76])) / 3) - ((2.5 * LOG([.I76] / [.J76]) / LOG(10)) + [.M7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7]/[.J77]))/LOG(10))+[.K77])" office:value-type="float" office:value="0">
            <text:p>#DIV/0!</text:p>
          </table:table-cell>
          <table:table-cell table:formula="of:=SUM(((2.5*LOG([.H77]/[.J77]))/LOG(10))+[.L77])" office:value-type="float" office:value="0">
            <text:p>#DIV/0!</text:p>
          </table:table-cell>
          <table:table-cell table:formula="of:=SUM(((2.5*LOG([.I77]/[.J77]))/LOG(10))+[.M77])" office:value-type="float" office:value="0">
            <text:p>#DIV/0!</text:p>
          </table:table-cell>
          <table:table-cell/>
          <table:table-cell table:formula="of:=SUM((((2.5 * LOG([.G77] / [.J77]) / LOG(10)) + [.K77]) + ((2.5 * LOG([.H77] / [.J77]) / LOG(10)) + [.L77]) + ((2.5 * LOG([.I77] / [.J77]) / LOG(10)) + [.M77])) / 3)" office:value-type="float" office:value="0">
            <text:p>#DIV/0!</text:p>
          </table:table-cell>
          <table:table-cell table:formula="of:=SUM(SQRT(0.5 * ((((((2.5 * LOG([.G77] / [.J77]) / LOG(10)) + [.K77]) + ((2.5 * LOG([.H77] / [.J77]) / LOG(10)) + [.L77]) + ((2.5 * LOG([.I77] / [.J77]) / LOG(10)) + [.M77])) / 3) - ((2.5 * LOG([.G77] / [.J77]) / LOG(10)) + [.K77])) ^ 2 + (((((2.5 * LOG([.G77] / [.J77]) / LOG(10)) + [.K77]) + ((2.5 * LOG([.H77] / [.J77]) / LOG(10)) + [.L77]) + ((2.5 * LOG([.I77] / [.J77]) / LOG(10)) + [.M77])) / 3) - ((2.5 * LOG([.H77] / [.J77]) / LOG(10)) + [.L77])) ^ 2 + (((((2.5 * LOG([.G77] / [.J77]) / LOG(10)) + [.K77]) + ((2.5 * LOG([.H77] / [.J77]) / LOG(10)) + [.L77]) + ((2.5 * LOG([.I77] / [.J77]) / LOG(10)) + [.M77])) / 3) - ((2.5 * LOG([.I77] / [.J77]) / LOG(10)) + [.M7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8]/[.J78]))/LOG(10))+[.K78])" office:value-type="float" office:value="0">
            <text:p>#DIV/0!</text:p>
          </table:table-cell>
          <table:table-cell table:formula="of:=SUM(((2.5*LOG([.H78]/[.J78]))/LOG(10))+[.L78])" office:value-type="float" office:value="0">
            <text:p>#DIV/0!</text:p>
          </table:table-cell>
          <table:table-cell table:formula="of:=SUM(((2.5*LOG([.I78]/[.J78]))/LOG(10))+[.M78])" office:value-type="float" office:value="0">
            <text:p>#DIV/0!</text:p>
          </table:table-cell>
          <table:table-cell/>
          <table:table-cell table:formula="of:=SUM((((2.5 * LOG([.G78] / [.J78]) / LOG(10)) + [.K78]) + ((2.5 * LOG([.H78] / [.J78]) / LOG(10)) + [.L78]) + ((2.5 * LOG([.I78] / [.J78]) / LOG(10)) + [.M78])) / 3)" office:value-type="float" office:value="0">
            <text:p>#DIV/0!</text:p>
          </table:table-cell>
          <table:table-cell table:formula="of:=SUM(SQRT(0.5 * ((((((2.5 * LOG([.G78] / [.J78]) / LOG(10)) + [.K78]) + ((2.5 * LOG([.H78] / [.J78]) / LOG(10)) + [.L78]) + ((2.5 * LOG([.I78] / [.J78]) / LOG(10)) + [.M78])) / 3) - ((2.5 * LOG([.G78] / [.J78]) / LOG(10)) + [.K78])) ^ 2 + (((((2.5 * LOG([.G78] / [.J78]) / LOG(10)) + [.K78]) + ((2.5 * LOG([.H78] / [.J78]) / LOG(10)) + [.L78]) + ((2.5 * LOG([.I78] / [.J78]) / LOG(10)) + [.M78])) / 3) - ((2.5 * LOG([.H78] / [.J78]) / LOG(10)) + [.L78])) ^ 2 + (((((2.5 * LOG([.G78] / [.J78]) / LOG(10)) + [.K78]) + ((2.5 * LOG([.H78] / [.J78]) / LOG(10)) + [.L78]) + ((2.5 * LOG([.I78] / [.J78]) / LOG(10)) + [.M78])) / 3) - ((2.5 * LOG([.I78] / [.J78]) / LOG(10)) + [.M7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79]/[.J79]))/LOG(10))+[.K79])" office:value-type="float" office:value="0">
            <text:p>#DIV/0!</text:p>
          </table:table-cell>
          <table:table-cell table:formula="of:=SUM(((2.5*LOG([.H79]/[.J79]))/LOG(10))+[.L79])" office:value-type="float" office:value="0">
            <text:p>#DIV/0!</text:p>
          </table:table-cell>
          <table:table-cell table:formula="of:=SUM(((2.5*LOG([.I79]/[.J79]))/LOG(10))+[.M79])" office:value-type="float" office:value="0">
            <text:p>#DIV/0!</text:p>
          </table:table-cell>
          <table:table-cell/>
          <table:table-cell table:formula="of:=SUM((((2.5 * LOG([.G79] / [.J79]) / LOG(10)) + [.K79]) + ((2.5 * LOG([.H79] / [.J79]) / LOG(10)) + [.L79]) + ((2.5 * LOG([.I79] / [.J79]) / LOG(10)) + [.M79])) / 3)" office:value-type="float" office:value="0">
            <text:p>#DIV/0!</text:p>
          </table:table-cell>
          <table:table-cell table:formula="of:=SUM(SQRT(0.5 * ((((((2.5 * LOG([.G79] / [.J79]) / LOG(10)) + [.K79]) + ((2.5 * LOG([.H79] / [.J79]) / LOG(10)) + [.L79]) + ((2.5 * LOG([.I79] / [.J79]) / LOG(10)) + [.M79])) / 3) - ((2.5 * LOG([.G79] / [.J79]) / LOG(10)) + [.K79])) ^ 2 + (((((2.5 * LOG([.G79] / [.J79]) / LOG(10)) + [.K79]) + ((2.5 * LOG([.H79] / [.J79]) / LOG(10)) + [.L79]) + ((2.5 * LOG([.I79] / [.J79]) / LOG(10)) + [.M79])) / 3) - ((2.5 * LOG([.H79] / [.J79]) / LOG(10)) + [.L79])) ^ 2 + (((((2.5 * LOG([.G79] / [.J79]) / LOG(10)) + [.K79]) + ((2.5 * LOG([.H79] / [.J79]) / LOG(10)) + [.L79]) + ((2.5 * LOG([.I79] / [.J79]) / LOG(10)) + [.M79])) / 3) - ((2.5 * LOG([.I79] / [.J79]) / LOG(10)) + [.M7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0]/[.J80]))/LOG(10))+[.K80])" office:value-type="float" office:value="0">
            <text:p>#DIV/0!</text:p>
          </table:table-cell>
          <table:table-cell table:formula="of:=SUM(((2.5*LOG([.H80]/[.J80]))/LOG(10))+[.L80])" office:value-type="float" office:value="0">
            <text:p>#DIV/0!</text:p>
          </table:table-cell>
          <table:table-cell table:formula="of:=SUM(((2.5*LOG([.I80]/[.J80]))/LOG(10))+[.M80])" office:value-type="float" office:value="0">
            <text:p>#DIV/0!</text:p>
          </table:table-cell>
          <table:table-cell/>
          <table:table-cell table:formula="of:=SUM((((2.5 * LOG([.G80] / [.J80]) / LOG(10)) + [.K80]) + ((2.5 * LOG([.H80] / [.J80]) / LOG(10)) + [.L80]) + ((2.5 * LOG([.I80] / [.J80]) / LOG(10)) + [.M80])) / 3)" office:value-type="float" office:value="0">
            <text:p>#DIV/0!</text:p>
          </table:table-cell>
          <table:table-cell table:formula="of:=SUM(SQRT(0.5 * ((((((2.5 * LOG([.G80] / [.J80]) / LOG(10)) + [.K80]) + ((2.5 * LOG([.H80] / [.J80]) / LOG(10)) + [.L80]) + ((2.5 * LOG([.I80] / [.J80]) / LOG(10)) + [.M80])) / 3) - ((2.5 * LOG([.G80] / [.J80]) / LOG(10)) + [.K80])) ^ 2 + (((((2.5 * LOG([.G80] / [.J80]) / LOG(10)) + [.K80]) + ((2.5 * LOG([.H80] / [.J80]) / LOG(10)) + [.L80]) + ((2.5 * LOG([.I80] / [.J80]) / LOG(10)) + [.M80])) / 3) - ((2.5 * LOG([.H80] / [.J80]) / LOG(10)) + [.L80])) ^ 2 + (((((2.5 * LOG([.G80] / [.J80]) / LOG(10)) + [.K80]) + ((2.5 * LOG([.H80] / [.J80]) / LOG(10)) + [.L80]) + ((2.5 * LOG([.I80] / [.J80]) / LOG(10)) + [.M80])) / 3) - ((2.5 * LOG([.I80] / [.J80]) / LOG(10)) + [.M8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1]/[.J81]))/LOG(10))+[.K81])" office:value-type="float" office:value="0">
            <text:p>#DIV/0!</text:p>
          </table:table-cell>
          <table:table-cell table:formula="of:=SUM(((2.5*LOG([.H81]/[.J81]))/LOG(10))+[.L81])" office:value-type="float" office:value="0">
            <text:p>#DIV/0!</text:p>
          </table:table-cell>
          <table:table-cell table:formula="of:=SUM(((2.5*LOG([.I81]/[.J81]))/LOG(10))+[.M81])" office:value-type="float" office:value="0">
            <text:p>#DIV/0!</text:p>
          </table:table-cell>
          <table:table-cell/>
          <table:table-cell table:formula="of:=SUM((((2.5 * LOG([.G81] / [.J81]) / LOG(10)) + [.K81]) + ((2.5 * LOG([.H81] / [.J81]) / LOG(10)) + [.L81]) + ((2.5 * LOG([.I81] / [.J81]) / LOG(10)) + [.M81])) / 3)" office:value-type="float" office:value="0">
            <text:p>#DIV/0!</text:p>
          </table:table-cell>
          <table:table-cell table:formula="of:=SUM(SQRT(0.5 * ((((((2.5 * LOG([.G81] / [.J81]) / LOG(10)) + [.K81]) + ((2.5 * LOG([.H81] / [.J81]) / LOG(10)) + [.L81]) + ((2.5 * LOG([.I81] / [.J81]) / LOG(10)) + [.M81])) / 3) - ((2.5 * LOG([.G81] / [.J81]) / LOG(10)) + [.K81])) ^ 2 + (((((2.5 * LOG([.G81] / [.J81]) / LOG(10)) + [.K81]) + ((2.5 * LOG([.H81] / [.J81]) / LOG(10)) + [.L81]) + ((2.5 * LOG([.I81] / [.J81]) / LOG(10)) + [.M81])) / 3) - ((2.5 * LOG([.H81] / [.J81]) / LOG(10)) + [.L81])) ^ 2 + (((((2.5 * LOG([.G81] / [.J81]) / LOG(10)) + [.K81]) + ((2.5 * LOG([.H81] / [.J81]) / LOG(10)) + [.L81]) + ((2.5 * LOG([.I81] / [.J81]) / LOG(10)) + [.M81])) / 3) - ((2.5 * LOG([.I81] / [.J81]) / LOG(10)) + [.M8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2]/[.J82]))/LOG(10))+[.K82])" office:value-type="float" office:value="0">
            <text:p>#DIV/0!</text:p>
          </table:table-cell>
          <table:table-cell table:formula="of:=SUM(((2.5*LOG([.H82]/[.J82]))/LOG(10))+[.L82])" office:value-type="float" office:value="0">
            <text:p>#DIV/0!</text:p>
          </table:table-cell>
          <table:table-cell table:formula="of:=SUM(((2.5*LOG([.I82]/[.J82]))/LOG(10))+[.M82])" office:value-type="float" office:value="0">
            <text:p>#DIV/0!</text:p>
          </table:table-cell>
          <table:table-cell/>
          <table:table-cell table:formula="of:=SUM((((2.5 * LOG([.G82] / [.J82]) / LOG(10)) + [.K82]) + ((2.5 * LOG([.H82] / [.J82]) / LOG(10)) + [.L82]) + ((2.5 * LOG([.I82] / [.J82]) / LOG(10)) + [.M82])) / 3)" office:value-type="float" office:value="0">
            <text:p>#DIV/0!</text:p>
          </table:table-cell>
          <table:table-cell table:formula="of:=SUM(SQRT(0.5 * ((((((2.5 * LOG([.G82] / [.J82]) / LOG(10)) + [.K82]) + ((2.5 * LOG([.H82] / [.J82]) / LOG(10)) + [.L82]) + ((2.5 * LOG([.I82] / [.J82]) / LOG(10)) + [.M82])) / 3) - ((2.5 * LOG([.G82] / [.J82]) / LOG(10)) + [.K82])) ^ 2 + (((((2.5 * LOG([.G82] / [.J82]) / LOG(10)) + [.K82]) + ((2.5 * LOG([.H82] / [.J82]) / LOG(10)) + [.L82]) + ((2.5 * LOG([.I82] / [.J82]) / LOG(10)) + [.M82])) / 3) - ((2.5 * LOG([.H82] / [.J82]) / LOG(10)) + [.L82])) ^ 2 + (((((2.5 * LOG([.G82] / [.J82]) / LOG(10)) + [.K82]) + ((2.5 * LOG([.H82] / [.J82]) / LOG(10)) + [.L82]) + ((2.5 * LOG([.I82] / [.J82]) / LOG(10)) + [.M82])) / 3) - ((2.5 * LOG([.I82] / [.J82]) / LOG(10)) + [.M8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3]/[.J83]))/LOG(10))+[.K83])" office:value-type="float" office:value="0">
            <text:p>#DIV/0!</text:p>
          </table:table-cell>
          <table:table-cell table:formula="of:=SUM(((2.5*LOG([.H83]/[.J83]))/LOG(10))+[.L83])" office:value-type="float" office:value="0">
            <text:p>#DIV/0!</text:p>
          </table:table-cell>
          <table:table-cell table:formula="of:=SUM(((2.5*LOG([.I83]/[.J83]))/LOG(10))+[.M83])" office:value-type="float" office:value="0">
            <text:p>#DIV/0!</text:p>
          </table:table-cell>
          <table:table-cell/>
          <table:table-cell table:formula="of:=SUM((((2.5 * LOG([.G83] / [.J83]) / LOG(10)) + [.K83]) + ((2.5 * LOG([.H83] / [.J83]) / LOG(10)) + [.L83]) + ((2.5 * LOG([.I83] / [.J83]) / LOG(10)) + [.M83])) / 3)" office:value-type="float" office:value="0">
            <text:p>#DIV/0!</text:p>
          </table:table-cell>
          <table:table-cell table:formula="of:=SUM(SQRT(0.5 * ((((((2.5 * LOG([.G83] / [.J83]) / LOG(10)) + [.K83]) + ((2.5 * LOG([.H83] / [.J83]) / LOG(10)) + [.L83]) + ((2.5 * LOG([.I83] / [.J83]) / LOG(10)) + [.M83])) / 3) - ((2.5 * LOG([.G83] / [.J83]) / LOG(10)) + [.K83])) ^ 2 + (((((2.5 * LOG([.G83] / [.J83]) / LOG(10)) + [.K83]) + ((2.5 * LOG([.H83] / [.J83]) / LOG(10)) + [.L83]) + ((2.5 * LOG([.I83] / [.J83]) / LOG(10)) + [.M83])) / 3) - ((2.5 * LOG([.H83] / [.J83]) / LOG(10)) + [.L83])) ^ 2 + (((((2.5 * LOG([.G83] / [.J83]) / LOG(10)) + [.K83]) + ((2.5 * LOG([.H83] / [.J83]) / LOG(10)) + [.L83]) + ((2.5 * LOG([.I83] / [.J83]) / LOG(10)) + [.M83])) / 3) - ((2.5 * LOG([.I83] / [.J83]) / LOG(10)) + [.M8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4]/[.J84]))/LOG(10))+[.K84])" office:value-type="float" office:value="0">
            <text:p>#DIV/0!</text:p>
          </table:table-cell>
          <table:table-cell table:formula="of:=SUM(((2.5*LOG([.H84]/[.J84]))/LOG(10))+[.L84])" office:value-type="float" office:value="0">
            <text:p>#DIV/0!</text:p>
          </table:table-cell>
          <table:table-cell table:formula="of:=SUM(((2.5*LOG([.I84]/[.J84]))/LOG(10))+[.M84])" office:value-type="float" office:value="0">
            <text:p>#DIV/0!</text:p>
          </table:table-cell>
          <table:table-cell/>
          <table:table-cell table:formula="of:=SUM((((2.5 * LOG([.G84] / [.J84]) / LOG(10)) + [.K84]) + ((2.5 * LOG([.H84] / [.J84]) / LOG(10)) + [.L84]) + ((2.5 * LOG([.I84] / [.J84]) / LOG(10)) + [.M84])) / 3)" office:value-type="float" office:value="0">
            <text:p>#DIV/0!</text:p>
          </table:table-cell>
          <table:table-cell table:formula="of:=SUM(SQRT(0.5 * ((((((2.5 * LOG([.G84] / [.J84]) / LOG(10)) + [.K84]) + ((2.5 * LOG([.H84] / [.J84]) / LOG(10)) + [.L84]) + ((2.5 * LOG([.I84] / [.J84]) / LOG(10)) + [.M84])) / 3) - ((2.5 * LOG([.G84] / [.J84]) / LOG(10)) + [.K84])) ^ 2 + (((((2.5 * LOG([.G84] / [.J84]) / LOG(10)) + [.K84]) + ((2.5 * LOG([.H84] / [.J84]) / LOG(10)) + [.L84]) + ((2.5 * LOG([.I84] / [.J84]) / LOG(10)) + [.M84])) / 3) - ((2.5 * LOG([.H84] / [.J84]) / LOG(10)) + [.L84])) ^ 2 + (((((2.5 * LOG([.G84] / [.J84]) / LOG(10)) + [.K84]) + ((2.5 * LOG([.H84] / [.J84]) / LOG(10)) + [.L84]) + ((2.5 * LOG([.I84] / [.J84]) / LOG(10)) + [.M84])) / 3) - ((2.5 * LOG([.I84] / [.J84]) / LOG(10)) + [.M8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5]/[.J85]))/LOG(10))+[.K85])" office:value-type="float" office:value="0">
            <text:p>#DIV/0!</text:p>
          </table:table-cell>
          <table:table-cell table:formula="of:=SUM(((2.5*LOG([.H85]/[.J85]))/LOG(10))+[.L85])" office:value-type="float" office:value="0">
            <text:p>#DIV/0!</text:p>
          </table:table-cell>
          <table:table-cell table:formula="of:=SUM(((2.5*LOG([.I85]/[.J85]))/LOG(10))+[.M85])" office:value-type="float" office:value="0">
            <text:p>#DIV/0!</text:p>
          </table:table-cell>
          <table:table-cell/>
          <table:table-cell table:formula="of:=SUM((((2.5 * LOG([.G85] / [.J85]) / LOG(10)) + [.K85]) + ((2.5 * LOG([.H85] / [.J85]) / LOG(10)) + [.L85]) + ((2.5 * LOG([.I85] / [.J85]) / LOG(10)) + [.M85])) / 3)" office:value-type="float" office:value="0">
            <text:p>#DIV/0!</text:p>
          </table:table-cell>
          <table:table-cell table:formula="of:=SUM(SQRT(0.5 * ((((((2.5 * LOG([.G85] / [.J85]) / LOG(10)) + [.K85]) + ((2.5 * LOG([.H85] / [.J85]) / LOG(10)) + [.L85]) + ((2.5 * LOG([.I85] / [.J85]) / LOG(10)) + [.M85])) / 3) - ((2.5 * LOG([.G85] / [.J85]) / LOG(10)) + [.K85])) ^ 2 + (((((2.5 * LOG([.G85] / [.J85]) / LOG(10)) + [.K85]) + ((2.5 * LOG([.H85] / [.J85]) / LOG(10)) + [.L85]) + ((2.5 * LOG([.I85] / [.J85]) / LOG(10)) + [.M85])) / 3) - ((2.5 * LOG([.H85] / [.J85]) / LOG(10)) + [.L85])) ^ 2 + (((((2.5 * LOG([.G85] / [.J85]) / LOG(10)) + [.K85]) + ((2.5 * LOG([.H85] / [.J85]) / LOG(10)) + [.L85]) + ((2.5 * LOG([.I85] / [.J85]) / LOG(10)) + [.M85])) / 3) - ((2.5 * LOG([.I85] / [.J85]) / LOG(10)) + [.M8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6]/[.J86]))/LOG(10))+[.K86])" office:value-type="float" office:value="0">
            <text:p>#DIV/0!</text:p>
          </table:table-cell>
          <table:table-cell table:formula="of:=SUM(((2.5*LOG([.H86]/[.J86]))/LOG(10))+[.L86])" office:value-type="float" office:value="0">
            <text:p>#DIV/0!</text:p>
          </table:table-cell>
          <table:table-cell table:formula="of:=SUM(((2.5*LOG([.I86]/[.J86]))/LOG(10))+[.M86])" office:value-type="float" office:value="0">
            <text:p>#DIV/0!</text:p>
          </table:table-cell>
          <table:table-cell/>
          <table:table-cell table:formula="of:=SUM((((2.5 * LOG([.G86] / [.J86]) / LOG(10)) + [.K86]) + ((2.5 * LOG([.H86] / [.J86]) / LOG(10)) + [.L86]) + ((2.5 * LOG([.I86] / [.J86]) / LOG(10)) + [.M86])) / 3)" office:value-type="float" office:value="0">
            <text:p>#DIV/0!</text:p>
          </table:table-cell>
          <table:table-cell table:formula="of:=SUM(SQRT(0.5 * ((((((2.5 * LOG([.G86] / [.J86]) / LOG(10)) + [.K86]) + ((2.5 * LOG([.H86] / [.J86]) / LOG(10)) + [.L86]) + ((2.5 * LOG([.I86] / [.J86]) / LOG(10)) + [.M86])) / 3) - ((2.5 * LOG([.G86] / [.J86]) / LOG(10)) + [.K86])) ^ 2 + (((((2.5 * LOG([.G86] / [.J86]) / LOG(10)) + [.K86]) + ((2.5 * LOG([.H86] / [.J86]) / LOG(10)) + [.L86]) + ((2.5 * LOG([.I86] / [.J86]) / LOG(10)) + [.M86])) / 3) - ((2.5 * LOG([.H86] / [.J86]) / LOG(10)) + [.L86])) ^ 2 + (((((2.5 * LOG([.G86] / [.J86]) / LOG(10)) + [.K86]) + ((2.5 * LOG([.H86] / [.J86]) / LOG(10)) + [.L86]) + ((2.5 * LOG([.I86] / [.J86]) / LOG(10)) + [.M86])) / 3) - ((2.5 * LOG([.I86] / [.J86]) / LOG(10)) + [.M8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7]/[.J87]))/LOG(10))+[.K87])" office:value-type="float" office:value="0">
            <text:p>#DIV/0!</text:p>
          </table:table-cell>
          <table:table-cell table:formula="of:=SUM(((2.5*LOG([.H87]/[.J87]))/LOG(10))+[.L87])" office:value-type="float" office:value="0">
            <text:p>#DIV/0!</text:p>
          </table:table-cell>
          <table:table-cell table:formula="of:=SUM(((2.5*LOG([.I87]/[.J87]))/LOG(10))+[.M87])" office:value-type="float" office:value="0">
            <text:p>#DIV/0!</text:p>
          </table:table-cell>
          <table:table-cell/>
          <table:table-cell table:formula="of:=SUM((((2.5 * LOG([.G87] / [.J87]) / LOG(10)) + [.K87]) + ((2.5 * LOG([.H87] / [.J87]) / LOG(10)) + [.L87]) + ((2.5 * LOG([.I87] / [.J87]) / LOG(10)) + [.M87])) / 3)" office:value-type="float" office:value="0">
            <text:p>#DIV/0!</text:p>
          </table:table-cell>
          <table:table-cell table:formula="of:=SUM(SQRT(0.5 * ((((((2.5 * LOG([.G87] / [.J87]) / LOG(10)) + [.K87]) + ((2.5 * LOG([.H87] / [.J87]) / LOG(10)) + [.L87]) + ((2.5 * LOG([.I87] / [.J87]) / LOG(10)) + [.M87])) / 3) - ((2.5 * LOG([.G87] / [.J87]) / LOG(10)) + [.K87])) ^ 2 + (((((2.5 * LOG([.G87] / [.J87]) / LOG(10)) + [.K87]) + ((2.5 * LOG([.H87] / [.J87]) / LOG(10)) + [.L87]) + ((2.5 * LOG([.I87] / [.J87]) / LOG(10)) + [.M87])) / 3) - ((2.5 * LOG([.H87] / [.J87]) / LOG(10)) + [.L87])) ^ 2 + (((((2.5 * LOG([.G87] / [.J87]) / LOG(10)) + [.K87]) + ((2.5 * LOG([.H87] / [.J87]) / LOG(10)) + [.L87]) + ((2.5 * LOG([.I87] / [.J87]) / LOG(10)) + [.M87])) / 3) - ((2.5 * LOG([.I87] / [.J87]) / LOG(10)) + [.M8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8]/[.J88]))/LOG(10))+[.K88])" office:value-type="float" office:value="0">
            <text:p>#DIV/0!</text:p>
          </table:table-cell>
          <table:table-cell table:formula="of:=SUM(((2.5*LOG([.H88]/[.J88]))/LOG(10))+[.L88])" office:value-type="float" office:value="0">
            <text:p>#DIV/0!</text:p>
          </table:table-cell>
          <table:table-cell table:formula="of:=SUM(((2.5*LOG([.I88]/[.J88]))/LOG(10))+[.M88])" office:value-type="float" office:value="0">
            <text:p>#DIV/0!</text:p>
          </table:table-cell>
          <table:table-cell/>
          <table:table-cell table:formula="of:=SUM((((2.5 * LOG([.G88] / [.J88]) / LOG(10)) + [.K88]) + ((2.5 * LOG([.H88] / [.J88]) / LOG(10)) + [.L88]) + ((2.5 * LOG([.I88] / [.J88]) / LOG(10)) + [.M88])) / 3)" office:value-type="float" office:value="0">
            <text:p>#DIV/0!</text:p>
          </table:table-cell>
          <table:table-cell table:formula="of:=SUM(SQRT(0.5 * ((((((2.5 * LOG([.G88] / [.J88]) / LOG(10)) + [.K88]) + ((2.5 * LOG([.H88] / [.J88]) / LOG(10)) + [.L88]) + ((2.5 * LOG([.I88] / [.J88]) / LOG(10)) + [.M88])) / 3) - ((2.5 * LOG([.G88] / [.J88]) / LOG(10)) + [.K88])) ^ 2 + (((((2.5 * LOG([.G88] / [.J88]) / LOG(10)) + [.K88]) + ((2.5 * LOG([.H88] / [.J88]) / LOG(10)) + [.L88]) + ((2.5 * LOG([.I88] / [.J88]) / LOG(10)) + [.M88])) / 3) - ((2.5 * LOG([.H88] / [.J88]) / LOG(10)) + [.L88])) ^ 2 + (((((2.5 * LOG([.G88] / [.J88]) / LOG(10)) + [.K88]) + ((2.5 * LOG([.H88] / [.J88]) / LOG(10)) + [.L88]) + ((2.5 * LOG([.I88] / [.J88]) / LOG(10)) + [.M88])) / 3) - ((2.5 * LOG([.I88] / [.J88]) / LOG(10)) + [.M8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89]/[.J89]))/LOG(10))+[.K89])" office:value-type="float" office:value="0">
            <text:p>#DIV/0!</text:p>
          </table:table-cell>
          <table:table-cell table:formula="of:=SUM(((2.5*LOG([.H89]/[.J89]))/LOG(10))+[.L89])" office:value-type="float" office:value="0">
            <text:p>#DIV/0!</text:p>
          </table:table-cell>
          <table:table-cell table:formula="of:=SUM(((2.5*LOG([.I89]/[.J89]))/LOG(10))+[.M89])" office:value-type="float" office:value="0">
            <text:p>#DIV/0!</text:p>
          </table:table-cell>
          <table:table-cell/>
          <table:table-cell table:formula="of:=SUM((((2.5 * LOG([.G89] / [.J89]) / LOG(10)) + [.K89]) + ((2.5 * LOG([.H89] / [.J89]) / LOG(10)) + [.L89]) + ((2.5 * LOG([.I89] / [.J89]) / LOG(10)) + [.M89])) / 3)" office:value-type="float" office:value="0">
            <text:p>#DIV/0!</text:p>
          </table:table-cell>
          <table:table-cell table:formula="of:=SUM(SQRT(0.5 * ((((((2.5 * LOG([.G89] / [.J89]) / LOG(10)) + [.K89]) + ((2.5 * LOG([.H89] / [.J89]) / LOG(10)) + [.L89]) + ((2.5 * LOG([.I89] / [.J89]) / LOG(10)) + [.M89])) / 3) - ((2.5 * LOG([.G89] / [.J89]) / LOG(10)) + [.K89])) ^ 2 + (((((2.5 * LOG([.G89] / [.J89]) / LOG(10)) + [.K89]) + ((2.5 * LOG([.H89] / [.J89]) / LOG(10)) + [.L89]) + ((2.5 * LOG([.I89] / [.J89]) / LOG(10)) + [.M89])) / 3) - ((2.5 * LOG([.H89] / [.J89]) / LOG(10)) + [.L89])) ^ 2 + (((((2.5 * LOG([.G89] / [.J89]) / LOG(10)) + [.K89]) + ((2.5 * LOG([.H89] / [.J89]) / LOG(10)) + [.L89]) + ((2.5 * LOG([.I89] / [.J89]) / LOG(10)) + [.M89])) / 3) - ((2.5 * LOG([.I89] / [.J89]) / LOG(10)) + [.M8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90]/[.J90]))/LOG(10))+[.K90])" office:value-type="float" office:value="0">
            <text:p>#DIV/0!</text:p>
          </table:table-cell>
          <table:table-cell table:formula="of:=SUM(((2.5*LOG([.H90]/[.J90]))/LOG(10))+[.L90])" office:value-type="float" office:value="0">
            <text:p>#DIV/0!</text:p>
          </table:table-cell>
          <table:table-cell table:formula="of:=SUM(((2.5*LOG([.I90]/[.J90]))/LOG(10))+[.M90])" office:value-type="float" office:value="0">
            <text:p>#DIV/0!</text:p>
          </table:table-cell>
          <table:table-cell/>
          <table:table-cell table:formula="of:=SUM((((2.5 * LOG([.G90] / [.J90]) / LOG(10)) + [.K90]) + ((2.5 * LOG([.H90] / [.J90]) / LOG(10)) + [.L90]) + ((2.5 * LOG([.I90] / [.J90]) / LOG(10)) + [.M90])) / 3)" office:value-type="float" office:value="0">
            <text:p>#DIV/0!</text:p>
          </table:table-cell>
          <table:table-cell table:formula="of:=SUM(SQRT(0.5 * ((((((2.5 * LOG([.G90] / [.J90]) / LOG(10)) + [.K90]) + ((2.5 * LOG([.H90] / [.J90]) / LOG(10)) + [.L90]) + ((2.5 * LOG([.I90] / [.J90]) / LOG(10)) + [.M90])) / 3) - ((2.5 * LOG([.G90] / [.J90]) / LOG(10)) + [.K90])) ^ 2 + (((((2.5 * LOG([.G90] / [.J90]) / LOG(10)) + [.K90]) + ((2.5 * LOG([.H90] / [.J90]) / LOG(10)) + [.L90]) + ((2.5 * LOG([.I90] / [.J90]) / LOG(10)) + [.M90])) / 3) - ((2.5 * LOG([.H90] / [.J90]) / LOG(10)) + [.L90])) ^ 2 + (((((2.5 * LOG([.G90] / [.J90]) / LOG(10)) + [.K90]) + ((2.5 * LOG([.H90] / [.J90]) / LOG(10)) + [.L90]) + ((2.5 * LOG([.I90] / [.J90]) / LOG(10)) + [.M90])) / 3) - ((2.5 * LOG([.I90] / [.J90]) / LOG(10)) + [.M9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91]/[.J91]))/LOG(10))+[.K91])" office:value-type="float" office:value="0">
            <text:p>#DIV/0!</text:p>
          </table:table-cell>
          <table:table-cell table:formula="of:=SUM(((2.5*LOG([.H91]/[.J91]))/LOG(10))+[.L91])" office:value-type="float" office:value="0">
            <text:p>#DIV/0!</text:p>
          </table:table-cell>
          <table:table-cell table:formula="of:=SUM(((2.5*LOG([.I91]/[.J91]))/LOG(10))+[.M91])" office:value-type="float" office:value="0">
            <text:p>#DIV/0!</text:p>
          </table:table-cell>
          <table:table-cell/>
          <table:table-cell table:formula="of:=SUM((((2.5 * LOG([.G91] / [.J91]) / LOG(10)) + [.K91]) + ((2.5 * LOG([.H91] / [.J91]) / LOG(10)) + [.L91]) + ((2.5 * LOG([.I91] / [.J91]) / LOG(10)) + [.M91])) / 3)" office:value-type="float" office:value="0">
            <text:p>#DIV/0!</text:p>
          </table:table-cell>
          <table:table-cell table:formula="of:=SUM(SQRT(0.5 * ((((((2.5 * LOG([.G91] / [.J91]) / LOG(10)) + [.K91]) + ((2.5 * LOG([.H91] / [.J91]) / LOG(10)) + [.L91]) + ((2.5 * LOG([.I91] / [.J91]) / LOG(10)) + [.M91])) / 3) - ((2.5 * LOG([.G91] / [.J91]) / LOG(10)) + [.K91])) ^ 2 + (((((2.5 * LOG([.G91] / [.J91]) / LOG(10)) + [.K91]) + ((2.5 * LOG([.H91] / [.J91]) / LOG(10)) + [.L91]) + ((2.5 * LOG([.I91] / [.J91]) / LOG(10)) + [.M91])) / 3) - ((2.5 * LOG([.H91] / [.J91]) / LOG(10)) + [.L91])) ^ 2 + (((((2.5 * LOG([.G91] / [.J91]) / LOG(10)) + [.K91]) + ((2.5 * LOG([.H91] / [.J91]) / LOG(10)) + [.L91]) + ((2.5 * LOG([.I91] / [.J91]) / LOG(10)) + [.M91])) / 3) - ((2.5 * LOG([.I91] / [.J91]) / LOG(10)) + [.M9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92]/[.J92]))/LOG(10))+[.K92])" office:value-type="float" office:value="0">
            <text:p>#DIV/0!</text:p>
          </table:table-cell>
          <table:table-cell table:formula="of:=SUM(((2.5*LOG([.H92]/[.J92]))/LOG(10))+[.L92])" office:value-type="float" office:value="0">
            <text:p>#DIV/0!</text:p>
          </table:table-cell>
          <table:table-cell table:formula="of:=SUM(((2.5*LOG([.I92]/[.J92]))/LOG(10))+[.M92])" office:value-type="float" office:value="0">
            <text:p>#DIV/0!</text:p>
          </table:table-cell>
          <table:table-cell/>
          <table:table-cell table:formula="of:=SUM((((2.5 * LOG([.G92] / [.J92]) / LOG(10)) + [.K92]) + ((2.5 * LOG([.H92] / [.J92]) / LOG(10)) + [.L92]) + ((2.5 * LOG([.I92] / [.J92]) / LOG(10)) + [.M92])) / 3)" office:value-type="float" office:value="0">
            <text:p>#DIV/0!</text:p>
          </table:table-cell>
          <table:table-cell table:formula="of:=SUM(SQRT(0.5 * ((((((2.5 * LOG([.G92] / [.J92]) / LOG(10)) + [.K92]) + ((2.5 * LOG([.H92] / [.J92]) / LOG(10)) + [.L92]) + ((2.5 * LOG([.I92] / [.J92]) / LOG(10)) + [.M92])) / 3) - ((2.5 * LOG([.G92] / [.J92]) / LOG(10)) + [.K92])) ^ 2 + (((((2.5 * LOG([.G92] / [.J92]) / LOG(10)) + [.K92]) + ((2.5 * LOG([.H92] / [.J92]) / LOG(10)) + [.L92]) + ((2.5 * LOG([.I92] / [.J92]) / LOG(10)) + [.M92])) / 3) - ((2.5 * LOG([.H92] / [.J92]) / LOG(10)) + [.L92])) ^ 2 + (((((2.5 * LOG([.G92] / [.J92]) / LOG(10)) + [.K92]) + ((2.5 * LOG([.H92] / [.J92]) / LOG(10)) + [.L92]) + ((2.5 * LOG([.I92] / [.J92]) / LOG(10)) + [.M92])) / 3) - ((2.5 * LOG([.I92] / [.J92]) / LOG(10)) + [.M9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93]/[.J93]))/LOG(10))+[.K93])" office:value-type="float" office:value="0">
            <text:p>#DIV/0!</text:p>
          </table:table-cell>
          <table:table-cell table:formula="of:=SUM(((2.5*LOG([.H93]/[.J93]))/LOG(10))+[.L93])" office:value-type="float" office:value="0">
            <text:p>#DIV/0!</text:p>
          </table:table-cell>
          <table:table-cell table:formula="of:=SUM(((2.5*LOG([.I93]/[.J93]))/LOG(10))+[.M93])" office:value-type="float" office:value="0">
            <text:p>#DIV/0!</text:p>
          </table:table-cell>
          <table:table-cell/>
          <table:table-cell table:formula="of:=SUM((((2.5 * LOG([.G93] / [.J93]) / LOG(10)) + [.K93]) + ((2.5 * LOG([.H93] / [.J93]) / LOG(10)) + [.L93]) + ((2.5 * LOG([.I93] / [.J93]) / LOG(10)) + [.M93])) / 3)" office:value-type="float" office:value="0">
            <text:p>#DIV/0!</text:p>
          </table:table-cell>
          <table:table-cell table:formula="of:=SUM(SQRT(0.5 * ((((((2.5 * LOG([.G93] / [.J93]) / LOG(10)) + [.K93]) + ((2.5 * LOG([.H93] / [.J93]) / LOG(10)) + [.L93]) + ((2.5 * LOG([.I93] / [.J93]) / LOG(10)) + [.M93])) / 3) - ((2.5 * LOG([.G93] / [.J93]) / LOG(10)) + [.K93])) ^ 2 + (((((2.5 * LOG([.G93] / [.J93]) / LOG(10)) + [.K93]) + ((2.5 * LOG([.H93] / [.J93]) / LOG(10)) + [.L93]) + ((2.5 * LOG([.I93] / [.J93]) / LOG(10)) + [.M93])) / 3) - ((2.5 * LOG([.H93] / [.J93]) / LOG(10)) + [.L93])) ^ 2 + (((((2.5 * LOG([.G93] / [.J93]) / LOG(10)) + [.K93]) + ((2.5 * LOG([.H93] / [.J93]) / LOG(10)) + [.L93]) + ((2.5 * LOG([.I93] / [.J93]) / LOG(10)) + [.M93])) / 3) - ((2.5 * LOG([.I93] / [.J93]) / LOG(10)) + [.M9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94]/[.J94]))/LOG(10))+[.K94])" office:value-type="float" office:value="0">
            <text:p>#DIV/0!</text:p>
          </table:table-cell>
          <table:table-cell table:formula="of:=SUM(((2.5*LOG([.H94]/[.J94]))/LOG(10))+[.L94])" office:value-type="float" office:value="0">
            <text:p>#DIV/0!</text:p>
          </table:table-cell>
          <table:table-cell table:formula="of:=SUM(((2.5*LOG([.I94]/[.J94]))/LOG(10))+[.M94])" office:value-type="float" office:value="0">
            <text:p>#DIV/0!</text:p>
          </table:table-cell>
          <table:table-cell/>
          <table:table-cell table:formula="of:=SUM((((2.5 * LOG([.G94] / [.J94]) / LOG(10)) + [.K94]) + ((2.5 * LOG([.H94] / [.J94]) / LOG(10)) + [.L94]) + ((2.5 * LOG([.I94] / [.J94]) / LOG(10)) + [.M94])) / 3)" office:value-type="float" office:value="0">
            <text:p>#DIV/0!</text:p>
          </table:table-cell>
          <table:table-cell table:formula="of:=SUM(SQRT(0.5 * ((((((2.5 * LOG([.G94] / [.J94]) / LOG(10)) + [.K94]) + ((2.5 * LOG([.H94] / [.J94]) / LOG(10)) + [.L94]) + ((2.5 * LOG([.I94] / [.J94]) / LOG(10)) + [.M94])) / 3) - ((2.5 * LOG([.G94] / [.J94]) / LOG(10)) + [.K94])) ^ 2 + (((((2.5 * LOG([.G94] / [.J94]) / LOG(10)) + [.K94]) + ((2.5 * LOG([.H94] / [.J94]) / LOG(10)) + [.L94]) + ((2.5 * LOG([.I94] / [.J94]) / LOG(10)) + [.M94])) / 3) - ((2.5 * LOG([.H94] / [.J94]) / LOG(10)) + [.L94])) ^ 2 + (((((2.5 * LOG([.G94] / [.J94]) / LOG(10)) + [.K94]) + ((2.5 * LOG([.H94] / [.J94]) / LOG(10)) + [.L94]) + ((2.5 * LOG([.I94] / [.J94]) / LOG(10)) + [.M94])) / 3) - ((2.5 * LOG([.I94] / [.J94]) / LOG(10)) + [.M9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6"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95]/[.J95]))/LOG(10))+[.K95])" office:value-type="float" office:value="0">
            <text:p>#DIV/0!</text:p>
          </table:table-cell>
          <table:table-cell table:formula="of:=SUM(((2.5*LOG([.H95]/[.J95]))/LOG(10))+[.L95])" office:value-type="float" office:value="0">
            <text:p>#DIV/0!</text:p>
          </table:table-cell>
          <table:table-cell table:formula="of:=SUM(((2.5*LOG([.I95]/[.J95]))/LOG(10))+[.M95])" office:value-type="float" office:value="0">
            <text:p>#DIV/0!</text:p>
          </table:table-cell>
          <table:table-cell/>
          <table:table-cell table:formula="of:=SUM((((2.5 * LOG([.G95] / [.J95]) / LOG(10)) + [.K95]) + ((2.5 * LOG([.H95] / [.J95]) / LOG(10)) + [.L95]) + ((2.5 * LOG([.I95] / [.J95]) / LOG(10)) + [.M95])) / 3)" office:value-type="float" office:value="0">
            <text:p>#DIV/0!</text:p>
          </table:table-cell>
          <table:table-cell table:formula="of:=SUM(SQRT(0.5 * ((((((2.5 * LOG([.G95] / [.J95]) / LOG(10)) + [.K95]) + ((2.5 * LOG([.H95] / [.J95]) / LOG(10)) + [.L95]) + ((2.5 * LOG([.I95] / [.J95]) / LOG(10)) + [.M95])) / 3) - ((2.5 * LOG([.G95] / [.J95]) / LOG(10)) + [.K95])) ^ 2 + (((((2.5 * LOG([.G95] / [.J95]) / LOG(10)) + [.K95]) + ((2.5 * LOG([.H95] / [.J95]) / LOG(10)) + [.L95]) + ((2.5 * LOG([.I95] / [.J95]) / LOG(10)) + [.M95])) / 3) - ((2.5 * LOG([.H95] / [.J95]) / LOG(10)) + [.L95])) ^ 2 + (((((2.5 * LOG([.G95] / [.J95]) / LOG(10)) + [.K95]) + ((2.5 * LOG([.H95] / [.J95]) / LOG(10)) + [.L95]) + ((2.5 * LOG([.I95] / [.J95]) / LOG(10)) + [.M95])) / 3) - ((2.5 * LOG([.I95] / [.J95]) / LOG(10)) + [.M95])) ^ 2)))" office:value-type="float" office:value="0">
            <text:p>#DIV/0!</text:p>
          </table:table-cell>
          <table:table-cell table:number-columns-repeated="16"/>
        </table:table-row>
        <table:table-row table:style-name="ro1" table:number-rows-repeated="2">
          <table:table-cell/>
          <table:table-cell table:style-name="Default" table:number-columns-repeated="15"/>
          <table:table-cell table:style-name="ce55"/>
          <table:table-cell table:style-name="Default" table:number-columns-repeated="2"/>
          <table:table-cell table:number-columns-repeated="16"/>
        </table:table-row>
        <table:table-row table:style-name="ro6">
          <table:table-cell/>
          <table:table-cell table:style-name="ce39" office:value-type="string">
            <text:p>Oggetto</text:p>
          </table:table-cell>
          <table:table-cell table:style-name="ce40" office:value-type="string">
            <text:p>CoordinateAR/Dec (J2000)</text:p>
          </table:table-cell>
          <table:table-cell table:style-name="ce40" office:value-type="string">
            <text:p>Tipo variabile</text:p>
          </table:table-cell>
          <table:table-cell table:style-name="ce40" office:value-type="string">
            <text:p>Data gregoriana</text:p>
          </table:table-cell>
          <table:table-cell table:style-name="ce44" office:value-type="string">
            <text:p>Filtro</text:p>
          </table:table-cell>
          <table:table-cell table:style-name="ce50" office:value-type="string">
            <text:p>Adu C1</text:p>
          </table:table-cell>
          <table:table-cell table:style-name="ce50" office:value-type="string">
            <text:p>Adu C2</text:p>
          </table:table-cell>
          <table:table-cell table:style-name="ce50" office:value-type="string">
            <text:p>Adu C3</text:p>
          </table:table-cell>
          <table:table-cell table:style-name="ce51" office:value-type="string">
            <text:p>Adu Variabile</text:p>
          </table:table-cell>
          <table:table-cell table:style-name="ce51" office:value-type="string">
            <text:p>Mag. C1</text:p>
          </table:table-cell>
          <table:table-cell table:style-name="ce51" office:value-type="string">
            <text:p>Mag. C2</text:p>
          </table:table-cell>
          <table:table-cell table:style-name="ce51" office:value-type="string">
            <text:p>Mag. C3</text:p>
          </table:table-cell>
          <table:table-cell table:style-name="ce17" office:value-type="string">
            <text:p>Mag. Variabile con C1</text:p>
          </table:table-cell>
          <table:table-cell table:style-name="ce17" office:value-type="string">
            <text:p>Mag. Variabile con C2</text:p>
          </table:table-cell>
          <table:table-cell table:style-name="ce17" office:value-type="string">
            <text:p>Mag. Variabile con C3</text:p>
          </table:table-cell>
          <table:table-cell table:style-name="ce53" office:value-type="string">
            <text:p>Data giuliana</text:p>
          </table:table-cell>
          <table:table-cell table:style-name="ce17" office:value-type="string">
            <text:p>Mag. Variabile media</text:p>
          </table:table-cell>
          <table:table-cell table:style-name="ce19" office:value-type="string">
            <text:p>Errore mag.</text:p>
          </table:table-cell>
          <table:table-cell/>
          <table:table-cell table:style-name="ce20" office:value-type="string">
            <text:p>V-I</text:p>
          </table:table-cell>
          <table:table-cell table:style-name="ce20" office:value-type="string">
            <text:p>B-V</text:p>
          </table:table-cell>
          <table:table-cell table:style-name="ce20" office:value-type="string">
            <text:p>Temperatura kelvin con B-V tra 0 e 2</text:p>
          </table:table-cell>
          <table:table-cell table:style-name="ce56" office:value-type="string">
            <text:p>kelvin con planck spettro</text:p>
          </table:table-cell>
          <table:table-cell table:style-name="ce56" office:value-type="string">
            <text:p>Classe spettrale con planck spettro</text:p>
          </table:table-cell>
          <table:table-cell table:style-name="ce51" office:value-type="string">
            <text:p>Parsec da cataloghi</text:p>
          </table:table-cell>
          <table:table-cell table:style-name="ce51" office:value-type="string">
            <text:p>Magnitudine assoluta V/m^2 vedi tabella a dx</text:p>
          </table:table-cell>
          <table:table-cell table:style-name="ce19" office:value-type="string">
            <text:p>Magnitudine assoluta V</text:p>
          </table:table-cell>
          <table:table-cell table:style-name="ce19" office:value-type="string">
            <text:p>Diametro stellare in metri</text:p>
          </table:table-cell>
          <table:table-cell table:style-name="ce19" office:value-type="string">
            <text:p>Rapporto diametro con il Sole</text:p>
          </table:table-cell>
          <table:table-cell/>
          <table:table-cell table:style-name="ce56" office:value-type="string">
            <text:p>Temperatura kelvin</text:p>
          </table:table-cell>
          <table:table-cell table:style-name="ce56" office:value-type="string">
            <text:p>Magnitudine assoluta V/m^2</text:p>
          </table:table-cell>
          <table:table-cell table:style-name="ce56" office:value-type="string">
            <text:p>Temperatura kelvin</text:p>
          </table:table-cell>
          <table:table-cell table:style-name="ce56" office:value-type="string">
            <text:p>Magnitudine assoluta V/m^2</text:p>
          </table:table-cell>
        </table:table-row>
        <table:table-row table:style-name="ro1">
          <table:table-cell table:number-columns-repeated="3"/>
          <table:table-cell table:style-name="ce42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99]/[.J99]))/LOG(10))+[.K99])" office:value-type="float" office:value="0">
            <text:p>#DIV/0!</text:p>
          </table:table-cell>
          <table:table-cell table:formula="of:=SUM(((2.5*LOG([.H99]/[.J99]))/LOG(10))+[.L99])" office:value-type="float" office:value="0">
            <text:p>#DIV/0!</text:p>
          </table:table-cell>
          <table:table-cell table:formula="of:=SUM(((2.5*LOG([.I99]/[.J99]))/LOG(10))+[.M99])" office:value-type="float" office:value="0">
            <text:p>#DIV/0!</text:p>
          </table:table-cell>
          <table:table-cell/>
          <table:table-cell table:formula="of:=SUM((((2.5 * LOG([.G99] / [.J99]) / LOG(10)) + [.K99]) + ((2.5 * LOG([.H99] / [.J99]) / LOG(10)) + [.L99]) + ((2.5 * LOG([.I99] / [.J99]) / LOG(10)) + [.M99])) / 3)" office:value-type="float" office:value="0">
            <text:p>#DIV/0!</text:p>
          </table:table-cell>
          <table:table-cell table:formula="of:=SUM(SQRT(0.5 * ((((((2.5 * LOG([.G99] / [.J99]) / LOG(10)) + [.K99]) + ((2.5 * LOG([.H99] / [.J99]) / LOG(10)) + [.L99]) + ((2.5 * LOG([.I99] / [.J99]) / LOG(10)) + [.M99])) / 3) - ((2.5 * LOG([.G99] / [.J99]) / LOG(10)) + [.K99])) ^ 2 + (((((2.5 * LOG([.G99] / [.J99]) / LOG(10)) + [.K99]) + ((2.5 * LOG([.H99] / [.J99]) / LOG(10)) + [.L99]) + ((2.5 * LOG([.I99] / [.J99]) / LOG(10)) + [.M99])) / 3) - ((2.5 * LOG([.H99] / [.J99]) / LOG(10)) + [.L99])) ^ 2 + (((((2.5 * LOG([.G99] / [.J99]) / LOG(10)) + [.K99]) + ((2.5 * LOG([.H99] / [.J99]) / LOG(10)) + [.L99]) + ((2.5 * LOG([.I99] / [.J99]) / LOG(10)) + [.M99])) / 3) - ((2.5 * LOG([.I99] / [.J99]) / LOG(10)) + [.M99])) ^ 2)))" office:value-type="float" office:value="0">
            <text:p>#DIV/0!</text:p>
          </table:table-cell>
          <table:table-cell/>
          <table:table-cell table:style-name="ce2" table:formula="of:=SUM([.R99]-[.R3])" office:value-type="float" office:value="0">
            <text:p>#DIV/0!</text:p>
          </table:table-cell>
          <table:table-cell table:style-name="ce2" table:formula="of:=SUM([.R147]-[.R99])" office:value-type="float" office:value="0">
            <text:p>#DIV/0!</text:p>
          </table:table-cell>
          <table:table-cell table:style-name="ce2" table:formula="of:=SUM(10^((14.551-([.V99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99] + 5) - (5 * (LOG([.Z99])) / LOG(10)))" office:value-type="float" office:value="0">
            <text:p>#DIV/0!</text:p>
          </table:table-cell>
          <table:table-cell table:style-name="ce2" table:formula="of:=SUM((SQRT((10^((([.AA99])-(([.R99]+5)-(5*(LOG([.Z99]))/LOG(10))))/2.51))/3.141592))*2)" office:value-type="float" office:value="0">
            <text:p>#DIV/0!</text:p>
          </table:table-cell>
          <table:table-cell table:style-name="ce2" table:formula="of:=SUM(((SQRT((10 ^ ((([.AA99]) - (([.R99] + 5) - (5 * (LOG([.Z99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000">
            <text:p>100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6000">
            <text:p>26000</text:p>
          </table:table-cell>
          <table:table-cell table:style-name="ce2" office:value-type="float" office:value="46.4">
            <text:p>46,4</text:p>
          </table:table-cell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00]/[.J100]))/LOG(10))+[.K100])" office:value-type="float" office:value="0">
            <text:p>#DIV/0!</text:p>
          </table:table-cell>
          <table:table-cell table:formula="of:=SUM(((2.5*LOG([.H100]/[.J100]))/LOG(10))+[.L100])" office:value-type="float" office:value="0">
            <text:p>#DIV/0!</text:p>
          </table:table-cell>
          <table:table-cell table:formula="of:=SUM(((2.5*LOG([.I100]/[.J100]))/LOG(10))+[.M100])" office:value-type="float" office:value="0">
            <text:p>#DIV/0!</text:p>
          </table:table-cell>
          <table:table-cell/>
          <table:table-cell table:formula="of:=SUM((((2.5 * LOG([.G100] / [.J100]) / LOG(10)) + [.K100]) + ((2.5 * LOG([.H100] / [.J100]) / LOG(10)) + [.L100]) + ((2.5 * LOG([.I100] / [.J100]) / LOG(10)) + [.M100])) / 3)" office:value-type="float" office:value="0">
            <text:p>#DIV/0!</text:p>
          </table:table-cell>
          <table:table-cell table:formula="of:=SUM(SQRT(0.5 * ((((((2.5 * LOG([.G100] / [.J100]) / LOG(10)) + [.K100]) + ((2.5 * LOG([.H100] / [.J100]) / LOG(10)) + [.L100]) + ((2.5 * LOG([.I100] / [.J100]) / LOG(10)) + [.M100])) / 3) - ((2.5 * LOG([.G100] / [.J100]) / LOG(10)) + [.K100])) ^ 2 + (((((2.5 * LOG([.G100] / [.J100]) / LOG(10)) + [.K100]) + ((2.5 * LOG([.H100] / [.J100]) / LOG(10)) + [.L100]) + ((2.5 * LOG([.I100] / [.J100]) / LOG(10)) + [.M100])) / 3) - ((2.5 * LOG([.H100] / [.J100]) / LOG(10)) + [.L100])) ^ 2 + (((((2.5 * LOG([.G100] / [.J100]) / LOG(10)) + [.K100]) + ((2.5 * LOG([.H100] / [.J100]) / LOG(10)) + [.L100]) + ((2.5 * LOG([.I100] / [.J100]) / LOG(10)) + [.M100])) / 3) - ((2.5 * LOG([.I100] / [.J100]) / LOG(10)) + [.M100])) ^ 2)))" office:value-type="float" office:value="0">
            <text:p>#DIV/0!</text:p>
          </table:table-cell>
          <table:table-cell/>
          <table:table-cell table:style-name="ce2" table:formula="of:=SUM([.R100]-[.R4])" office:value-type="float" office:value="0">
            <text:p>#DIV/0!</text:p>
          </table:table-cell>
          <table:table-cell table:style-name="ce2" table:formula="of:=SUM([.R148]-[.R100])" office:value-type="float" office:value="0">
            <text:p>#DIV/0!</text:p>
          </table:table-cell>
          <table:table-cell table:style-name="ce2" table:formula="of:=SUM(10^((14.551-([.V100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00] + 5) - (5 * (LOG([.Z100])) / LOG(10)))" office:value-type="float" office:value="0">
            <text:p>#DIV/0!</text:p>
          </table:table-cell>
          <table:table-cell table:style-name="ce2" table:formula="of:=SUM((SQRT((10^((([.AA100])-(([.R100]+5)-(5*(LOG([.Z100]))/LOG(10))))/2.51))/3.141592))*2)" office:value-type="float" office:value="0">
            <text:p>#DIV/0!</text:p>
          </table:table-cell>
          <table:table-cell table:style-name="ce2" table:formula="of:=SUM(((SQRT((10 ^ ((([.AA100]) - (([.R100] + 5) - (5 * (LOG([.Z100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300">
            <text:p>130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7000">
            <text:p>27000</text:p>
          </table:table-cell>
          <table:table-cell table:style-name="ce2" office:value-type="float" office:value="46.3">
            <text:p>46,3</text:p>
          </table:table-cell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01]/[.J101]))/LOG(10))+[.K101])" office:value-type="float" office:value="0">
            <text:p>#DIV/0!</text:p>
          </table:table-cell>
          <table:table-cell table:formula="of:=SUM(((2.5*LOG([.H101]/[.J101]))/LOG(10))+[.L101])" office:value-type="float" office:value="0">
            <text:p>#DIV/0!</text:p>
          </table:table-cell>
          <table:table-cell table:formula="of:=SUM(((2.5*LOG([.I101]/[.J101]))/LOG(10))+[.M101])" office:value-type="float" office:value="0">
            <text:p>#DIV/0!</text:p>
          </table:table-cell>
          <table:table-cell/>
          <table:table-cell table:formula="of:=SUM((((2.5 * LOG([.G101] / [.J101]) / LOG(10)) + [.K101]) + ((2.5 * LOG([.H101] / [.J101]) / LOG(10)) + [.L101]) + ((2.5 * LOG([.I101] / [.J101]) / LOG(10)) + [.M101])) / 3)" office:value-type="float" office:value="0">
            <text:p>#DIV/0!</text:p>
          </table:table-cell>
          <table:table-cell table:formula="of:=SUM(SQRT(0.5 * ((((((2.5 * LOG([.G101] / [.J101]) / LOG(10)) + [.K101]) + ((2.5 * LOG([.H101] / [.J101]) / LOG(10)) + [.L101]) + ((2.5 * LOG([.I101] / [.J101]) / LOG(10)) + [.M101])) / 3) - ((2.5 * LOG([.G101] / [.J101]) / LOG(10)) + [.K101])) ^ 2 + (((((2.5 * LOG([.G101] / [.J101]) / LOG(10)) + [.K101]) + ((2.5 * LOG([.H101] / [.J101]) / LOG(10)) + [.L101]) + ((2.5 * LOG([.I101] / [.J101]) / LOG(10)) + [.M101])) / 3) - ((2.5 * LOG([.H101] / [.J101]) / LOG(10)) + [.L101])) ^ 2 + (((((2.5 * LOG([.G101] / [.J101]) / LOG(10)) + [.K101]) + ((2.5 * LOG([.H101] / [.J101]) / LOG(10)) + [.L101]) + ((2.5 * LOG([.I101] / [.J101]) / LOG(10)) + [.M101])) / 3) - ((2.5 * LOG([.I101] / [.J101]) / LOG(10)) + [.M101])) ^ 2)))" office:value-type="float" office:value="0">
            <text:p>#DIV/0!</text:p>
          </table:table-cell>
          <table:table-cell/>
          <table:table-cell table:style-name="ce2" table:formula="of:=SUM([.R101]-[.R5])" office:value-type="float" office:value="0">
            <text:p>#DIV/0!</text:p>
          </table:table-cell>
          <table:table-cell table:style-name="ce2" table:formula="of:=SUM([.R149]-[.R101])" office:value-type="float" office:value="0">
            <text:p>#DIV/0!</text:p>
          </table:table-cell>
          <table:table-cell table:style-name="ce2" table:formula="of:=SUM(10^((14.551-([.V101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01] + 5) - (5 * (LOG([.Z101])) / LOG(10)))" office:value-type="float" office:value="0">
            <text:p>#DIV/0!</text:p>
          </table:table-cell>
          <table:table-cell table:style-name="ce2" table:formula="of:=SUM((SQRT((10^((([.AA101])-(([.R101]+5)-(5*(LOG([.Z101]))/LOG(10))))/2.51))/3.141592))*2)" office:value-type="float" office:value="0">
            <text:p>#DIV/0!</text:p>
          </table:table-cell>
          <table:table-cell table:style-name="ce2" table:formula="of:=SUM(((SQRT((10 ^ ((([.AA101]) - (([.R101] + 5) - (5 * (LOG([.Z101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500">
            <text:p>150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8000">
            <text:p>28000</text:p>
          </table:table-cell>
          <table:table-cell table:style-name="ce2" office:value-type="float" office:value="46.2">
            <text:p>46,2</text:p>
          </table:table-cell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02]/[.J102]))/LOG(10))+[.K102])" office:value-type="float" office:value="0">
            <text:p>#DIV/0!</text:p>
          </table:table-cell>
          <table:table-cell table:formula="of:=SUM(((2.5*LOG([.H102]/[.J102]))/LOG(10))+[.L102])" office:value-type="float" office:value="0">
            <text:p>#DIV/0!</text:p>
          </table:table-cell>
          <table:table-cell table:formula="of:=SUM(((2.5*LOG([.I102]/[.J102]))/LOG(10))+[.M102])" office:value-type="float" office:value="0">
            <text:p>#DIV/0!</text:p>
          </table:table-cell>
          <table:table-cell/>
          <table:table-cell table:formula="of:=SUM((((2.5 * LOG([.G102] / [.J102]) / LOG(10)) + [.K102]) + ((2.5 * LOG([.H102] / [.J102]) / LOG(10)) + [.L102]) + ((2.5 * LOG([.I102] / [.J102]) / LOG(10)) + [.M102])) / 3)" office:value-type="float" office:value="0">
            <text:p>#DIV/0!</text:p>
          </table:table-cell>
          <table:table-cell table:formula="of:=SUM(SQRT(0.5 * ((((((2.5 * LOG([.G102] / [.J102]) / LOG(10)) + [.K102]) + ((2.5 * LOG([.H102] / [.J102]) / LOG(10)) + [.L102]) + ((2.5 * LOG([.I102] / [.J102]) / LOG(10)) + [.M102])) / 3) - ((2.5 * LOG([.G102] / [.J102]) / LOG(10)) + [.K102])) ^ 2 + (((((2.5 * LOG([.G102] / [.J102]) / LOG(10)) + [.K102]) + ((2.5 * LOG([.H102] / [.J102]) / LOG(10)) + [.L102]) + ((2.5 * LOG([.I102] / [.J102]) / LOG(10)) + [.M102])) / 3) - ((2.5 * LOG([.H102] / [.J102]) / LOG(10)) + [.L102])) ^ 2 + (((((2.5 * LOG([.G102] / [.J102]) / LOG(10)) + [.K102]) + ((2.5 * LOG([.H102] / [.J102]) / LOG(10)) + [.L102]) + ((2.5 * LOG([.I102] / [.J102]) / LOG(10)) + [.M102])) / 3) - ((2.5 * LOG([.I102] / [.J102]) / LOG(10)) + [.M102])) ^ 2)))" office:value-type="float" office:value="0">
            <text:p>#DIV/0!</text:p>
          </table:table-cell>
          <table:table-cell/>
          <table:table-cell table:style-name="ce2" table:formula="of:=SUM([.R102]-[.R6])" office:value-type="float" office:value="0">
            <text:p>#DIV/0!</text:p>
          </table:table-cell>
          <table:table-cell table:style-name="ce2" table:formula="of:=SUM([.R150]-[.R102])" office:value-type="float" office:value="0">
            <text:p>#DIV/0!</text:p>
          </table:table-cell>
          <table:table-cell table:style-name="ce2" table:formula="of:=SUM(10^((14.551-([.V102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02] + 5) - (5 * (LOG([.Z102])) / LOG(10)))" office:value-type="float" office:value="0">
            <text:p>#DIV/0!</text:p>
          </table:table-cell>
          <table:table-cell table:style-name="ce2" table:formula="of:=SUM((SQRT((10^((([.AA102])-(([.R102]+5)-(5*(LOG([.Z102]))/LOG(10))))/2.51))/3.141592))*2)" office:value-type="float" office:value="0">
            <text:p>#DIV/0!</text:p>
          </table:table-cell>
          <table:table-cell table:style-name="ce2" table:formula="of:=SUM(((SQRT((10 ^ ((([.AA102]) - (([.R102] + 5) - (5 * (LOG([.Z102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800">
            <text:p>180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9000">
            <text:p>29000</text:p>
          </table:table-cell>
          <table:table-cell table:style-name="ce2" office:value-type="float" office:value="46.15">
            <text:p>46,15</text:p>
          </table:table-cell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03]/[.J103]))/LOG(10))+[.K103])" office:value-type="float" office:value="0">
            <text:p>#DIV/0!</text:p>
          </table:table-cell>
          <table:table-cell table:formula="of:=SUM(((2.5*LOG([.H103]/[.J103]))/LOG(10))+[.L103])" office:value-type="float" office:value="0">
            <text:p>#DIV/0!</text:p>
          </table:table-cell>
          <table:table-cell table:formula="of:=SUM(((2.5*LOG([.I103]/[.J103]))/LOG(10))+[.M103])" office:value-type="float" office:value="0">
            <text:p>#DIV/0!</text:p>
          </table:table-cell>
          <table:table-cell/>
          <table:table-cell table:formula="of:=SUM((((2.5 * LOG([.G103] / [.J103]) / LOG(10)) + [.K103]) + ((2.5 * LOG([.H103] / [.J103]) / LOG(10)) + [.L103]) + ((2.5 * LOG([.I103] / [.J103]) / LOG(10)) + [.M103])) / 3)" office:value-type="float" office:value="0">
            <text:p>#DIV/0!</text:p>
          </table:table-cell>
          <table:table-cell table:formula="of:=SUM(SQRT(0.5 * ((((((2.5 * LOG([.G103] / [.J103]) / LOG(10)) + [.K103]) + ((2.5 * LOG([.H103] / [.J103]) / LOG(10)) + [.L103]) + ((2.5 * LOG([.I103] / [.J103]) / LOG(10)) + [.M103])) / 3) - ((2.5 * LOG([.G103] / [.J103]) / LOG(10)) + [.K103])) ^ 2 + (((((2.5 * LOG([.G103] / [.J103]) / LOG(10)) + [.K103]) + ((2.5 * LOG([.H103] / [.J103]) / LOG(10)) + [.L103]) + ((2.5 * LOG([.I103] / [.J103]) / LOG(10)) + [.M103])) / 3) - ((2.5 * LOG([.H103] / [.J103]) / LOG(10)) + [.L103])) ^ 2 + (((((2.5 * LOG([.G103] / [.J103]) / LOG(10)) + [.K103]) + ((2.5 * LOG([.H103] / [.J103]) / LOG(10)) + [.L103]) + ((2.5 * LOG([.I103] / [.J103]) / LOG(10)) + [.M103])) / 3) - ((2.5 * LOG([.I103] / [.J103]) / LOG(10)) + [.M103])) ^ 2)))" office:value-type="float" office:value="0">
            <text:p>#DIV/0!</text:p>
          </table:table-cell>
          <table:table-cell/>
          <table:table-cell table:style-name="ce2" table:formula="of:=SUM([.R103]-[.R7])" office:value-type="float" office:value="0">
            <text:p>#DIV/0!</text:p>
          </table:table-cell>
          <table:table-cell table:style-name="ce2" table:formula="of:=SUM([.R151]-[.R103])" office:value-type="float" office:value="0">
            <text:p>#DIV/0!</text:p>
          </table:table-cell>
          <table:table-cell table:style-name="ce2" table:formula="of:=SUM(10^((14.551-([.V103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03] + 5) - (5 * (LOG([.Z103])) / LOG(10)))" office:value-type="float" office:value="0">
            <text:p>#DIV/0!</text:p>
          </table:table-cell>
          <table:table-cell table:style-name="ce2" table:formula="of:=SUM((SQRT((10^((([.AA103])-(([.R103]+5)-(5*(LOG([.Z103]))/LOG(10))))/2.51))/3.141592))*2)" office:value-type="float" office:value="0">
            <text:p>#DIV/0!</text:p>
          </table:table-cell>
          <table:table-cell table:style-name="ce2" table:formula="of:=SUM(((SQRT((10 ^ ((([.AA103]) - (([.R103] + 5) - (5 * (LOG([.Z103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2000">
            <text:p>200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0000">
            <text:p>30000</text:p>
          </table:table-cell>
          <table:table-cell table:style-name="ce2" office:value-type="float" office:value="46.1">
            <text:p>46,1</text:p>
          </table:table-cell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04]/[.J104]))/LOG(10))+[.K104])" office:value-type="float" office:value="0">
            <text:p>#DIV/0!</text:p>
          </table:table-cell>
          <table:table-cell table:formula="of:=SUM(((2.5*LOG([.H104]/[.J104]))/LOG(10))+[.L104])" office:value-type="float" office:value="0">
            <text:p>#DIV/0!</text:p>
          </table:table-cell>
          <table:table-cell table:formula="of:=SUM(((2.5*LOG([.I104]/[.J104]))/LOG(10))+[.M104])" office:value-type="float" office:value="0">
            <text:p>#DIV/0!</text:p>
          </table:table-cell>
          <table:table-cell/>
          <table:table-cell table:formula="of:=SUM((((2.5 * LOG([.G104] / [.J104]) / LOG(10)) + [.K104]) + ((2.5 * LOG([.H104] / [.J104]) / LOG(10)) + [.L104]) + ((2.5 * LOG([.I104] / [.J104]) / LOG(10)) + [.M104])) / 3)" office:value-type="float" office:value="0">
            <text:p>#DIV/0!</text:p>
          </table:table-cell>
          <table:table-cell table:formula="of:=SUM(SQRT(0.5 * ((((((2.5 * LOG([.G104] / [.J104]) / LOG(10)) + [.K104]) + ((2.5 * LOG([.H104] / [.J104]) / LOG(10)) + [.L104]) + ((2.5 * LOG([.I104] / [.J104]) / LOG(10)) + [.M104])) / 3) - ((2.5 * LOG([.G104] / [.J104]) / LOG(10)) + [.K104])) ^ 2 + (((((2.5 * LOG([.G104] / [.J104]) / LOG(10)) + [.K104]) + ((2.5 * LOG([.H104] / [.J104]) / LOG(10)) + [.L104]) + ((2.5 * LOG([.I104] / [.J104]) / LOG(10)) + [.M104])) / 3) - ((2.5 * LOG([.H104] / [.J104]) / LOG(10)) + [.L104])) ^ 2 + (((((2.5 * LOG([.G104] / [.J104]) / LOG(10)) + [.K104]) + ((2.5 * LOG([.H104] / [.J104]) / LOG(10)) + [.L104]) + ((2.5 * LOG([.I104] / [.J104]) / LOG(10)) + [.M104])) / 3) - ((2.5 * LOG([.I104] / [.J104]) / LOG(10)) + [.M104])) ^ 2)))" office:value-type="float" office:value="0">
            <text:p>#DIV/0!</text:p>
          </table:table-cell>
          <table:table-cell/>
          <table:table-cell table:style-name="ce2" table:formula="of:=SUM([.R104]-[.R8])" office:value-type="float" office:value="0">
            <text:p>#DIV/0!</text:p>
          </table:table-cell>
          <table:table-cell table:style-name="ce2" table:formula="of:=SUM([.R152]-[.R104])" office:value-type="float" office:value="0">
            <text:p>#DIV/0!</text:p>
          </table:table-cell>
          <table:table-cell table:style-name="ce2" table:formula="of:=SUM(10^((14.551-([.V104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04] + 5) - (5 * (LOG([.Z104])) / LOG(10)))" office:value-type="float" office:value="0">
            <text:p>#DIV/0!</text:p>
          </table:table-cell>
          <table:table-cell table:style-name="ce2" table:formula="of:=SUM((SQRT((10^((([.AA104])-(([.R104]+5)-(5*(LOG([.Z104]))/LOG(10))))/2.51))/3.141592))*2)" office:value-type="float" office:value="0">
            <text:p>#DIV/0!</text:p>
          </table:table-cell>
          <table:table-cell table:style-name="ce2" table:formula="of:=SUM(((SQRT((10 ^ ((([.AA104]) - (([.R104] + 5) - (5 * (LOG([.Z104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2300">
            <text:p>230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32000">
            <text:p>32000</text:p>
          </table:table-cell>
          <table:table-cell table:style-name="ce2" office:value-type="float" office:value="46.07">
            <text:p>46,07</text:p>
          </table:table-cell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05]/[.J105]))/LOG(10))+[.K105])" office:value-type="float" office:value="0">
            <text:p>#DIV/0!</text:p>
          </table:table-cell>
          <table:table-cell table:formula="of:=SUM(((2.5*LOG([.H105]/[.J105]))/LOG(10))+[.L105])" office:value-type="float" office:value="0">
            <text:p>#DIV/0!</text:p>
          </table:table-cell>
          <table:table-cell table:formula="of:=SUM(((2.5*LOG([.I105]/[.J105]))/LOG(10))+[.M105])" office:value-type="float" office:value="0">
            <text:p>#DIV/0!</text:p>
          </table:table-cell>
          <table:table-cell/>
          <table:table-cell table:formula="of:=SUM((((2.5 * LOG([.G105] / [.J105]) / LOG(10)) + [.K105]) + ((2.5 * LOG([.H105] / [.J105]) / LOG(10)) + [.L105]) + ((2.5 * LOG([.I105] / [.J105]) / LOG(10)) + [.M105])) / 3)" office:value-type="float" office:value="0">
            <text:p>#DIV/0!</text:p>
          </table:table-cell>
          <table:table-cell table:formula="of:=SUM(SQRT(0.5 * ((((((2.5 * LOG([.G105] / [.J105]) / LOG(10)) + [.K105]) + ((2.5 * LOG([.H105] / [.J105]) / LOG(10)) + [.L105]) + ((2.5 * LOG([.I105] / [.J105]) / LOG(10)) + [.M105])) / 3) - ((2.5 * LOG([.G105] / [.J105]) / LOG(10)) + [.K105])) ^ 2 + (((((2.5 * LOG([.G105] / [.J105]) / LOG(10)) + [.K105]) + ((2.5 * LOG([.H105] / [.J105]) / LOG(10)) + [.L105]) + ((2.5 * LOG([.I105] / [.J105]) / LOG(10)) + [.M105])) / 3) - ((2.5 * LOG([.H105] / [.J105]) / LOG(10)) + [.L105])) ^ 2 + (((((2.5 * LOG([.G105] / [.J105]) / LOG(10)) + [.K105]) + ((2.5 * LOG([.H105] / [.J105]) / LOG(10)) + [.L105]) + ((2.5 * LOG([.I105] / [.J105]) / LOG(10)) + [.M105])) / 3) - ((2.5 * LOG([.I105] / [.J105]) / LOG(10)) + [.M105])) ^ 2)))" office:value-type="float" office:value="0">
            <text:p>#DIV/0!</text:p>
          </table:table-cell>
          <table:table-cell/>
          <table:table-cell table:style-name="ce2" table:formula="of:=SUM([.R105]-[.R9])" office:value-type="float" office:value="0">
            <text:p>#DIV/0!</text:p>
          </table:table-cell>
          <table:table-cell table:style-name="ce2" table:formula="of:=SUM([.R153]-[.R105])" office:value-type="float" office:value="0">
            <text:p>#DIV/0!</text:p>
          </table:table-cell>
          <table:table-cell table:style-name="ce2" table:formula="of:=SUM(10^((14.551-([.V105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05] + 5) - (5 * (LOG([.Z105])) / LOG(10)))" office:value-type="float" office:value="0">
            <text:p>#DIV/0!</text:p>
          </table:table-cell>
          <table:table-cell table:style-name="ce2" table:formula="of:=SUM((SQRT((10^((([.AA105])-(([.R105]+5)-(5*(LOG([.Z105]))/LOG(10))))/2.51))/3.141592))*2)" office:value-type="float" office:value="0">
            <text:p>#DIV/0!</text:p>
          </table:table-cell>
          <table:table-cell table:style-name="ce2" table:formula="of:=SUM(((SQRT((10 ^ ((([.AA105]) - (([.R105] + 5) - (5 * (LOG([.Z105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2500">
            <text:p>2500</text:p>
          </table:table-cell>
          <table:table-cell table:style-name="ce2" office:value-type="float" office:value="60.8">
            <text:p>60,8</text:p>
          </table:table-cell>
          <table:table-cell table:style-name="ce2" office:value-type="float" office:value="34000">
            <text:p>34000</text:p>
          </table:table-cell>
          <table:table-cell table:style-name="ce2" office:value-type="float" office:value="46.05">
            <text:p>46,05</text:p>
          </table:table-cell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06]/[.J106]))/LOG(10))+[.K106])" office:value-type="float" office:value="0">
            <text:p>#DIV/0!</text:p>
          </table:table-cell>
          <table:table-cell table:formula="of:=SUM(((2.5*LOG([.H106]/[.J106]))/LOG(10))+[.L106])" office:value-type="float" office:value="0">
            <text:p>#DIV/0!</text:p>
          </table:table-cell>
          <table:table-cell table:formula="of:=SUM(((2.5*LOG([.I106]/[.J106]))/LOG(10))+[.M106])" office:value-type="float" office:value="0">
            <text:p>#DIV/0!</text:p>
          </table:table-cell>
          <table:table-cell/>
          <table:table-cell table:formula="of:=SUM((((2.5 * LOG([.G106] / [.J106]) / LOG(10)) + [.K106]) + ((2.5 * LOG([.H106] / [.J106]) / LOG(10)) + [.L106]) + ((2.5 * LOG([.I106] / [.J106]) / LOG(10)) + [.M106])) / 3)" office:value-type="float" office:value="0">
            <text:p>#DIV/0!</text:p>
          </table:table-cell>
          <table:table-cell table:formula="of:=SUM(SQRT(0.5 * ((((((2.5 * LOG([.G106] / [.J106]) / LOG(10)) + [.K106]) + ((2.5 * LOG([.H106] / [.J106]) / LOG(10)) + [.L106]) + ((2.5 * LOG([.I106] / [.J106]) / LOG(10)) + [.M106])) / 3) - ((2.5 * LOG([.G106] / [.J106]) / LOG(10)) + [.K106])) ^ 2 + (((((2.5 * LOG([.G106] / [.J106]) / LOG(10)) + [.K106]) + ((2.5 * LOG([.H106] / [.J106]) / LOG(10)) + [.L106]) + ((2.5 * LOG([.I106] / [.J106]) / LOG(10)) + [.M106])) / 3) - ((2.5 * LOG([.H106] / [.J106]) / LOG(10)) + [.L106])) ^ 2 + (((((2.5 * LOG([.G106] / [.J106]) / LOG(10)) + [.K106]) + ((2.5 * LOG([.H106] / [.J106]) / LOG(10)) + [.L106]) + ((2.5 * LOG([.I106] / [.J106]) / LOG(10)) + [.M106])) / 3) - ((2.5 * LOG([.I106] / [.J106]) / LOG(10)) + [.M106])) ^ 2)))" office:value-type="float" office:value="0">
            <text:p>#DIV/0!</text:p>
          </table:table-cell>
          <table:table-cell/>
          <table:table-cell table:style-name="ce2" table:formula="of:=SUM([.R106]-[.R10])" office:value-type="float" office:value="0">
            <text:p>#DIV/0!</text:p>
          </table:table-cell>
          <table:table-cell table:style-name="ce2" table:formula="of:=SUM([.R154]-[.R106])" office:value-type="float" office:value="0">
            <text:p>#DIV/0!</text:p>
          </table:table-cell>
          <table:table-cell table:style-name="ce2" table:formula="of:=SUM(10^((14.551-([.V106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06] + 5) - (5 * (LOG([.Z106])) / LOG(10)))" office:value-type="float" office:value="0">
            <text:p>#DIV/0!</text:p>
          </table:table-cell>
          <table:table-cell table:style-name="ce2" table:formula="of:=SUM((SQRT((10^((([.AA106])-(([.R106]+5)-(5*(LOG([.Z106]))/LOG(10))))/2.51))/3.141592))*2)" office:value-type="float" office:value="0">
            <text:p>#DIV/0!</text:p>
          </table:table-cell>
          <table:table-cell table:style-name="ce2" table:formula="of:=SUM(((SQRT((10 ^ ((([.AA106]) - (([.R106] + 5) - (5 * (LOG([.Z106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2800">
            <text:p>2800</text:p>
          </table:table-cell>
          <table:table-cell table:style-name="ce2" office:value-type="float" office:value="58.6">
            <text:p>58,6</text:p>
          </table:table-cell>
          <table:table-cell table:style-name="ce2" office:value-type="float" office:value="36000">
            <text:p>36000</text:p>
          </table:table-cell>
          <table:table-cell table:style-name="ce2" office:value-type="float" office:value="46.03">
            <text:p>46,03</text:p>
          </table:table-cell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07]/[.J107]))/LOG(10))+[.K107])" office:value-type="float" office:value="0">
            <text:p>#DIV/0!</text:p>
          </table:table-cell>
          <table:table-cell table:formula="of:=SUM(((2.5*LOG([.H107]/[.J107]))/LOG(10))+[.L107])" office:value-type="float" office:value="0">
            <text:p>#DIV/0!</text:p>
          </table:table-cell>
          <table:table-cell table:formula="of:=SUM(((2.5*LOG([.I107]/[.J107]))/LOG(10))+[.M107])" office:value-type="float" office:value="0">
            <text:p>#DIV/0!</text:p>
          </table:table-cell>
          <table:table-cell/>
          <table:table-cell table:formula="of:=SUM((((2.5 * LOG([.G107] / [.J107]) / LOG(10)) + [.K107]) + ((2.5 * LOG([.H107] / [.J107]) / LOG(10)) + [.L107]) + ((2.5 * LOG([.I107] / [.J107]) / LOG(10)) + [.M107])) / 3)" office:value-type="float" office:value="0">
            <text:p>#DIV/0!</text:p>
          </table:table-cell>
          <table:table-cell table:formula="of:=SUM(SQRT(0.5 * ((((((2.5 * LOG([.G107] / [.J107]) / LOG(10)) + [.K107]) + ((2.5 * LOG([.H107] / [.J107]) / LOG(10)) + [.L107]) + ((2.5 * LOG([.I107] / [.J107]) / LOG(10)) + [.M107])) / 3) - ((2.5 * LOG([.G107] / [.J107]) / LOG(10)) + [.K107])) ^ 2 + (((((2.5 * LOG([.G107] / [.J107]) / LOG(10)) + [.K107]) + ((2.5 * LOG([.H107] / [.J107]) / LOG(10)) + [.L107]) + ((2.5 * LOG([.I107] / [.J107]) / LOG(10)) + [.M107])) / 3) - ((2.5 * LOG([.H107] / [.J107]) / LOG(10)) + [.L107])) ^ 2 + (((((2.5 * LOG([.G107] / [.J107]) / LOG(10)) + [.K107]) + ((2.5 * LOG([.H107] / [.J107]) / LOG(10)) + [.L107]) + ((2.5 * LOG([.I107] / [.J107]) / LOG(10)) + [.M107])) / 3) - ((2.5 * LOG([.I107] / [.J107]) / LOG(10)) + [.M107])) ^ 2)))" office:value-type="float" office:value="0">
            <text:p>#DIV/0!</text:p>
          </table:table-cell>
          <table:table-cell/>
          <table:table-cell table:style-name="ce2" table:formula="of:=SUM([.R107]-[.R11])" office:value-type="float" office:value="0">
            <text:p>#DIV/0!</text:p>
          </table:table-cell>
          <table:table-cell table:style-name="ce2" table:formula="of:=SUM([.R155]-[.R107])" office:value-type="float" office:value="0">
            <text:p>#DIV/0!</text:p>
          </table:table-cell>
          <table:table-cell table:style-name="ce2" table:formula="of:=SUM(10^((14.551-([.V107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07] + 5) - (5 * (LOG([.Z107])) / LOG(10)))" office:value-type="float" office:value="0">
            <text:p>#DIV/0!</text:p>
          </table:table-cell>
          <table:table-cell table:style-name="ce2" table:formula="of:=SUM((SQRT((10^((([.AA107])-(([.R107]+5)-(5*(LOG([.Z107]))/LOG(10))))/2.51))/3.141592))*2)" office:value-type="float" office:value="0">
            <text:p>#DIV/0!</text:p>
          </table:table-cell>
          <table:table-cell table:style-name="ce2" table:formula="of:=SUM(((SQRT((10 ^ ((([.AA107]) - (([.R107] + 5) - (5 * (LOG([.Z107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3000">
            <text:p>3000</text:p>
          </table:table-cell>
          <table:table-cell table:style-name="ce2" office:value-type="float" office:value="57.5">
            <text:p>57,5</text:p>
          </table:table-cell>
          <table:table-cell table:style-name="ce2" office:value-type="float" office:value="38000">
            <text:p>38000</text:p>
          </table:table-cell>
          <table:table-cell table:style-name="ce2" office:value-type="float" office:value="46.015">
            <text:p>46,015</text:p>
          </table:table-cell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08]/[.J108]))/LOG(10))+[.K108])" office:value-type="float" office:value="0">
            <text:p>#DIV/0!</text:p>
          </table:table-cell>
          <table:table-cell table:formula="of:=SUM(((2.5*LOG([.H108]/[.J108]))/LOG(10))+[.L108])" office:value-type="float" office:value="0">
            <text:p>#DIV/0!</text:p>
          </table:table-cell>
          <table:table-cell table:formula="of:=SUM(((2.5*LOG([.I108]/[.J108]))/LOG(10))+[.M108])" office:value-type="float" office:value="0">
            <text:p>#DIV/0!</text:p>
          </table:table-cell>
          <table:table-cell/>
          <table:table-cell table:formula="of:=SUM((((2.5 * LOG([.G108] / [.J108]) / LOG(10)) + [.K108]) + ((2.5 * LOG([.H108] / [.J108]) / LOG(10)) + [.L108]) + ((2.5 * LOG([.I108] / [.J108]) / LOG(10)) + [.M108])) / 3)" office:value-type="float" office:value="0">
            <text:p>#DIV/0!</text:p>
          </table:table-cell>
          <table:table-cell table:formula="of:=SUM(SQRT(0.5 * ((((((2.5 * LOG([.G108] / [.J108]) / LOG(10)) + [.K108]) + ((2.5 * LOG([.H108] / [.J108]) / LOG(10)) + [.L108]) + ((2.5 * LOG([.I108] / [.J108]) / LOG(10)) + [.M108])) / 3) - ((2.5 * LOG([.G108] / [.J108]) / LOG(10)) + [.K108])) ^ 2 + (((((2.5 * LOG([.G108] / [.J108]) / LOG(10)) + [.K108]) + ((2.5 * LOG([.H108] / [.J108]) / LOG(10)) + [.L108]) + ((2.5 * LOG([.I108] / [.J108]) / LOG(10)) + [.M108])) / 3) - ((2.5 * LOG([.H108] / [.J108]) / LOG(10)) + [.L108])) ^ 2 + (((((2.5 * LOG([.G108] / [.J108]) / LOG(10)) + [.K108]) + ((2.5 * LOG([.H108] / [.J108]) / LOG(10)) + [.L108]) + ((2.5 * LOG([.I108] / [.J108]) / LOG(10)) + [.M108])) / 3) - ((2.5 * LOG([.I108] / [.J108]) / LOG(10)) + [.M108])) ^ 2)))" office:value-type="float" office:value="0">
            <text:p>#DIV/0!</text:p>
          </table:table-cell>
          <table:table-cell/>
          <table:table-cell table:style-name="ce2" table:formula="of:=SUM([.R108]-[.R12])" office:value-type="float" office:value="0">
            <text:p>#DIV/0!</text:p>
          </table:table-cell>
          <table:table-cell table:style-name="ce2" table:formula="of:=SUM([.R156]-[.R108])" office:value-type="float" office:value="0">
            <text:p>#DIV/0!</text:p>
          </table:table-cell>
          <table:table-cell table:style-name="ce2" table:formula="of:=SUM(10^((14.551-([.V108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08] + 5) - (5 * (LOG([.Z108])) / LOG(10)))" office:value-type="float" office:value="0">
            <text:p>#DIV/0!</text:p>
          </table:table-cell>
          <table:table-cell table:style-name="ce2" table:formula="of:=SUM((SQRT((10^((([.AA108])-(([.R108]+5)-(5*(LOG([.Z108]))/LOG(10))))/2.51))/3.141592))*2)" office:value-type="float" office:value="0">
            <text:p>#DIV/0!</text:p>
          </table:table-cell>
          <table:table-cell table:style-name="ce2" table:formula="of:=SUM(((SQRT((10 ^ ((([.AA108]) - (([.R108] + 5) - (5 * (LOG([.Z108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3200">
            <text:p>3200</text:p>
          </table:table-cell>
          <table:table-cell table:style-name="ce2" office:value-type="float" office:value="56.5">
            <text:p>56,5</text:p>
          </table:table-cell>
          <table:table-cell table:style-name="ce2" office:value-type="float" office:value="40000">
            <text:p>40000</text:p>
          </table:table-cell>
          <table:table-cell table:style-name="ce2" office:value-type="float" office:value="46.005">
            <text:p>46,005</text:p>
          </table:table-cell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09]/[.J109]))/LOG(10))+[.K109])" office:value-type="float" office:value="0">
            <text:p>#DIV/0!</text:p>
          </table:table-cell>
          <table:table-cell table:formula="of:=SUM(((2.5*LOG([.H109]/[.J109]))/LOG(10))+[.L109])" office:value-type="float" office:value="0">
            <text:p>#DIV/0!</text:p>
          </table:table-cell>
          <table:table-cell table:formula="of:=SUM(((2.5*LOG([.I109]/[.J109]))/LOG(10))+[.M109])" office:value-type="float" office:value="0">
            <text:p>#DIV/0!</text:p>
          </table:table-cell>
          <table:table-cell/>
          <table:table-cell table:formula="of:=SUM((((2.5 * LOG([.G109] / [.J109]) / LOG(10)) + [.K109]) + ((2.5 * LOG([.H109] / [.J109]) / LOG(10)) + [.L109]) + ((2.5 * LOG([.I109] / [.J109]) / LOG(10)) + [.M109])) / 3)" office:value-type="float" office:value="0">
            <text:p>#DIV/0!</text:p>
          </table:table-cell>
          <table:table-cell table:formula="of:=SUM(SQRT(0.5 * ((((((2.5 * LOG([.G109] / [.J109]) / LOG(10)) + [.K109]) + ((2.5 * LOG([.H109] / [.J109]) / LOG(10)) + [.L109]) + ((2.5 * LOG([.I109] / [.J109]) / LOG(10)) + [.M109])) / 3) - ((2.5 * LOG([.G109] / [.J109]) / LOG(10)) + [.K109])) ^ 2 + (((((2.5 * LOG([.G109] / [.J109]) / LOG(10)) + [.K109]) + ((2.5 * LOG([.H109] / [.J109]) / LOG(10)) + [.L109]) + ((2.5 * LOG([.I109] / [.J109]) / LOG(10)) + [.M109])) / 3) - ((2.5 * LOG([.H109] / [.J109]) / LOG(10)) + [.L109])) ^ 2 + (((((2.5 * LOG([.G109] / [.J109]) / LOG(10)) + [.K109]) + ((2.5 * LOG([.H109] / [.J109]) / LOG(10)) + [.L109]) + ((2.5 * LOG([.I109] / [.J109]) / LOG(10)) + [.M109])) / 3) - ((2.5 * LOG([.I109] / [.J109]) / LOG(10)) + [.M109])) ^ 2)))" office:value-type="float" office:value="0">
            <text:p>#DIV/0!</text:p>
          </table:table-cell>
          <table:table-cell/>
          <table:table-cell table:style-name="ce2" table:formula="of:=SUM([.R109]-[.R13])" office:value-type="float" office:value="0">
            <text:p>#DIV/0!</text:p>
          </table:table-cell>
          <table:table-cell table:style-name="ce2" table:formula="of:=SUM([.R157]-[.R109])" office:value-type="float" office:value="0">
            <text:p>#DIV/0!</text:p>
          </table:table-cell>
          <table:table-cell table:style-name="ce2" table:formula="of:=SUM(10^((14.551-([.V109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09] + 5) - (5 * (LOG([.Z109])) / LOG(10)))" office:value-type="float" office:value="0">
            <text:p>#DIV/0!</text:p>
          </table:table-cell>
          <table:table-cell table:style-name="ce2" table:formula="of:=SUM((SQRT((10^((([.AA109])-(([.R109]+5)-(5*(LOG([.Z109]))/LOG(10))))/2.51))/3.141592))*2)" office:value-type="float" office:value="0">
            <text:p>#DIV/0!</text:p>
          </table:table-cell>
          <table:table-cell table:style-name="ce2" table:formula="of:=SUM(((SQRT((10 ^ ((([.AA109]) - (([.R109] + 5) - (5 * (LOG([.Z109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3400">
            <text:p>3400</text:p>
          </table:table-cell>
          <table:table-cell table:style-name="ce2" office:value-type="float" office:value="55.1">
            <text:p>55,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10]/[.J110]))/LOG(10))+[.K110])" office:value-type="float" office:value="0">
            <text:p>#DIV/0!</text:p>
          </table:table-cell>
          <table:table-cell table:formula="of:=SUM(((2.5*LOG([.H110]/[.J110]))/LOG(10))+[.L110])" office:value-type="float" office:value="0">
            <text:p>#DIV/0!</text:p>
          </table:table-cell>
          <table:table-cell table:formula="of:=SUM(((2.5*LOG([.I110]/[.J110]))/LOG(10))+[.M110])" office:value-type="float" office:value="0">
            <text:p>#DIV/0!</text:p>
          </table:table-cell>
          <table:table-cell/>
          <table:table-cell table:formula="of:=SUM((((2.5 * LOG([.G110] / [.J110]) / LOG(10)) + [.K110]) + ((2.5 * LOG([.H110] / [.J110]) / LOG(10)) + [.L110]) + ((2.5 * LOG([.I110] / [.J110]) / LOG(10)) + [.M110])) / 3)" office:value-type="float" office:value="0">
            <text:p>#DIV/0!</text:p>
          </table:table-cell>
          <table:table-cell table:formula="of:=SUM(SQRT(0.5 * ((((((2.5 * LOG([.G110] / [.J110]) / LOG(10)) + [.K110]) + ((2.5 * LOG([.H110] / [.J110]) / LOG(10)) + [.L110]) + ((2.5 * LOG([.I110] / [.J110]) / LOG(10)) + [.M110])) / 3) - ((2.5 * LOG([.G110] / [.J110]) / LOG(10)) + [.K110])) ^ 2 + (((((2.5 * LOG([.G110] / [.J110]) / LOG(10)) + [.K110]) + ((2.5 * LOG([.H110] / [.J110]) / LOG(10)) + [.L110]) + ((2.5 * LOG([.I110] / [.J110]) / LOG(10)) + [.M110])) / 3) - ((2.5 * LOG([.H110] / [.J110]) / LOG(10)) + [.L110])) ^ 2 + (((((2.5 * LOG([.G110] / [.J110]) / LOG(10)) + [.K110]) + ((2.5 * LOG([.H110] / [.J110]) / LOG(10)) + [.L110]) + ((2.5 * LOG([.I110] / [.J110]) / LOG(10)) + [.M110])) / 3) - ((2.5 * LOG([.I110] / [.J110]) / LOG(10)) + [.M110])) ^ 2)))" office:value-type="float" office:value="0">
            <text:p>#DIV/0!</text:p>
          </table:table-cell>
          <table:table-cell/>
          <table:table-cell table:style-name="ce2" table:formula="of:=SUM([.R110]-[.R14])" office:value-type="float" office:value="0">
            <text:p>#DIV/0!</text:p>
          </table:table-cell>
          <table:table-cell table:style-name="ce2" table:formula="of:=SUM([.R158]-[.R110])" office:value-type="float" office:value="0">
            <text:p>#DIV/0!</text:p>
          </table:table-cell>
          <table:table-cell table:style-name="ce2" table:formula="of:=SUM(10^((14.551-([.V110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10] + 5) - (5 * (LOG([.Z110])) / LOG(10)))" office:value-type="float" office:value="0">
            <text:p>#DIV/0!</text:p>
          </table:table-cell>
          <table:table-cell table:style-name="ce2" table:formula="of:=SUM((SQRT((10^((([.AA110])-(([.R110]+5)-(5*(LOG([.Z110]))/LOG(10))))/2.51))/3.141592))*2)" office:value-type="float" office:value="0">
            <text:p>#DIV/0!</text:p>
          </table:table-cell>
          <table:table-cell table:style-name="ce2" table:formula="of:=SUM(((SQRT((10 ^ ((([.AA110]) - (([.R110] + 5) - (5 * (LOG([.Z110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3750">
            <text:p>3750</text:p>
          </table:table-cell>
          <table:table-cell table:style-name="ce2" office:value-type="float" office:value="53.6">
            <text:p>53,6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11]/[.J111]))/LOG(10))+[.K111])" office:value-type="float" office:value="0">
            <text:p>#DIV/0!</text:p>
          </table:table-cell>
          <table:table-cell table:formula="of:=SUM(((2.5*LOG([.H111]/[.J111]))/LOG(10))+[.L111])" office:value-type="float" office:value="0">
            <text:p>#DIV/0!</text:p>
          </table:table-cell>
          <table:table-cell table:formula="of:=SUM(((2.5*LOG([.I111]/[.J111]))/LOG(10))+[.M111])" office:value-type="float" office:value="0">
            <text:p>#DIV/0!</text:p>
          </table:table-cell>
          <table:table-cell/>
          <table:table-cell table:formula="of:=SUM((((2.5 * LOG([.G111] / [.J111]) / LOG(10)) + [.K111]) + ((2.5 * LOG([.H111] / [.J111]) / LOG(10)) + [.L111]) + ((2.5 * LOG([.I111] / [.J111]) / LOG(10)) + [.M111])) / 3)" office:value-type="float" office:value="0">
            <text:p>#DIV/0!</text:p>
          </table:table-cell>
          <table:table-cell table:formula="of:=SUM(SQRT(0.5 * ((((((2.5 * LOG([.G111] / [.J111]) / LOG(10)) + [.K111]) + ((2.5 * LOG([.H111] / [.J111]) / LOG(10)) + [.L111]) + ((2.5 * LOG([.I111] / [.J111]) / LOG(10)) + [.M111])) / 3) - ((2.5 * LOG([.G111] / [.J111]) / LOG(10)) + [.K111])) ^ 2 + (((((2.5 * LOG([.G111] / [.J111]) / LOG(10)) + [.K111]) + ((2.5 * LOG([.H111] / [.J111]) / LOG(10)) + [.L111]) + ((2.5 * LOG([.I111] / [.J111]) / LOG(10)) + [.M111])) / 3) - ((2.5 * LOG([.H111] / [.J111]) / LOG(10)) + [.L111])) ^ 2 + (((((2.5 * LOG([.G111] / [.J111]) / LOG(10)) + [.K111]) + ((2.5 * LOG([.H111] / [.J111]) / LOG(10)) + [.L111]) + ((2.5 * LOG([.I111] / [.J111]) / LOG(10)) + [.M111])) / 3) - ((2.5 * LOG([.I111] / [.J111]) / LOG(10)) + [.M111])) ^ 2)))" office:value-type="float" office:value="0">
            <text:p>#DIV/0!</text:p>
          </table:table-cell>
          <table:table-cell/>
          <table:table-cell table:style-name="ce2" table:formula="of:=SUM([.R111]-[.R15])" office:value-type="float" office:value="0">
            <text:p>#DIV/0!</text:p>
          </table:table-cell>
          <table:table-cell table:style-name="ce2" table:formula="of:=SUM([.R159]-[.R111])" office:value-type="float" office:value="0">
            <text:p>#DIV/0!</text:p>
          </table:table-cell>
          <table:table-cell table:style-name="ce2" table:formula="of:=SUM(10^((14.551-([.V111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11] + 5) - (5 * (LOG([.Z111])) / LOG(10)))" office:value-type="float" office:value="0">
            <text:p>#DIV/0!</text:p>
          </table:table-cell>
          <table:table-cell table:style-name="ce2" table:formula="of:=SUM((SQRT((10^((([.AA111])-(([.R111]+5)-(5*(LOG([.Z111]))/LOG(10))))/2.51))/3.141592))*2)" office:value-type="float" office:value="0">
            <text:p>#DIV/0!</text:p>
          </table:table-cell>
          <table:table-cell table:style-name="ce2" table:formula="of:=SUM(((SQRT((10 ^ ((([.AA111]) - (([.R111] + 5) - (5 * (LOG([.Z111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4000">
            <text:p>4000</text:p>
          </table:table-cell>
          <table:table-cell table:style-name="ce2" office:value-type="float" office:value="52.8">
            <text:p>52,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12]/[.J112]))/LOG(10))+[.K112])" office:value-type="float" office:value="0">
            <text:p>#DIV/0!</text:p>
          </table:table-cell>
          <table:table-cell table:formula="of:=SUM(((2.5*LOG([.H112]/[.J112]))/LOG(10))+[.L112])" office:value-type="float" office:value="0">
            <text:p>#DIV/0!</text:p>
          </table:table-cell>
          <table:table-cell table:formula="of:=SUM(((2.5*LOG([.I112]/[.J112]))/LOG(10))+[.M112])" office:value-type="float" office:value="0">
            <text:p>#DIV/0!</text:p>
          </table:table-cell>
          <table:table-cell/>
          <table:table-cell table:formula="of:=SUM((((2.5 * LOG([.G112] / [.J112]) / LOG(10)) + [.K112]) + ((2.5 * LOG([.H112] / [.J112]) / LOG(10)) + [.L112]) + ((2.5 * LOG([.I112] / [.J112]) / LOG(10)) + [.M112])) / 3)" office:value-type="float" office:value="0">
            <text:p>#DIV/0!</text:p>
          </table:table-cell>
          <table:table-cell table:formula="of:=SUM(SQRT(0.5 * ((((((2.5 * LOG([.G112] / [.J112]) / LOG(10)) + [.K112]) + ((2.5 * LOG([.H112] / [.J112]) / LOG(10)) + [.L112]) + ((2.5 * LOG([.I112] / [.J112]) / LOG(10)) + [.M112])) / 3) - ((2.5 * LOG([.G112] / [.J112]) / LOG(10)) + [.K112])) ^ 2 + (((((2.5 * LOG([.G112] / [.J112]) / LOG(10)) + [.K112]) + ((2.5 * LOG([.H112] / [.J112]) / LOG(10)) + [.L112]) + ((2.5 * LOG([.I112] / [.J112]) / LOG(10)) + [.M112])) / 3) - ((2.5 * LOG([.H112] / [.J112]) / LOG(10)) + [.L112])) ^ 2 + (((((2.5 * LOG([.G112] / [.J112]) / LOG(10)) + [.K112]) + ((2.5 * LOG([.H112] / [.J112]) / LOG(10)) + [.L112]) + ((2.5 * LOG([.I112] / [.J112]) / LOG(10)) + [.M112])) / 3) - ((2.5 * LOG([.I112] / [.J112]) / LOG(10)) + [.M112])) ^ 2)))" office:value-type="float" office:value="0">
            <text:p>#DIV/0!</text:p>
          </table:table-cell>
          <table:table-cell/>
          <table:table-cell table:style-name="ce2" table:formula="of:=SUM([.R112]-[.R16])" office:value-type="float" office:value="0">
            <text:p>#DIV/0!</text:p>
          </table:table-cell>
          <table:table-cell table:style-name="ce2" table:formula="of:=SUM([.R160]-[.R112])" office:value-type="float" office:value="0">
            <text:p>#DIV/0!</text:p>
          </table:table-cell>
          <table:table-cell table:style-name="ce2" table:formula="of:=SUM(10^((14.551-([.V112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12] + 5) - (5 * (LOG([.Z112])) / LOG(10)))" office:value-type="float" office:value="0">
            <text:p>#DIV/0!</text:p>
          </table:table-cell>
          <table:table-cell table:style-name="ce2" table:formula="of:=SUM((SQRT((10^((([.AA112])-(([.R112]+5)-(5*(LOG([.Z112]))/LOG(10))))/2.51))/3.141592))*2)" office:value-type="float" office:value="0">
            <text:p>#DIV/0!</text:p>
          </table:table-cell>
          <table:table-cell table:style-name="ce2" table:formula="of:=SUM(((SQRT((10 ^ ((([.AA112]) - (([.R112] + 5) - (5 * (LOG([.Z112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4500">
            <text:p>4500</text:p>
          </table:table-cell>
          <table:table-cell table:style-name="ce2"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13]/[.J113]))/LOG(10))+[.K113])" office:value-type="float" office:value="0">
            <text:p>#DIV/0!</text:p>
          </table:table-cell>
          <table:table-cell table:formula="of:=SUM(((2.5*LOG([.H113]/[.J113]))/LOG(10))+[.L113])" office:value-type="float" office:value="0">
            <text:p>#DIV/0!</text:p>
          </table:table-cell>
          <table:table-cell table:formula="of:=SUM(((2.5*LOG([.I113]/[.J113]))/LOG(10))+[.M113])" office:value-type="float" office:value="0">
            <text:p>#DIV/0!</text:p>
          </table:table-cell>
          <table:table-cell/>
          <table:table-cell table:formula="of:=SUM((((2.5 * LOG([.G113] / [.J113]) / LOG(10)) + [.K113]) + ((2.5 * LOG([.H113] / [.J113]) / LOG(10)) + [.L113]) + ((2.5 * LOG([.I113] / [.J113]) / LOG(10)) + [.M113])) / 3)" office:value-type="float" office:value="0">
            <text:p>#DIV/0!</text:p>
          </table:table-cell>
          <table:table-cell table:formula="of:=SUM(SQRT(0.5 * ((((((2.5 * LOG([.G113] / [.J113]) / LOG(10)) + [.K113]) + ((2.5 * LOG([.H113] / [.J113]) / LOG(10)) + [.L113]) + ((2.5 * LOG([.I113] / [.J113]) / LOG(10)) + [.M113])) / 3) - ((2.5 * LOG([.G113] / [.J113]) / LOG(10)) + [.K113])) ^ 2 + (((((2.5 * LOG([.G113] / [.J113]) / LOG(10)) + [.K113]) + ((2.5 * LOG([.H113] / [.J113]) / LOG(10)) + [.L113]) + ((2.5 * LOG([.I113] / [.J113]) / LOG(10)) + [.M113])) / 3) - ((2.5 * LOG([.H113] / [.J113]) / LOG(10)) + [.L113])) ^ 2 + (((((2.5 * LOG([.G113] / [.J113]) / LOG(10)) + [.K113]) + ((2.5 * LOG([.H113] / [.J113]) / LOG(10)) + [.L113]) + ((2.5 * LOG([.I113] / [.J113]) / LOG(10)) + [.M113])) / 3) - ((2.5 * LOG([.I113] / [.J113]) / LOG(10)) + [.M113])) ^ 2)))" office:value-type="float" office:value="0">
            <text:p>#DIV/0!</text:p>
          </table:table-cell>
          <table:table-cell/>
          <table:table-cell table:style-name="ce2" table:formula="of:=SUM([.R113]-[.R17])" office:value-type="float" office:value="0">
            <text:p>#DIV/0!</text:p>
          </table:table-cell>
          <table:table-cell table:style-name="ce2" table:formula="of:=SUM([.R161]-[.R113])" office:value-type="float" office:value="0">
            <text:p>#DIV/0!</text:p>
          </table:table-cell>
          <table:table-cell table:style-name="ce2" table:formula="of:=SUM(10^((14.551-([.V113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13] + 5) - (5 * (LOG([.Z113])) / LOG(10)))" office:value-type="float" office:value="0">
            <text:p>#DIV/0!</text:p>
          </table:table-cell>
          <table:table-cell table:style-name="ce2" table:formula="of:=SUM((SQRT((10^((([.AA113])-(([.R113]+5)-(5*(LOG([.Z113]))/LOG(10))))/2.51))/3.141592))*2)" office:value-type="float" office:value="0">
            <text:p>#DIV/0!</text:p>
          </table:table-cell>
          <table:table-cell table:style-name="ce2" table:formula="of:=SUM(((SQRT((10 ^ ((([.AA113]) - (([.R113] + 5) - (5 * (LOG([.Z113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5000">
            <text:p>5000</text:p>
          </table:table-cell>
          <table:table-cell table:style-name="ce2" office:value-type="float" office:value="51.3">
            <text:p>51,3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3"/>
          <table:table-cell table:style-name="ce47" office:value-type="string">
            <text:p>V</text:p>
          </table:table-cell>
          <table:table-cell table:number-columns-repeated="7"/>
          <table:table-cell table:formula="of:=SUM(((2.5*LOG([.G114]/[.J114]))/LOG(10))+[.K114])" office:value-type="float" office:value="0">
            <text:p>#DIV/0!</text:p>
          </table:table-cell>
          <table:table-cell table:formula="of:=SUM(((2.5*LOG([.H114]/[.J114]))/LOG(10))+[.L114])" office:value-type="float" office:value="0">
            <text:p>#DIV/0!</text:p>
          </table:table-cell>
          <table:table-cell table:formula="of:=SUM(((2.5*LOG([.I114]/[.J114]))/LOG(10))+[.M114])" office:value-type="float" office:value="0">
            <text:p>#DIV/0!</text:p>
          </table:table-cell>
          <table:table-cell/>
          <table:table-cell table:formula="of:=SUM((((2.5 * LOG([.G114] / [.J114]) / LOG(10)) + [.K114]) + ((2.5 * LOG([.H114] / [.J114]) / LOG(10)) + [.L114]) + ((2.5 * LOG([.I114] / [.J114]) / LOG(10)) + [.M114])) / 3)" office:value-type="float" office:value="0">
            <text:p>#DIV/0!</text:p>
          </table:table-cell>
          <table:table-cell table:formula="of:=SUM(SQRT(0.5 * ((((((2.5 * LOG([.G114] / [.J114]) / LOG(10)) + [.K114]) + ((2.5 * LOG([.H114] / [.J114]) / LOG(10)) + [.L114]) + ((2.5 * LOG([.I114] / [.J114]) / LOG(10)) + [.M114])) / 3) - ((2.5 * LOG([.G114] / [.J114]) / LOG(10)) + [.K114])) ^ 2 + (((((2.5 * LOG([.G114] / [.J114]) / LOG(10)) + [.K114]) + ((2.5 * LOG([.H114] / [.J114]) / LOG(10)) + [.L114]) + ((2.5 * LOG([.I114] / [.J114]) / LOG(10)) + [.M114])) / 3) - ((2.5 * LOG([.H114] / [.J114]) / LOG(10)) + [.L114])) ^ 2 + (((((2.5 * LOG([.G114] / [.J114]) / LOG(10)) + [.K114]) + ((2.5 * LOG([.H114] / [.J114]) / LOG(10)) + [.L114]) + ((2.5 * LOG([.I114] / [.J114]) / LOG(10)) + [.M114])) / 3) - ((2.5 * LOG([.I114] / [.J114]) / LOG(10)) + [.M114])) ^ 2)))" office:value-type="float" office:value="0">
            <text:p>#DIV/0!</text:p>
          </table:table-cell>
          <table:table-cell/>
          <table:table-cell table:style-name="ce2" table:formula="of:=SUM([.R114]-[.R18])" office:value-type="float" office:value="0">
            <text:p>#DIV/0!</text:p>
          </table:table-cell>
          <table:table-cell table:style-name="ce2" table:formula="of:=SUM([.R162]-[.R114])" office:value-type="float" office:value="0">
            <text:p>#DIV/0!</text:p>
          </table:table-cell>
          <table:table-cell table:style-name="ce2" table:formula="of:=SUM(10^((14.551-([.V114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14] + 5) - (5 * (LOG([.Z114])) / LOG(10)))" office:value-type="float" office:value="0">
            <text:p>#DIV/0!</text:p>
          </table:table-cell>
          <table:table-cell table:style-name="ce2" table:formula="of:=SUM((SQRT((10^((([.AA114])-(([.R114]+5)-(5*(LOG([.Z114]))/LOG(10))))/2.51))/3.141592))*2)" office:value-type="float" office:value="0">
            <text:p>#DIV/0!</text:p>
          </table:table-cell>
          <table:table-cell table:style-name="ce2" table:formula="of:=SUM(((SQRT((10 ^ ((([.AA114]) - (([.R114] + 5) - (5 * (LOG([.Z114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5500">
            <text:p>5500</text:p>
          </table:table-cell>
          <table:table-cell table:style-name="ce2" office:value-type="float" office:value="50.9">
            <text:p>50,9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15]/[.J115]))/LOG(10))+[.K115])" office:value-type="float" office:value="0">
            <text:p>#DIV/0!</text:p>
          </table:table-cell>
          <table:table-cell table:formula="of:=SUM(((2.5*LOG([.H115]/[.J115]))/LOG(10))+[.L115])" office:value-type="float" office:value="0">
            <text:p>#DIV/0!</text:p>
          </table:table-cell>
          <table:table-cell table:formula="of:=SUM(((2.5*LOG([.I115]/[.J115]))/LOG(10))+[.M115])" office:value-type="float" office:value="0">
            <text:p>#DIV/0!</text:p>
          </table:table-cell>
          <table:table-cell/>
          <table:table-cell table:formula="of:=SUM((((2.5 * LOG([.G115] / [.J115]) / LOG(10)) + [.K115]) + ((2.5 * LOG([.H115] / [.J115]) / LOG(10)) + [.L115]) + ((2.5 * LOG([.I115] / [.J115]) / LOG(10)) + [.M115])) / 3)" office:value-type="float" office:value="0">
            <text:p>#DIV/0!</text:p>
          </table:table-cell>
          <table:table-cell table:formula="of:=SUM(SQRT(0.5 * ((((((2.5 * LOG([.G115] / [.J115]) / LOG(10)) + [.K115]) + ((2.5 * LOG([.H115] / [.J115]) / LOG(10)) + [.L115]) + ((2.5 * LOG([.I115] / [.J115]) / LOG(10)) + [.M115])) / 3) - ((2.5 * LOG([.G115] / [.J115]) / LOG(10)) + [.K115])) ^ 2 + (((((2.5 * LOG([.G115] / [.J115]) / LOG(10)) + [.K115]) + ((2.5 * LOG([.H115] / [.J115]) / LOG(10)) + [.L115]) + ((2.5 * LOG([.I115] / [.J115]) / LOG(10)) + [.M115])) / 3) - ((2.5 * LOG([.H115] / [.J115]) / LOG(10)) + [.L115])) ^ 2 + (((((2.5 * LOG([.G115] / [.J115]) / LOG(10)) + [.K115]) + ((2.5 * LOG([.H115] / [.J115]) / LOG(10)) + [.L115]) + ((2.5 * LOG([.I115] / [.J115]) / LOG(10)) + [.M115])) / 3) - ((2.5 * LOG([.I115] / [.J115]) / LOG(10)) + [.M115])) ^ 2)))" office:value-type="float" office:value="0">
            <text:p>#DIV/0!</text:p>
          </table:table-cell>
          <table:table-cell/>
          <table:table-cell table:style-name="ce2" table:formula="of:=SUM([.R115]-[.R19])" office:value-type="float" office:value="0">
            <text:p>#DIV/0!</text:p>
          </table:table-cell>
          <table:table-cell table:style-name="ce2" table:formula="of:=SUM([.R163]-[.R115])" office:value-type="float" office:value="0">
            <text:p>#DIV/0!</text:p>
          </table:table-cell>
          <table:table-cell table:style-name="ce2" table:formula="of:=SUM(10^((14.551-([.V115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15] + 5) - (5 * (LOG([.Z115])) / LOG(10)))" office:value-type="float" office:value="0">
            <text:p>#DIV/0!</text:p>
          </table:table-cell>
          <table:table-cell table:style-name="ce2" table:formula="of:=SUM((SQRT((10^((([.AA115])-(([.R115]+5)-(5*(LOG([.Z115]))/LOG(10))))/2.51))/3.141592))*2)" office:value-type="float" office:value="0">
            <text:p>#DIV/0!</text:p>
          </table:table-cell>
          <table:table-cell table:style-name="ce2" table:formula="of:=SUM(((SQRT((10 ^ ((([.AA115]) - (([.R115] + 5) - (5 * (LOG([.Z115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6000">
            <text:p>6000</text:p>
          </table:table-cell>
          <table:table-cell table:style-name="ce2" office:value-type="float" office:value="50.5">
            <text:p>50,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16]/[.J116]))/LOG(10))+[.K116])" office:value-type="float" office:value="0">
            <text:p>#DIV/0!</text:p>
          </table:table-cell>
          <table:table-cell table:formula="of:=SUM(((2.5*LOG([.H116]/[.J116]))/LOG(10))+[.L116])" office:value-type="float" office:value="0">
            <text:p>#DIV/0!</text:p>
          </table:table-cell>
          <table:table-cell table:formula="of:=SUM(((2.5*LOG([.I116]/[.J116]))/LOG(10))+[.M116])" office:value-type="float" office:value="0">
            <text:p>#DIV/0!</text:p>
          </table:table-cell>
          <table:table-cell/>
          <table:table-cell table:formula="of:=SUM((((2.5 * LOG([.G116] / [.J116]) / LOG(10)) + [.K116]) + ((2.5 * LOG([.H116] / [.J116]) / LOG(10)) + [.L116]) + ((2.5 * LOG([.I116] / [.J116]) / LOG(10)) + [.M116])) / 3)" office:value-type="float" office:value="0">
            <text:p>#DIV/0!</text:p>
          </table:table-cell>
          <table:table-cell table:formula="of:=SUM(SQRT(0.5 * ((((((2.5 * LOG([.G116] / [.J116]) / LOG(10)) + [.K116]) + ((2.5 * LOG([.H116] / [.J116]) / LOG(10)) + [.L116]) + ((2.5 * LOG([.I116] / [.J116]) / LOG(10)) + [.M116])) / 3) - ((2.5 * LOG([.G116] / [.J116]) / LOG(10)) + [.K116])) ^ 2 + (((((2.5 * LOG([.G116] / [.J116]) / LOG(10)) + [.K116]) + ((2.5 * LOG([.H116] / [.J116]) / LOG(10)) + [.L116]) + ((2.5 * LOG([.I116] / [.J116]) / LOG(10)) + [.M116])) / 3) - ((2.5 * LOG([.H116] / [.J116]) / LOG(10)) + [.L116])) ^ 2 + (((((2.5 * LOG([.G116] / [.J116]) / LOG(10)) + [.K116]) + ((2.5 * LOG([.H116] / [.J116]) / LOG(10)) + [.L116]) + ((2.5 * LOG([.I116] / [.J116]) / LOG(10)) + [.M116])) / 3) - ((2.5 * LOG([.I116] / [.J116]) / LOG(10)) + [.M116])) ^ 2)))" office:value-type="float" office:value="0">
            <text:p>#DIV/0!</text:p>
          </table:table-cell>
          <table:table-cell/>
          <table:table-cell table:style-name="ce2" table:formula="of:=SUM([.R116]-[.R20])" office:value-type="float" office:value="0">
            <text:p>#DIV/0!</text:p>
          </table:table-cell>
          <table:table-cell table:style-name="ce2" table:formula="of:=SUM([.R164]-[.R116])" office:value-type="float" office:value="0">
            <text:p>#DIV/0!</text:p>
          </table:table-cell>
          <table:table-cell table:style-name="ce2" table:formula="of:=SUM(10^((14.551-([.V116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16] + 5) - (5 * (LOG([.Z116])) / LOG(10)))" office:value-type="float" office:value="0">
            <text:p>#DIV/0!</text:p>
          </table:table-cell>
          <table:table-cell table:style-name="ce2" table:formula="of:=SUM((SQRT((10^((([.AA116])-(([.R116]+5)-(5*(LOG([.Z116]))/LOG(10))))/2.51))/3.141592))*2)" office:value-type="float" office:value="0">
            <text:p>#DIV/0!</text:p>
          </table:table-cell>
          <table:table-cell table:style-name="ce2" table:formula="of:=SUM(((SQRT((10 ^ ((([.AA116]) - (([.R116] + 5) - (5 * (LOG([.Z116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6500">
            <text:p>6500</text:p>
          </table:table-cell>
          <table:table-cell table:style-name="ce2" office:value-type="float" office:value="50.1">
            <text:p>50,1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17]/[.J117]))/LOG(10))+[.K117])" office:value-type="float" office:value="0">
            <text:p>#DIV/0!</text:p>
          </table:table-cell>
          <table:table-cell table:formula="of:=SUM(((2.5*LOG([.H117]/[.J117]))/LOG(10))+[.L117])" office:value-type="float" office:value="0">
            <text:p>#DIV/0!</text:p>
          </table:table-cell>
          <table:table-cell table:formula="of:=SUM(((2.5*LOG([.I117]/[.J117]))/LOG(10))+[.M117])" office:value-type="float" office:value="0">
            <text:p>#DIV/0!</text:p>
          </table:table-cell>
          <table:table-cell/>
          <table:table-cell table:formula="of:=SUM((((2.5 * LOG([.G117] / [.J117]) / LOG(10)) + [.K117]) + ((2.5 * LOG([.H117] / [.J117]) / LOG(10)) + [.L117]) + ((2.5 * LOG([.I117] / [.J117]) / LOG(10)) + [.M117])) / 3)" office:value-type="float" office:value="0">
            <text:p>#DIV/0!</text:p>
          </table:table-cell>
          <table:table-cell table:formula="of:=SUM(SQRT(0.5 * ((((((2.5 * LOG([.G117] / [.J117]) / LOG(10)) + [.K117]) + ((2.5 * LOG([.H117] / [.J117]) / LOG(10)) + [.L117]) + ((2.5 * LOG([.I117] / [.J117]) / LOG(10)) + [.M117])) / 3) - ((2.5 * LOG([.G117] / [.J117]) / LOG(10)) + [.K117])) ^ 2 + (((((2.5 * LOG([.G117] / [.J117]) / LOG(10)) + [.K117]) + ((2.5 * LOG([.H117] / [.J117]) / LOG(10)) + [.L117]) + ((2.5 * LOG([.I117] / [.J117]) / LOG(10)) + [.M117])) / 3) - ((2.5 * LOG([.H117] / [.J117]) / LOG(10)) + [.L117])) ^ 2 + (((((2.5 * LOG([.G117] / [.J117]) / LOG(10)) + [.K117]) + ((2.5 * LOG([.H117] / [.J117]) / LOG(10)) + [.L117]) + ((2.5 * LOG([.I117] / [.J117]) / LOG(10)) + [.M117])) / 3) - ((2.5 * LOG([.I117] / [.J117]) / LOG(10)) + [.M117])) ^ 2)))" office:value-type="float" office:value="0">
            <text:p>#DIV/0!</text:p>
          </table:table-cell>
          <table:table-cell/>
          <table:table-cell table:style-name="ce2" table:formula="of:=SUM([.R117]-[.R21])" office:value-type="float" office:value="0">
            <text:p>#DIV/0!</text:p>
          </table:table-cell>
          <table:table-cell table:style-name="ce2" table:formula="of:=SUM([.R165]-[.R117])" office:value-type="float" office:value="0">
            <text:p>#DIV/0!</text:p>
          </table:table-cell>
          <table:table-cell table:style-name="ce2" table:formula="of:=SUM(10^((14.551-([.V117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17] + 5) - (5 * (LOG([.Z117])) / LOG(10)))" office:value-type="float" office:value="0">
            <text:p>#DIV/0!</text:p>
          </table:table-cell>
          <table:table-cell table:style-name="ce2" table:formula="of:=SUM((SQRT((10^((([.AA117])-(([.R117]+5)-(5*(LOG([.Z117]))/LOG(10))))/2.51))/3.141592))*2)" office:value-type="float" office:value="0">
            <text:p>#DIV/0!</text:p>
          </table:table-cell>
          <table:table-cell table:style-name="ce2" table:formula="of:=SUM(((SQRT((10 ^ ((([.AA117]) - (([.R117] + 5) - (5 * (LOG([.Z117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7000">
            <text:p>7000</text:p>
          </table:table-cell>
          <table:table-cell table:style-name="ce2" office:value-type="float" office:value="49.8">
            <text:p>49,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18]/[.J118]))/LOG(10))+[.K118])" office:value-type="float" office:value="0">
            <text:p>#DIV/0!</text:p>
          </table:table-cell>
          <table:table-cell table:formula="of:=SUM(((2.5*LOG([.H118]/[.J118]))/LOG(10))+[.L118])" office:value-type="float" office:value="0">
            <text:p>#DIV/0!</text:p>
          </table:table-cell>
          <table:table-cell table:formula="of:=SUM(((2.5*LOG([.I118]/[.J118]))/LOG(10))+[.M118])" office:value-type="float" office:value="0">
            <text:p>#DIV/0!</text:p>
          </table:table-cell>
          <table:table-cell/>
          <table:table-cell table:formula="of:=SUM((((2.5 * LOG([.G118] / [.J118]) / LOG(10)) + [.K118]) + ((2.5 * LOG([.H118] / [.J118]) / LOG(10)) + [.L118]) + ((2.5 * LOG([.I118] / [.J118]) / LOG(10)) + [.M118])) / 3)" office:value-type="float" office:value="0">
            <text:p>#DIV/0!</text:p>
          </table:table-cell>
          <table:table-cell table:formula="of:=SUM(SQRT(0.5 * ((((((2.5 * LOG([.G118] / [.J118]) / LOG(10)) + [.K118]) + ((2.5 * LOG([.H118] / [.J118]) / LOG(10)) + [.L118]) + ((2.5 * LOG([.I118] / [.J118]) / LOG(10)) + [.M118])) / 3) - ((2.5 * LOG([.G118] / [.J118]) / LOG(10)) + [.K118])) ^ 2 + (((((2.5 * LOG([.G118] / [.J118]) / LOG(10)) + [.K118]) + ((2.5 * LOG([.H118] / [.J118]) / LOG(10)) + [.L118]) + ((2.5 * LOG([.I118] / [.J118]) / LOG(10)) + [.M118])) / 3) - ((2.5 * LOG([.H118] / [.J118]) / LOG(10)) + [.L118])) ^ 2 + (((((2.5 * LOG([.G118] / [.J118]) / LOG(10)) + [.K118]) + ((2.5 * LOG([.H118] / [.J118]) / LOG(10)) + [.L118]) + ((2.5 * LOG([.I118] / [.J118]) / LOG(10)) + [.M118])) / 3) - ((2.5 * LOG([.I118] / [.J118]) / LOG(10)) + [.M118])) ^ 2)))" office:value-type="float" office:value="0">
            <text:p>#DIV/0!</text:p>
          </table:table-cell>
          <table:table-cell/>
          <table:table-cell table:style-name="ce2" table:formula="of:=SUM([.R118]-[.R22])" office:value-type="float" office:value="0">
            <text:p>#DIV/0!</text:p>
          </table:table-cell>
          <table:table-cell table:style-name="ce2" table:formula="of:=SUM([.R166]-[.R118])" office:value-type="float" office:value="0">
            <text:p>#DIV/0!</text:p>
          </table:table-cell>
          <table:table-cell table:style-name="ce2" table:formula="of:=SUM(10^((14.551-([.V118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18] + 5) - (5 * (LOG([.Z118])) / LOG(10)))" office:value-type="float" office:value="0">
            <text:p>#DIV/0!</text:p>
          </table:table-cell>
          <table:table-cell table:style-name="ce2" table:formula="of:=SUM((SQRT((10^((([.AA118])-(([.R118]+5)-(5*(LOG([.Z118]))/LOG(10))))/2.51))/3.141592))*2)" office:value-type="float" office:value="0">
            <text:p>#DIV/0!</text:p>
          </table:table-cell>
          <table:table-cell table:style-name="ce2" table:formula="of:=SUM(((SQRT((10 ^ ((([.AA118]) - (([.R118] + 5) - (5 * (LOG([.Z118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7500">
            <text:p>7500</text:p>
          </table:table-cell>
          <table:table-cell table:style-name="ce2" office:value-type="float" office:value="49.5">
            <text:p>49,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19]/[.J119]))/LOG(10))+[.K119])" office:value-type="float" office:value="0">
            <text:p>#DIV/0!</text:p>
          </table:table-cell>
          <table:table-cell table:formula="of:=SUM(((2.5*LOG([.H119]/[.J119]))/LOG(10))+[.L119])" office:value-type="float" office:value="0">
            <text:p>#DIV/0!</text:p>
          </table:table-cell>
          <table:table-cell table:formula="of:=SUM(((2.5*LOG([.I119]/[.J119]))/LOG(10))+[.M119])" office:value-type="float" office:value="0">
            <text:p>#DIV/0!</text:p>
          </table:table-cell>
          <table:table-cell/>
          <table:table-cell table:formula="of:=SUM((((2.5 * LOG([.G119] / [.J119]) / LOG(10)) + [.K119]) + ((2.5 * LOG([.H119] / [.J119]) / LOG(10)) + [.L119]) + ((2.5 * LOG([.I119] / [.J119]) / LOG(10)) + [.M119])) / 3)" office:value-type="float" office:value="0">
            <text:p>#DIV/0!</text:p>
          </table:table-cell>
          <table:table-cell table:formula="of:=SUM(SQRT(0.5 * ((((((2.5 * LOG([.G119] / [.J119]) / LOG(10)) + [.K119]) + ((2.5 * LOG([.H119] / [.J119]) / LOG(10)) + [.L119]) + ((2.5 * LOG([.I119] / [.J119]) / LOG(10)) + [.M119])) / 3) - ((2.5 * LOG([.G119] / [.J119]) / LOG(10)) + [.K119])) ^ 2 + (((((2.5 * LOG([.G119] / [.J119]) / LOG(10)) + [.K119]) + ((2.5 * LOG([.H119] / [.J119]) / LOG(10)) + [.L119]) + ((2.5 * LOG([.I119] / [.J119]) / LOG(10)) + [.M119])) / 3) - ((2.5 * LOG([.H119] / [.J119]) / LOG(10)) + [.L119])) ^ 2 + (((((2.5 * LOG([.G119] / [.J119]) / LOG(10)) + [.K119]) + ((2.5 * LOG([.H119] / [.J119]) / LOG(10)) + [.L119]) + ((2.5 * LOG([.I119] / [.J119]) / LOG(10)) + [.M119])) / 3) - ((2.5 * LOG([.I119] / [.J119]) / LOG(10)) + [.M119])) ^ 2)))" office:value-type="float" office:value="0">
            <text:p>#DIV/0!</text:p>
          </table:table-cell>
          <table:table-cell/>
          <table:table-cell table:style-name="ce2" table:formula="of:=SUM([.R119]-[.R23])" office:value-type="float" office:value="0">
            <text:p>#DIV/0!</text:p>
          </table:table-cell>
          <table:table-cell table:style-name="ce2" table:formula="of:=SUM([.R167]-[.R119])" office:value-type="float" office:value="0">
            <text:p>#DIV/0!</text:p>
          </table:table-cell>
          <table:table-cell table:style-name="ce2" table:formula="of:=SUM(10^((14.551-([.V119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19] + 5) - (5 * (LOG([.Z119])) / LOG(10)))" office:value-type="float" office:value="0">
            <text:p>#DIV/0!</text:p>
          </table:table-cell>
          <table:table-cell table:style-name="ce2" table:formula="of:=SUM((SQRT((10^((([.AA119])-(([.R119]+5)-(5*(LOG([.Z119]))/LOG(10))))/2.51))/3.141592))*2)" office:value-type="float" office:value="0">
            <text:p>#DIV/0!</text:p>
          </table:table-cell>
          <table:table-cell table:style-name="ce2" table:formula="of:=SUM(((SQRT((10 ^ ((([.AA119]) - (([.R119] + 5) - (5 * (LOG([.Z119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8000">
            <text:p>8000</text:p>
          </table:table-cell>
          <table:table-cell table:style-name="ce2" office:value-type="float" office:value="49.1">
            <text:p>49,1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20]/[.J120]))/LOG(10))+[.K120])" office:value-type="float" office:value="0">
            <text:p>#DIV/0!</text:p>
          </table:table-cell>
          <table:table-cell table:formula="of:=SUM(((2.5*LOG([.H120]/[.J120]))/LOG(10))+[.L120])" office:value-type="float" office:value="0">
            <text:p>#DIV/0!</text:p>
          </table:table-cell>
          <table:table-cell table:formula="of:=SUM(((2.5*LOG([.I120]/[.J120]))/LOG(10))+[.M120])" office:value-type="float" office:value="0">
            <text:p>#DIV/0!</text:p>
          </table:table-cell>
          <table:table-cell/>
          <table:table-cell table:formula="of:=SUM((((2.5 * LOG([.G120] / [.J120]) / LOG(10)) + [.K120]) + ((2.5 * LOG([.H120] / [.J120]) / LOG(10)) + [.L120]) + ((2.5 * LOG([.I120] / [.J120]) / LOG(10)) + [.M120])) / 3)" office:value-type="float" office:value="0">
            <text:p>#DIV/0!</text:p>
          </table:table-cell>
          <table:table-cell table:formula="of:=SUM(SQRT(0.5 * ((((((2.5 * LOG([.G120] / [.J120]) / LOG(10)) + [.K120]) + ((2.5 * LOG([.H120] / [.J120]) / LOG(10)) + [.L120]) + ((2.5 * LOG([.I120] / [.J120]) / LOG(10)) + [.M120])) / 3) - ((2.5 * LOG([.G120] / [.J120]) / LOG(10)) + [.K120])) ^ 2 + (((((2.5 * LOG([.G120] / [.J120]) / LOG(10)) + [.K120]) + ((2.5 * LOG([.H120] / [.J120]) / LOG(10)) + [.L120]) + ((2.5 * LOG([.I120] / [.J120]) / LOG(10)) + [.M120])) / 3) - ((2.5 * LOG([.H120] / [.J120]) / LOG(10)) + [.L120])) ^ 2 + (((((2.5 * LOG([.G120] / [.J120]) / LOG(10)) + [.K120]) + ((2.5 * LOG([.H120] / [.J120]) / LOG(10)) + [.L120]) + ((2.5 * LOG([.I120] / [.J120]) / LOG(10)) + [.M120])) / 3) - ((2.5 * LOG([.I120] / [.J120]) / LOG(10)) + [.M120])) ^ 2)))" office:value-type="float" office:value="0">
            <text:p>#DIV/0!</text:p>
          </table:table-cell>
          <table:table-cell/>
          <table:table-cell table:style-name="ce2" table:formula="of:=SUM([.R120]-[.R24])" office:value-type="float" office:value="0">
            <text:p>#DIV/0!</text:p>
          </table:table-cell>
          <table:table-cell table:style-name="ce2" table:formula="of:=SUM([.R168]-[.R120])" office:value-type="float" office:value="0">
            <text:p>#DIV/0!</text:p>
          </table:table-cell>
          <table:table-cell table:style-name="ce2" table:formula="of:=SUM(10^((14.551-([.V120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20] + 5) - (5 * (LOG([.Z120])) / LOG(10)))" office:value-type="float" office:value="0">
            <text:p>#DIV/0!</text:p>
          </table:table-cell>
          <table:table-cell table:style-name="ce2" table:formula="of:=SUM((SQRT((10^((([.AA120])-(([.R120]+5)-(5*(LOG([.Z120]))/LOG(10))))/2.51))/3.141592))*2)" office:value-type="float" office:value="0">
            <text:p>#DIV/0!</text:p>
          </table:table-cell>
          <table:table-cell table:style-name="ce2" table:formula="of:=SUM(((SQRT((10 ^ ((([.AA120]) - (([.R120] + 5) - (5 * (LOG([.Z120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8500">
            <text:p>8500</text:p>
          </table:table-cell>
          <table:table-cell table:style-name="ce2" office:value-type="float" office:value="48.8">
            <text:p>48,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21]/[.J121]))/LOG(10))+[.K121])" office:value-type="float" office:value="0">
            <text:p>#DIV/0!</text:p>
          </table:table-cell>
          <table:table-cell table:formula="of:=SUM(((2.5*LOG([.H121]/[.J121]))/LOG(10))+[.L121])" office:value-type="float" office:value="0">
            <text:p>#DIV/0!</text:p>
          </table:table-cell>
          <table:table-cell table:formula="of:=SUM(((2.5*LOG([.I121]/[.J121]))/LOG(10))+[.M121])" office:value-type="float" office:value="0">
            <text:p>#DIV/0!</text:p>
          </table:table-cell>
          <table:table-cell/>
          <table:table-cell table:formula="of:=SUM((((2.5 * LOG([.G121] / [.J121]) / LOG(10)) + [.K121]) + ((2.5 * LOG([.H121] / [.J121]) / LOG(10)) + [.L121]) + ((2.5 * LOG([.I121] / [.J121]) / LOG(10)) + [.M121])) / 3)" office:value-type="float" office:value="0">
            <text:p>#DIV/0!</text:p>
          </table:table-cell>
          <table:table-cell table:formula="of:=SUM(SQRT(0.5 * ((((((2.5 * LOG([.G121] / [.J121]) / LOG(10)) + [.K121]) + ((2.5 * LOG([.H121] / [.J121]) / LOG(10)) + [.L121]) + ((2.5 * LOG([.I121] / [.J121]) / LOG(10)) + [.M121])) / 3) - ((2.5 * LOG([.G121] / [.J121]) / LOG(10)) + [.K121])) ^ 2 + (((((2.5 * LOG([.G121] / [.J121]) / LOG(10)) + [.K121]) + ((2.5 * LOG([.H121] / [.J121]) / LOG(10)) + [.L121]) + ((2.5 * LOG([.I121] / [.J121]) / LOG(10)) + [.M121])) / 3) - ((2.5 * LOG([.H121] / [.J121]) / LOG(10)) + [.L121])) ^ 2 + (((((2.5 * LOG([.G121] / [.J121]) / LOG(10)) + [.K121]) + ((2.5 * LOG([.H121] / [.J121]) / LOG(10)) + [.L121]) + ((2.5 * LOG([.I121] / [.J121]) / LOG(10)) + [.M121])) / 3) - ((2.5 * LOG([.I121] / [.J121]) / LOG(10)) + [.M121])) ^ 2)))" office:value-type="float" office:value="0">
            <text:p>#DIV/0!</text:p>
          </table:table-cell>
          <table:table-cell/>
          <table:table-cell table:style-name="ce2" table:formula="of:=SUM([.R121]-[.R25])" office:value-type="float" office:value="0">
            <text:p>#DIV/0!</text:p>
          </table:table-cell>
          <table:table-cell table:style-name="ce2" table:formula="of:=SUM([.R169]-[.R121])" office:value-type="float" office:value="0">
            <text:p>#DIV/0!</text:p>
          </table:table-cell>
          <table:table-cell table:style-name="ce2" table:formula="of:=SUM(10^((14.551-([.V121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21] + 5) - (5 * (LOG([.Z121])) / LOG(10)))" office:value-type="float" office:value="0">
            <text:p>#DIV/0!</text:p>
          </table:table-cell>
          <table:table-cell table:style-name="ce2" table:formula="of:=SUM((SQRT((10^((([.AA121])-(([.R121]+5)-(5*(LOG([.Z121]))/LOG(10))))/2.51))/3.141592))*2)" office:value-type="float" office:value="0">
            <text:p>#DIV/0!</text:p>
          </table:table-cell>
          <table:table-cell table:style-name="ce2" table:formula="of:=SUM(((SQRT((10 ^ ((([.AA121]) - (([.R121] + 5) - (5 * (LOG([.Z121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9000">
            <text:p>9000</text:p>
          </table:table-cell>
          <table:table-cell table:style-name="ce2" office:value-type="float" office:value="48.5">
            <text:p>48,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22]/[.J122]))/LOG(10))+[.K122])" office:value-type="float" office:value="0">
            <text:p>#DIV/0!</text:p>
          </table:table-cell>
          <table:table-cell table:formula="of:=SUM(((2.5*LOG([.H122]/[.J122]))/LOG(10))+[.L122])" office:value-type="float" office:value="0">
            <text:p>#DIV/0!</text:p>
          </table:table-cell>
          <table:table-cell table:formula="of:=SUM(((2.5*LOG([.I122]/[.J122]))/LOG(10))+[.M122])" office:value-type="float" office:value="0">
            <text:p>#DIV/0!</text:p>
          </table:table-cell>
          <table:table-cell/>
          <table:table-cell table:formula="of:=SUM((((2.5 * LOG([.G122] / [.J122]) / LOG(10)) + [.K122]) + ((2.5 * LOG([.H122] / [.J122]) / LOG(10)) + [.L122]) + ((2.5 * LOG([.I122] / [.J122]) / LOG(10)) + [.M122])) / 3)" office:value-type="float" office:value="0">
            <text:p>#DIV/0!</text:p>
          </table:table-cell>
          <table:table-cell table:formula="of:=SUM(SQRT(0.5 * ((((((2.5 * LOG([.G122] / [.J122]) / LOG(10)) + [.K122]) + ((2.5 * LOG([.H122] / [.J122]) / LOG(10)) + [.L122]) + ((2.5 * LOG([.I122] / [.J122]) / LOG(10)) + [.M122])) / 3) - ((2.5 * LOG([.G122] / [.J122]) / LOG(10)) + [.K122])) ^ 2 + (((((2.5 * LOG([.G122] / [.J122]) / LOG(10)) + [.K122]) + ((2.5 * LOG([.H122] / [.J122]) / LOG(10)) + [.L122]) + ((2.5 * LOG([.I122] / [.J122]) / LOG(10)) + [.M122])) / 3) - ((2.5 * LOG([.H122] / [.J122]) / LOG(10)) + [.L122])) ^ 2 + (((((2.5 * LOG([.G122] / [.J122]) / LOG(10)) + [.K122]) + ((2.5 * LOG([.H122] / [.J122]) / LOG(10)) + [.L122]) + ((2.5 * LOG([.I122] / [.J122]) / LOG(10)) + [.M122])) / 3) - ((2.5 * LOG([.I122] / [.J122]) / LOG(10)) + [.M122])) ^ 2)))" office:value-type="float" office:value="0">
            <text:p>#DIV/0!</text:p>
          </table:table-cell>
          <table:table-cell/>
          <table:table-cell table:style-name="ce2" table:formula="of:=SUM([.R122]-[.R26])" office:value-type="float" office:value="0">
            <text:p>#DIV/0!</text:p>
          </table:table-cell>
          <table:table-cell table:style-name="ce2" table:formula="of:=SUM([.R170]-[.R122])" office:value-type="float" office:value="0">
            <text:p>#DIV/0!</text:p>
          </table:table-cell>
          <table:table-cell table:style-name="ce2" table:formula="of:=SUM(10^((14.551-([.V122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22] + 5) - (5 * (LOG([.Z122])) / LOG(10)))" office:value-type="float" office:value="0">
            <text:p>#DIV/0!</text:p>
          </table:table-cell>
          <table:table-cell table:style-name="ce2" table:formula="of:=SUM((SQRT((10^((([.AA122])-(([.R122]+5)-(5*(LOG([.Z122]))/LOG(10))))/2.51))/3.141592))*2)" office:value-type="float" office:value="0">
            <text:p>#DIV/0!</text:p>
          </table:table-cell>
          <table:table-cell table:style-name="ce2" table:formula="of:=SUM(((SQRT((10 ^ ((([.AA122]) - (([.R122] + 5) - (5 * (LOG([.Z122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9500">
            <text:p>9500</text:p>
          </table:table-cell>
          <table:table-cell table:style-name="ce2" office:value-type="float" office:value="48.3">
            <text:p>48,3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23]/[.J123]))/LOG(10))+[.K123])" office:value-type="float" office:value="0">
            <text:p>#DIV/0!</text:p>
          </table:table-cell>
          <table:table-cell table:formula="of:=SUM(((2.5*LOG([.H123]/[.J123]))/LOG(10))+[.L123])" office:value-type="float" office:value="0">
            <text:p>#DIV/0!</text:p>
          </table:table-cell>
          <table:table-cell table:formula="of:=SUM(((2.5*LOG([.I123]/[.J123]))/LOG(10))+[.M123])" office:value-type="float" office:value="0">
            <text:p>#DIV/0!</text:p>
          </table:table-cell>
          <table:table-cell/>
          <table:table-cell table:formula="of:=SUM((((2.5 * LOG([.G123] / [.J123]) / LOG(10)) + [.K123]) + ((2.5 * LOG([.H123] / [.J123]) / LOG(10)) + [.L123]) + ((2.5 * LOG([.I123] / [.J123]) / LOG(10)) + [.M123])) / 3)" office:value-type="float" office:value="0">
            <text:p>#DIV/0!</text:p>
          </table:table-cell>
          <table:table-cell table:formula="of:=SUM(SQRT(0.5 * ((((((2.5 * LOG([.G123] / [.J123]) / LOG(10)) + [.K123]) + ((2.5 * LOG([.H123] / [.J123]) / LOG(10)) + [.L123]) + ((2.5 * LOG([.I123] / [.J123]) / LOG(10)) + [.M123])) / 3) - ((2.5 * LOG([.G123] / [.J123]) / LOG(10)) + [.K123])) ^ 2 + (((((2.5 * LOG([.G123] / [.J123]) / LOG(10)) + [.K123]) + ((2.5 * LOG([.H123] / [.J123]) / LOG(10)) + [.L123]) + ((2.5 * LOG([.I123] / [.J123]) / LOG(10)) + [.M123])) / 3) - ((2.5 * LOG([.H123] / [.J123]) / LOG(10)) + [.L123])) ^ 2 + (((((2.5 * LOG([.G123] / [.J123]) / LOG(10)) + [.K123]) + ((2.5 * LOG([.H123] / [.J123]) / LOG(10)) + [.L123]) + ((2.5 * LOG([.I123] / [.J123]) / LOG(10)) + [.M123])) / 3) - ((2.5 * LOG([.I123] / [.J123]) / LOG(10)) + [.M123])) ^ 2)))" office:value-type="float" office:value="0">
            <text:p>#DIV/0!</text:p>
          </table:table-cell>
          <table:table-cell/>
          <table:table-cell table:style-name="ce2" table:formula="of:=SUM([.R123]-[.R27])" office:value-type="float" office:value="0">
            <text:p>#DIV/0!</text:p>
          </table:table-cell>
          <table:table-cell table:style-name="ce2" table:formula="of:=SUM([.R171]-[.R123])" office:value-type="float" office:value="0">
            <text:p>#DIV/0!</text:p>
          </table:table-cell>
          <table:table-cell table:style-name="ce2" table:formula="of:=SUM(10^((14.551-([.V123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23] + 5) - (5 * (LOG([.Z123])) / LOG(10)))" office:value-type="float" office:value="0">
            <text:p>#DIV/0!</text:p>
          </table:table-cell>
          <table:table-cell table:style-name="ce2" table:formula="of:=SUM((SQRT((10^((([.AA123])-(([.R123]+5)-(5*(LOG([.Z123]))/LOG(10))))/2.51))/3.141592))*2)" office:value-type="float" office:value="0">
            <text:p>#DIV/0!</text:p>
          </table:table-cell>
          <table:table-cell table:style-name="ce2" table:formula="of:=SUM(((SQRT((10 ^ ((([.AA123]) - (([.R123] + 5) - (5 * (LOG([.Z123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0000">
            <text:p>10000</text:p>
          </table:table-cell>
          <table:table-cell table:style-name="ce2" office:value-type="float" office:value="48.1">
            <text:p>48,1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24]/[.J124]))/LOG(10))+[.K124])" office:value-type="float" office:value="0">
            <text:p>#DIV/0!</text:p>
          </table:table-cell>
          <table:table-cell table:formula="of:=SUM(((2.5*LOG([.H124]/[.J124]))/LOG(10))+[.L124])" office:value-type="float" office:value="0">
            <text:p>#DIV/0!</text:p>
          </table:table-cell>
          <table:table-cell table:formula="of:=SUM(((2.5*LOG([.I124]/[.J124]))/LOG(10))+[.M124])" office:value-type="float" office:value="0">
            <text:p>#DIV/0!</text:p>
          </table:table-cell>
          <table:table-cell/>
          <table:table-cell table:formula="of:=SUM((((2.5 * LOG([.G124] / [.J124]) / LOG(10)) + [.K124]) + ((2.5 * LOG([.H124] / [.J124]) / LOG(10)) + [.L124]) + ((2.5 * LOG([.I124] / [.J124]) / LOG(10)) + [.M124])) / 3)" office:value-type="float" office:value="0">
            <text:p>#DIV/0!</text:p>
          </table:table-cell>
          <table:table-cell table:formula="of:=SUM(SQRT(0.5 * ((((((2.5 * LOG([.G124] / [.J124]) / LOG(10)) + [.K124]) + ((2.5 * LOG([.H124] / [.J124]) / LOG(10)) + [.L124]) + ((2.5 * LOG([.I124] / [.J124]) / LOG(10)) + [.M124])) / 3) - ((2.5 * LOG([.G124] / [.J124]) / LOG(10)) + [.K124])) ^ 2 + (((((2.5 * LOG([.G124] / [.J124]) / LOG(10)) + [.K124]) + ((2.5 * LOG([.H124] / [.J124]) / LOG(10)) + [.L124]) + ((2.5 * LOG([.I124] / [.J124]) / LOG(10)) + [.M124])) / 3) - ((2.5 * LOG([.H124] / [.J124]) / LOG(10)) + [.L124])) ^ 2 + (((((2.5 * LOG([.G124] / [.J124]) / LOG(10)) + [.K124]) + ((2.5 * LOG([.H124] / [.J124]) / LOG(10)) + [.L124]) + ((2.5 * LOG([.I124] / [.J124]) / LOG(10)) + [.M124])) / 3) - ((2.5 * LOG([.I124] / [.J124]) / LOG(10)) + [.M124])) ^ 2)))" office:value-type="float" office:value="0">
            <text:p>#DIV/0!</text:p>
          </table:table-cell>
          <table:table-cell/>
          <table:table-cell table:style-name="ce2" table:formula="of:=SUM([.R124]-[.R28])" office:value-type="float" office:value="0">
            <text:p>#DIV/0!</text:p>
          </table:table-cell>
          <table:table-cell table:style-name="ce2" table:formula="of:=SUM([.R172]-[.R124])" office:value-type="float" office:value="0">
            <text:p>#DIV/0!</text:p>
          </table:table-cell>
          <table:table-cell table:style-name="ce2" table:formula="of:=SUM(10^((14.551-([.V124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24] + 5) - (5 * (LOG([.Z124])) / LOG(10)))" office:value-type="float" office:value="0">
            <text:p>#DIV/0!</text:p>
          </table:table-cell>
          <table:table-cell table:style-name="ce2" table:formula="of:=SUM((SQRT((10^((([.AA124])-(([.R124]+5)-(5*(LOG([.Z124]))/LOG(10))))/2.51))/3.141592))*2)" office:value-type="float" office:value="0">
            <text:p>#DIV/0!</text:p>
          </table:table-cell>
          <table:table-cell table:style-name="ce2" table:formula="of:=SUM(((SQRT((10 ^ ((([.AA124]) - (([.R124] + 5) - (5 * (LOG([.Z124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0500">
            <text:p>10500</text:p>
          </table:table-cell>
          <table:table-cell table:style-name="ce2" office:value-type="float" office:value="48.05">
            <text:p>48,0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25]/[.J125]))/LOG(10))+[.K125])" office:value-type="float" office:value="0">
            <text:p>#DIV/0!</text:p>
          </table:table-cell>
          <table:table-cell table:formula="of:=SUM(((2.5*LOG([.H125]/[.J125]))/LOG(10))+[.L125])" office:value-type="float" office:value="0">
            <text:p>#DIV/0!</text:p>
          </table:table-cell>
          <table:table-cell table:formula="of:=SUM(((2.5*LOG([.I125]/[.J125]))/LOG(10))+[.M125])" office:value-type="float" office:value="0">
            <text:p>#DIV/0!</text:p>
          </table:table-cell>
          <table:table-cell/>
          <table:table-cell table:formula="of:=SUM((((2.5 * LOG([.G125] / [.J125]) / LOG(10)) + [.K125]) + ((2.5 * LOG([.H125] / [.J125]) / LOG(10)) + [.L125]) + ((2.5 * LOG([.I125] / [.J125]) / LOG(10)) + [.M125])) / 3)" office:value-type="float" office:value="0">
            <text:p>#DIV/0!</text:p>
          </table:table-cell>
          <table:table-cell table:formula="of:=SUM(SQRT(0.5 * ((((((2.5 * LOG([.G125] / [.J125]) / LOG(10)) + [.K125]) + ((2.5 * LOG([.H125] / [.J125]) / LOG(10)) + [.L125]) + ((2.5 * LOG([.I125] / [.J125]) / LOG(10)) + [.M125])) / 3) - ((2.5 * LOG([.G125] / [.J125]) / LOG(10)) + [.K125])) ^ 2 + (((((2.5 * LOG([.G125] / [.J125]) / LOG(10)) + [.K125]) + ((2.5 * LOG([.H125] / [.J125]) / LOG(10)) + [.L125]) + ((2.5 * LOG([.I125] / [.J125]) / LOG(10)) + [.M125])) / 3) - ((2.5 * LOG([.H125] / [.J125]) / LOG(10)) + [.L125])) ^ 2 + (((((2.5 * LOG([.G125] / [.J125]) / LOG(10)) + [.K125]) + ((2.5 * LOG([.H125] / [.J125]) / LOG(10)) + [.L125]) + ((2.5 * LOG([.I125] / [.J125]) / LOG(10)) + [.M125])) / 3) - ((2.5 * LOG([.I125] / [.J125]) / LOG(10)) + [.M125])) ^ 2)))" office:value-type="float" office:value="0">
            <text:p>#DIV/0!</text:p>
          </table:table-cell>
          <table:table-cell/>
          <table:table-cell table:style-name="ce2" table:formula="of:=SUM([.R125]-[.R29])" office:value-type="float" office:value="0">
            <text:p>#DIV/0!</text:p>
          </table:table-cell>
          <table:table-cell table:style-name="ce2" table:formula="of:=SUM([.R173]-[.R125])" office:value-type="float" office:value="0">
            <text:p>#DIV/0!</text:p>
          </table:table-cell>
          <table:table-cell table:style-name="ce2" table:formula="of:=SUM(10^((14.551-([.V125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25] + 5) - (5 * (LOG([.Z125])) / LOG(10)))" office:value-type="float" office:value="0">
            <text:p>#DIV/0!</text:p>
          </table:table-cell>
          <table:table-cell table:style-name="ce2" table:formula="of:=SUM((SQRT((10^((([.AA125])-(([.R125]+5)-(5*(LOG([.Z125]))/LOG(10))))/2.51))/3.141592))*2)" office:value-type="float" office:value="0">
            <text:p>#DIV/0!</text:p>
          </table:table-cell>
          <table:table-cell table:style-name="ce2" table:formula="of:=SUM(((SQRT((10 ^ ((([.AA125]) - (([.R125] + 5) - (5 * (LOG([.Z125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1000">
            <text:p>11000</text:p>
          </table:table-cell>
          <table:table-cell table:style-name="ce2" office:value-type="float" office:value="47.9">
            <text:p>47,9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26]/[.J126]))/LOG(10))+[.K126])" office:value-type="float" office:value="0">
            <text:p>#DIV/0!</text:p>
          </table:table-cell>
          <table:table-cell table:formula="of:=SUM(((2.5*LOG([.H126]/[.J126]))/LOG(10))+[.L126])" office:value-type="float" office:value="0">
            <text:p>#DIV/0!</text:p>
          </table:table-cell>
          <table:table-cell table:formula="of:=SUM(((2.5*LOG([.I126]/[.J126]))/LOG(10))+[.M126])" office:value-type="float" office:value="0">
            <text:p>#DIV/0!</text:p>
          </table:table-cell>
          <table:table-cell/>
          <table:table-cell table:formula="of:=SUM((((2.5 * LOG([.G126] / [.J126]) / LOG(10)) + [.K126]) + ((2.5 * LOG([.H126] / [.J126]) / LOG(10)) + [.L126]) + ((2.5 * LOG([.I126] / [.J126]) / LOG(10)) + [.M126])) / 3)" office:value-type="float" office:value="0">
            <text:p>#DIV/0!</text:p>
          </table:table-cell>
          <table:table-cell table:formula="of:=SUM(SQRT(0.5 * ((((((2.5 * LOG([.G126] / [.J126]) / LOG(10)) + [.K126]) + ((2.5 * LOG([.H126] / [.J126]) / LOG(10)) + [.L126]) + ((2.5 * LOG([.I126] / [.J126]) / LOG(10)) + [.M126])) / 3) - ((2.5 * LOG([.G126] / [.J126]) / LOG(10)) + [.K126])) ^ 2 + (((((2.5 * LOG([.G126] / [.J126]) / LOG(10)) + [.K126]) + ((2.5 * LOG([.H126] / [.J126]) / LOG(10)) + [.L126]) + ((2.5 * LOG([.I126] / [.J126]) / LOG(10)) + [.M126])) / 3) - ((2.5 * LOG([.H126] / [.J126]) / LOG(10)) + [.L126])) ^ 2 + (((((2.5 * LOG([.G126] / [.J126]) / LOG(10)) + [.K126]) + ((2.5 * LOG([.H126] / [.J126]) / LOG(10)) + [.L126]) + ((2.5 * LOG([.I126] / [.J126]) / LOG(10)) + [.M126])) / 3) - ((2.5 * LOG([.I126] / [.J126]) / LOG(10)) + [.M126])) ^ 2)))" office:value-type="float" office:value="0">
            <text:p>#DIV/0!</text:p>
          </table:table-cell>
          <table:table-cell/>
          <table:table-cell table:style-name="ce2" table:formula="of:=SUM([.R126]-[.R30])" office:value-type="float" office:value="0">
            <text:p>#DIV/0!</text:p>
          </table:table-cell>
          <table:table-cell table:style-name="ce2" table:formula="of:=SUM([.R174]-[.R126])" office:value-type="float" office:value="0">
            <text:p>#DIV/0!</text:p>
          </table:table-cell>
          <table:table-cell table:style-name="ce2" table:formula="of:=SUM(10^((14.551-([.V126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26] + 5) - (5 * (LOG([.Z126])) / LOG(10)))" office:value-type="float" office:value="0">
            <text:p>#DIV/0!</text:p>
          </table:table-cell>
          <table:table-cell table:style-name="ce2" table:formula="of:=SUM((SQRT((10^((([.AA126])-(([.R126]+5)-(5*(LOG([.Z126]))/LOG(10))))/2.51))/3.141592))*2)" office:value-type="float" office:value="0">
            <text:p>#DIV/0!</text:p>
          </table:table-cell>
          <table:table-cell table:style-name="ce2" table:formula="of:=SUM(((SQRT((10 ^ ((([.AA126]) - (([.R126] + 5) - (5 * (LOG([.Z126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1500">
            <text:p>11500</text:p>
          </table:table-cell>
          <table:table-cell table:style-name="ce2" office:value-type="float" office:value="47.85">
            <text:p>47,8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27]/[.J127]))/LOG(10))+[.K127])" office:value-type="float" office:value="0">
            <text:p>#DIV/0!</text:p>
          </table:table-cell>
          <table:table-cell table:formula="of:=SUM(((2.5*LOG([.H127]/[.J127]))/LOG(10))+[.L127])" office:value-type="float" office:value="0">
            <text:p>#DIV/0!</text:p>
          </table:table-cell>
          <table:table-cell table:formula="of:=SUM(((2.5*LOG([.I127]/[.J127]))/LOG(10))+[.M127])" office:value-type="float" office:value="0">
            <text:p>#DIV/0!</text:p>
          </table:table-cell>
          <table:table-cell/>
          <table:table-cell table:formula="of:=SUM((((2.5 * LOG([.G127] / [.J127]) / LOG(10)) + [.K127]) + ((2.5 * LOG([.H127] / [.J127]) / LOG(10)) + [.L127]) + ((2.5 * LOG([.I127] / [.J127]) / LOG(10)) + [.M127])) / 3)" office:value-type="float" office:value="0">
            <text:p>#DIV/0!</text:p>
          </table:table-cell>
          <table:table-cell table:formula="of:=SUM(SQRT(0.5 * ((((((2.5 * LOG([.G127] / [.J127]) / LOG(10)) + [.K127]) + ((2.5 * LOG([.H127] / [.J127]) / LOG(10)) + [.L127]) + ((2.5 * LOG([.I127] / [.J127]) / LOG(10)) + [.M127])) / 3) - ((2.5 * LOG([.G127] / [.J127]) / LOG(10)) + [.K127])) ^ 2 + (((((2.5 * LOG([.G127] / [.J127]) / LOG(10)) + [.K127]) + ((2.5 * LOG([.H127] / [.J127]) / LOG(10)) + [.L127]) + ((2.5 * LOG([.I127] / [.J127]) / LOG(10)) + [.M127])) / 3) - ((2.5 * LOG([.H127] / [.J127]) / LOG(10)) + [.L127])) ^ 2 + (((((2.5 * LOG([.G127] / [.J127]) / LOG(10)) + [.K127]) + ((2.5 * LOG([.H127] / [.J127]) / LOG(10)) + [.L127]) + ((2.5 * LOG([.I127] / [.J127]) / LOG(10)) + [.M127])) / 3) - ((2.5 * LOG([.I127] / [.J127]) / LOG(10)) + [.M127])) ^ 2)))" office:value-type="float" office:value="0">
            <text:p>#DIV/0!</text:p>
          </table:table-cell>
          <table:table-cell/>
          <table:table-cell table:style-name="ce2" table:formula="of:=SUM([.R127]-[.R31])" office:value-type="float" office:value="0">
            <text:p>#DIV/0!</text:p>
          </table:table-cell>
          <table:table-cell table:style-name="ce2" table:formula="of:=SUM([.R175]-[.R127])" office:value-type="float" office:value="0">
            <text:p>#DIV/0!</text:p>
          </table:table-cell>
          <table:table-cell table:style-name="ce2" table:formula="of:=SUM(10^((14.551-([.V127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27] + 5) - (5 * (LOG([.Z127])) / LOG(10)))" office:value-type="float" office:value="0">
            <text:p>#DIV/0!</text:p>
          </table:table-cell>
          <table:table-cell table:style-name="ce2" table:formula="of:=SUM((SQRT((10^((([.AA127])-(([.R127]+5)-(5*(LOG([.Z127]))/LOG(10))))/2.51))/3.141592))*2)" office:value-type="float" office:value="0">
            <text:p>#DIV/0!</text:p>
          </table:table-cell>
          <table:table-cell table:style-name="ce2" table:formula="of:=SUM(((SQRT((10 ^ ((([.AA127]) - (([.R127] + 5) - (5 * (LOG([.Z127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2000">
            <text:p>12000</text:p>
          </table:table-cell>
          <table:table-cell table:style-name="ce2" office:value-type="float" office:value="47.8">
            <text:p>47,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28]/[.J128]))/LOG(10))+[.K128])" office:value-type="float" office:value="0">
            <text:p>#DIV/0!</text:p>
          </table:table-cell>
          <table:table-cell table:formula="of:=SUM(((2.5*LOG([.H128]/[.J128]))/LOG(10))+[.L128])" office:value-type="float" office:value="0">
            <text:p>#DIV/0!</text:p>
          </table:table-cell>
          <table:table-cell table:formula="of:=SUM(((2.5*LOG([.I128]/[.J128]))/LOG(10))+[.M128])" office:value-type="float" office:value="0">
            <text:p>#DIV/0!</text:p>
          </table:table-cell>
          <table:table-cell/>
          <table:table-cell table:formula="of:=SUM((((2.5 * LOG([.G128] / [.J128]) / LOG(10)) + [.K128]) + ((2.5 * LOG([.H128] / [.J128]) / LOG(10)) + [.L128]) + ((2.5 * LOG([.I128] / [.J128]) / LOG(10)) + [.M128])) / 3)" office:value-type="float" office:value="0">
            <text:p>#DIV/0!</text:p>
          </table:table-cell>
          <table:table-cell table:formula="of:=SUM(SQRT(0.5 * ((((((2.5 * LOG([.G128] / [.J128]) / LOG(10)) + [.K128]) + ((2.5 * LOG([.H128] / [.J128]) / LOG(10)) + [.L128]) + ((2.5 * LOG([.I128] / [.J128]) / LOG(10)) + [.M128])) / 3) - ((2.5 * LOG([.G128] / [.J128]) / LOG(10)) + [.K128])) ^ 2 + (((((2.5 * LOG([.G128] / [.J128]) / LOG(10)) + [.K128]) + ((2.5 * LOG([.H128] / [.J128]) / LOG(10)) + [.L128]) + ((2.5 * LOG([.I128] / [.J128]) / LOG(10)) + [.M128])) / 3) - ((2.5 * LOG([.H128] / [.J128]) / LOG(10)) + [.L128])) ^ 2 + (((((2.5 * LOG([.G128] / [.J128]) / LOG(10)) + [.K128]) + ((2.5 * LOG([.H128] / [.J128]) / LOG(10)) + [.L128]) + ((2.5 * LOG([.I128] / [.J128]) / LOG(10)) + [.M128])) / 3) - ((2.5 * LOG([.I128] / [.J128]) / LOG(10)) + [.M128])) ^ 2)))" office:value-type="float" office:value="0">
            <text:p>#DIV/0!</text:p>
          </table:table-cell>
          <table:table-cell/>
          <table:table-cell table:style-name="ce2" table:formula="of:=SUM([.R128]-[.R32])" office:value-type="float" office:value="0">
            <text:p>#DIV/0!</text:p>
          </table:table-cell>
          <table:table-cell table:style-name="ce2" table:formula="of:=SUM([.R176]-[.R128])" office:value-type="float" office:value="0">
            <text:p>#DIV/0!</text:p>
          </table:table-cell>
          <table:table-cell table:style-name="ce2" table:formula="of:=SUM(10^((14.551-([.V128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28] + 5) - (5 * (LOG([.Z128])) / LOG(10)))" office:value-type="float" office:value="0">
            <text:p>#DIV/0!</text:p>
          </table:table-cell>
          <table:table-cell table:style-name="ce2" table:formula="of:=SUM((SQRT((10^((([.AA128])-(([.R128]+5)-(5*(LOG([.Z128]))/LOG(10))))/2.51))/3.141592))*2)" office:value-type="float" office:value="0">
            <text:p>#DIV/0!</text:p>
          </table:table-cell>
          <table:table-cell table:style-name="ce2" table:formula="of:=SUM(((SQRT((10 ^ ((([.AA128]) - (([.R128] + 5) - (5 * (LOG([.Z128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2500">
            <text:p>12500</text:p>
          </table:table-cell>
          <table:table-cell table:style-name="ce2" office:value-type="float" office:value="47.75">
            <text:p>47,7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29]/[.J129]))/LOG(10))+[.K129])" office:value-type="float" office:value="0">
            <text:p>#DIV/0!</text:p>
          </table:table-cell>
          <table:table-cell table:formula="of:=SUM(((2.5*LOG([.H129]/[.J129]))/LOG(10))+[.L129])" office:value-type="float" office:value="0">
            <text:p>#DIV/0!</text:p>
          </table:table-cell>
          <table:table-cell table:formula="of:=SUM(((2.5*LOG([.I129]/[.J129]))/LOG(10))+[.M129])" office:value-type="float" office:value="0">
            <text:p>#DIV/0!</text:p>
          </table:table-cell>
          <table:table-cell/>
          <table:table-cell table:formula="of:=SUM((((2.5 * LOG([.G129] / [.J129]) / LOG(10)) + [.K129]) + ((2.5 * LOG([.H129] / [.J129]) / LOG(10)) + [.L129]) + ((2.5 * LOG([.I129] / [.J129]) / LOG(10)) + [.M129])) / 3)" office:value-type="float" office:value="0">
            <text:p>#DIV/0!</text:p>
          </table:table-cell>
          <table:table-cell table:formula="of:=SUM(SQRT(0.5 * ((((((2.5 * LOG([.G129] / [.J129]) / LOG(10)) + [.K129]) + ((2.5 * LOG([.H129] / [.J129]) / LOG(10)) + [.L129]) + ((2.5 * LOG([.I129] / [.J129]) / LOG(10)) + [.M129])) / 3) - ((2.5 * LOG([.G129] / [.J129]) / LOG(10)) + [.K129])) ^ 2 + (((((2.5 * LOG([.G129] / [.J129]) / LOG(10)) + [.K129]) + ((2.5 * LOG([.H129] / [.J129]) / LOG(10)) + [.L129]) + ((2.5 * LOG([.I129] / [.J129]) / LOG(10)) + [.M129])) / 3) - ((2.5 * LOG([.H129] / [.J129]) / LOG(10)) + [.L129])) ^ 2 + (((((2.5 * LOG([.G129] / [.J129]) / LOG(10)) + [.K129]) + ((2.5 * LOG([.H129] / [.J129]) / LOG(10)) + [.L129]) + ((2.5 * LOG([.I129] / [.J129]) / LOG(10)) + [.M129])) / 3) - ((2.5 * LOG([.I129] / [.J129]) / LOG(10)) + [.M129])) ^ 2)))" office:value-type="float" office:value="0">
            <text:p>#DIV/0!</text:p>
          </table:table-cell>
          <table:table-cell/>
          <table:table-cell table:style-name="ce2" table:formula="of:=SUM([.R129]-[.R33])" office:value-type="float" office:value="0">
            <text:p>#DIV/0!</text:p>
          </table:table-cell>
          <table:table-cell table:style-name="ce2" table:formula="of:=SUM([.R177]-[.R129])" office:value-type="float" office:value="0">
            <text:p>#DIV/0!</text:p>
          </table:table-cell>
          <table:table-cell table:style-name="ce2" table:formula="of:=SUM(10^((14.551-([.V129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29] + 5) - (5 * (LOG([.Z129])) / LOG(10)))" office:value-type="float" office:value="0">
            <text:p>#DIV/0!</text:p>
          </table:table-cell>
          <table:table-cell table:style-name="ce2" table:formula="of:=SUM((SQRT((10^((([.AA129])-(([.R129]+5)-(5*(LOG([.Z129]))/LOG(10))))/2.51))/3.141592))*2)" office:value-type="float" office:value="0">
            <text:p>#DIV/0!</text:p>
          </table:table-cell>
          <table:table-cell table:style-name="ce2" table:formula="of:=SUM(((SQRT((10 ^ ((([.AA129]) - (([.R129] + 5) - (5 * (LOG([.Z129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3000">
            <text:p>13000</text:p>
          </table:table-cell>
          <table:table-cell table:style-name="ce2" office:value-type="float" office:value="47.7">
            <text:p>47,7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30]/[.J130]))/LOG(10))+[.K130])" office:value-type="float" office:value="0">
            <text:p>#DIV/0!</text:p>
          </table:table-cell>
          <table:table-cell table:formula="of:=SUM(((2.5*LOG([.H130]/[.J130]))/LOG(10))+[.L130])" office:value-type="float" office:value="0">
            <text:p>#DIV/0!</text:p>
          </table:table-cell>
          <table:table-cell table:formula="of:=SUM(((2.5*LOG([.I130]/[.J130]))/LOG(10))+[.M130])" office:value-type="float" office:value="0">
            <text:p>#DIV/0!</text:p>
          </table:table-cell>
          <table:table-cell/>
          <table:table-cell table:formula="of:=SUM((((2.5 * LOG([.G130] / [.J130]) / LOG(10)) + [.K130]) + ((2.5 * LOG([.H130] / [.J130]) / LOG(10)) + [.L130]) + ((2.5 * LOG([.I130] / [.J130]) / LOG(10)) + [.M130])) / 3)" office:value-type="float" office:value="0">
            <text:p>#DIV/0!</text:p>
          </table:table-cell>
          <table:table-cell table:formula="of:=SUM(SQRT(0.5 * ((((((2.5 * LOG([.G130] / [.J130]) / LOG(10)) + [.K130]) + ((2.5 * LOG([.H130] / [.J130]) / LOG(10)) + [.L130]) + ((2.5 * LOG([.I130] / [.J130]) / LOG(10)) + [.M130])) / 3) - ((2.5 * LOG([.G130] / [.J130]) / LOG(10)) + [.K130])) ^ 2 + (((((2.5 * LOG([.G130] / [.J130]) / LOG(10)) + [.K130]) + ((2.5 * LOG([.H130] / [.J130]) / LOG(10)) + [.L130]) + ((2.5 * LOG([.I130] / [.J130]) / LOG(10)) + [.M130])) / 3) - ((2.5 * LOG([.H130] / [.J130]) / LOG(10)) + [.L130])) ^ 2 + (((((2.5 * LOG([.G130] / [.J130]) / LOG(10)) + [.K130]) + ((2.5 * LOG([.H130] / [.J130]) / LOG(10)) + [.L130]) + ((2.5 * LOG([.I130] / [.J130]) / LOG(10)) + [.M130])) / 3) - ((2.5 * LOG([.I130] / [.J130]) / LOG(10)) + [.M130])) ^ 2)))" office:value-type="float" office:value="0">
            <text:p>#DIV/0!</text:p>
          </table:table-cell>
          <table:table-cell/>
          <table:table-cell table:style-name="ce2" table:formula="of:=SUM([.R130]-[.R34])" office:value-type="float" office:value="0">
            <text:p>#DIV/0!</text:p>
          </table:table-cell>
          <table:table-cell table:style-name="ce2" table:formula="of:=SUM([.R178]-[.R130])" office:value-type="float" office:value="0">
            <text:p>#DIV/0!</text:p>
          </table:table-cell>
          <table:table-cell table:style-name="ce2" table:formula="of:=SUM(10^((14.551-([.V130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30] + 5) - (5 * (LOG([.Z130])) / LOG(10)))" office:value-type="float" office:value="0">
            <text:p>#DIV/0!</text:p>
          </table:table-cell>
          <table:table-cell table:style-name="ce2" table:formula="of:=SUM((SQRT((10^((([.AA130])-(([.R130]+5)-(5*(LOG([.Z130]))/LOG(10))))/2.51))/3.141592))*2)" office:value-type="float" office:value="0">
            <text:p>#DIV/0!</text:p>
          </table:table-cell>
          <table:table-cell table:style-name="ce2" table:formula="of:=SUM(((SQRT((10 ^ ((([.AA130]) - (([.R130] + 5) - (5 * (LOG([.Z130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3500">
            <text:p>13500</text:p>
          </table:table-cell>
          <table:table-cell table:style-name="ce2" office:value-type="float" office:value="47.65">
            <text:p>47,6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31]/[.J131]))/LOG(10))+[.K131])" office:value-type="float" office:value="0">
            <text:p>#DIV/0!</text:p>
          </table:table-cell>
          <table:table-cell table:formula="of:=SUM(((2.5*LOG([.H131]/[.J131]))/LOG(10))+[.L131])" office:value-type="float" office:value="0">
            <text:p>#DIV/0!</text:p>
          </table:table-cell>
          <table:table-cell table:formula="of:=SUM(((2.5*LOG([.I131]/[.J131]))/LOG(10))+[.M131])" office:value-type="float" office:value="0">
            <text:p>#DIV/0!</text:p>
          </table:table-cell>
          <table:table-cell/>
          <table:table-cell table:formula="of:=SUM((((2.5 * LOG([.G131] / [.J131]) / LOG(10)) + [.K131]) + ((2.5 * LOG([.H131] / [.J131]) / LOG(10)) + [.L131]) + ((2.5 * LOG([.I131] / [.J131]) / LOG(10)) + [.M131])) / 3)" office:value-type="float" office:value="0">
            <text:p>#DIV/0!</text:p>
          </table:table-cell>
          <table:table-cell table:formula="of:=SUM(SQRT(0.5 * ((((((2.5 * LOG([.G131] / [.J131]) / LOG(10)) + [.K131]) + ((2.5 * LOG([.H131] / [.J131]) / LOG(10)) + [.L131]) + ((2.5 * LOG([.I131] / [.J131]) / LOG(10)) + [.M131])) / 3) - ((2.5 * LOG([.G131] / [.J131]) / LOG(10)) + [.K131])) ^ 2 + (((((2.5 * LOG([.G131] / [.J131]) / LOG(10)) + [.K131]) + ((2.5 * LOG([.H131] / [.J131]) / LOG(10)) + [.L131]) + ((2.5 * LOG([.I131] / [.J131]) / LOG(10)) + [.M131])) / 3) - ((2.5 * LOG([.H131] / [.J131]) / LOG(10)) + [.L131])) ^ 2 + (((((2.5 * LOG([.G131] / [.J131]) / LOG(10)) + [.K131]) + ((2.5 * LOG([.H131] / [.J131]) / LOG(10)) + [.L131]) + ((2.5 * LOG([.I131] / [.J131]) / LOG(10)) + [.M131])) / 3) - ((2.5 * LOG([.I131] / [.J131]) / LOG(10)) + [.M131])) ^ 2)))" office:value-type="float" office:value="0">
            <text:p>#DIV/0!</text:p>
          </table:table-cell>
          <table:table-cell/>
          <table:table-cell table:style-name="ce2" table:formula="of:=SUM([.R131]-[.R35])" office:value-type="float" office:value="0">
            <text:p>#DIV/0!</text:p>
          </table:table-cell>
          <table:table-cell table:style-name="ce2" table:formula="of:=SUM([.R179]-[.R131])" office:value-type="float" office:value="0">
            <text:p>#DIV/0!</text:p>
          </table:table-cell>
          <table:table-cell table:style-name="ce2" table:formula="of:=SUM(10^((14.551-([.V131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31] + 5) - (5 * (LOG([.Z131])) / LOG(10)))" office:value-type="float" office:value="0">
            <text:p>#DIV/0!</text:p>
          </table:table-cell>
          <table:table-cell table:style-name="ce2" table:formula="of:=SUM((SQRT((10^((([.AA131])-(([.R131]+5)-(5*(LOG([.Z131]))/LOG(10))))/2.51))/3.141592))*2)" office:value-type="float" office:value="0">
            <text:p>#DIV/0!</text:p>
          </table:table-cell>
          <table:table-cell table:style-name="ce2" table:formula="of:=SUM(((SQRT((10 ^ ((([.AA131]) - (([.R131] + 5) - (5 * (LOG([.Z131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4000">
            <text:p>14000</text:p>
          </table:table-cell>
          <table:table-cell table:style-name="ce2" office:value-type="float" office:value="47.6">
            <text:p>47,6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32]/[.J132]))/LOG(10))+[.K132])" office:value-type="float" office:value="0">
            <text:p>#DIV/0!</text:p>
          </table:table-cell>
          <table:table-cell table:formula="of:=SUM(((2.5*LOG([.H132]/[.J132]))/LOG(10))+[.L132])" office:value-type="float" office:value="0">
            <text:p>#DIV/0!</text:p>
          </table:table-cell>
          <table:table-cell table:formula="of:=SUM(((2.5*LOG([.I132]/[.J132]))/LOG(10))+[.M132])" office:value-type="float" office:value="0">
            <text:p>#DIV/0!</text:p>
          </table:table-cell>
          <table:table-cell/>
          <table:table-cell table:formula="of:=SUM((((2.5 * LOG([.G132] / [.J132]) / LOG(10)) + [.K132]) + ((2.5 * LOG([.H132] / [.J132]) / LOG(10)) + [.L132]) + ((2.5 * LOG([.I132] / [.J132]) / LOG(10)) + [.M132])) / 3)" office:value-type="float" office:value="0">
            <text:p>#DIV/0!</text:p>
          </table:table-cell>
          <table:table-cell table:formula="of:=SUM(SQRT(0.5 * ((((((2.5 * LOG([.G132] / [.J132]) / LOG(10)) + [.K132]) + ((2.5 * LOG([.H132] / [.J132]) / LOG(10)) + [.L132]) + ((2.5 * LOG([.I132] / [.J132]) / LOG(10)) + [.M132])) / 3) - ((2.5 * LOG([.G132] / [.J132]) / LOG(10)) + [.K132])) ^ 2 + (((((2.5 * LOG([.G132] / [.J132]) / LOG(10)) + [.K132]) + ((2.5 * LOG([.H132] / [.J132]) / LOG(10)) + [.L132]) + ((2.5 * LOG([.I132] / [.J132]) / LOG(10)) + [.M132])) / 3) - ((2.5 * LOG([.H132] / [.J132]) / LOG(10)) + [.L132])) ^ 2 + (((((2.5 * LOG([.G132] / [.J132]) / LOG(10)) + [.K132]) + ((2.5 * LOG([.H132] / [.J132]) / LOG(10)) + [.L132]) + ((2.5 * LOG([.I132] / [.J132]) / LOG(10)) + [.M132])) / 3) - ((2.5 * LOG([.I132] / [.J132]) / LOG(10)) + [.M132])) ^ 2)))" office:value-type="float" office:value="0">
            <text:p>#DIV/0!</text:p>
          </table:table-cell>
          <table:table-cell/>
          <table:table-cell table:style-name="ce2" table:formula="of:=SUM([.R132]-[.R36])" office:value-type="float" office:value="0">
            <text:p>#DIV/0!</text:p>
          </table:table-cell>
          <table:table-cell table:style-name="ce2" table:formula="of:=SUM([.R180]-[.R132])" office:value-type="float" office:value="0">
            <text:p>#DIV/0!</text:p>
          </table:table-cell>
          <table:table-cell table:style-name="ce2" table:formula="of:=SUM(10^((14.551-([.V132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32] + 5) - (5 * (LOG([.Z132])) / LOG(10)))" office:value-type="float" office:value="0">
            <text:p>#DIV/0!</text:p>
          </table:table-cell>
          <table:table-cell table:style-name="ce2" table:formula="of:=SUM((SQRT((10^((([.AA132])-(([.R132]+5)-(5*(LOG([.Z132]))/LOG(10))))/2.51))/3.141592))*2)" office:value-type="float" office:value="0">
            <text:p>#DIV/0!</text:p>
          </table:table-cell>
          <table:table-cell table:style-name="ce2" table:formula="of:=SUM(((SQRT((10 ^ ((([.AA132]) - (([.R132] + 5) - (5 * (LOG([.Z132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4500">
            <text:p>14500</text:p>
          </table:table-cell>
          <table:table-cell table:style-name="ce2" office:value-type="float" office:value="47.55">
            <text:p>47,5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33]/[.J133]))/LOG(10))+[.K133])" office:value-type="float" office:value="0">
            <text:p>#DIV/0!</text:p>
          </table:table-cell>
          <table:table-cell table:formula="of:=SUM(((2.5*LOG([.H133]/[.J133]))/LOG(10))+[.L133])" office:value-type="float" office:value="0">
            <text:p>#DIV/0!</text:p>
          </table:table-cell>
          <table:table-cell table:formula="of:=SUM(((2.5*LOG([.I133]/[.J133]))/LOG(10))+[.M133])" office:value-type="float" office:value="0">
            <text:p>#DIV/0!</text:p>
          </table:table-cell>
          <table:table-cell/>
          <table:table-cell table:formula="of:=SUM((((2.5 * LOG([.G133] / [.J133]) / LOG(10)) + [.K133]) + ((2.5 * LOG([.H133] / [.J133]) / LOG(10)) + [.L133]) + ((2.5 * LOG([.I133] / [.J133]) / LOG(10)) + [.M133])) / 3)" office:value-type="float" office:value="0">
            <text:p>#DIV/0!</text:p>
          </table:table-cell>
          <table:table-cell table:formula="of:=SUM(SQRT(0.5 * ((((((2.5 * LOG([.G133] / [.J133]) / LOG(10)) + [.K133]) + ((2.5 * LOG([.H133] / [.J133]) / LOG(10)) + [.L133]) + ((2.5 * LOG([.I133] / [.J133]) / LOG(10)) + [.M133])) / 3) - ((2.5 * LOG([.G133] / [.J133]) / LOG(10)) + [.K133])) ^ 2 + (((((2.5 * LOG([.G133] / [.J133]) / LOG(10)) + [.K133]) + ((2.5 * LOG([.H133] / [.J133]) / LOG(10)) + [.L133]) + ((2.5 * LOG([.I133] / [.J133]) / LOG(10)) + [.M133])) / 3) - ((2.5 * LOG([.H133] / [.J133]) / LOG(10)) + [.L133])) ^ 2 + (((((2.5 * LOG([.G133] / [.J133]) / LOG(10)) + [.K133]) + ((2.5 * LOG([.H133] / [.J133]) / LOG(10)) + [.L133]) + ((2.5 * LOG([.I133] / [.J133]) / LOG(10)) + [.M133])) / 3) - ((2.5 * LOG([.I133] / [.J133]) / LOG(10)) + [.M133])) ^ 2)))" office:value-type="float" office:value="0">
            <text:p>#DIV/0!</text:p>
          </table:table-cell>
          <table:table-cell/>
          <table:table-cell table:style-name="ce2" table:formula="of:=SUM([.R133]-[.R37])" office:value-type="float" office:value="0">
            <text:p>#DIV/0!</text:p>
          </table:table-cell>
          <table:table-cell table:style-name="ce2" table:formula="of:=SUM([.R181]-[.R133])" office:value-type="float" office:value="0">
            <text:p>#DIV/0!</text:p>
          </table:table-cell>
          <table:table-cell table:style-name="ce2" table:formula="of:=SUM(10^((14.551-([.V133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33] + 5) - (5 * (LOG([.Z133])) / LOG(10)))" office:value-type="float" office:value="0">
            <text:p>#DIV/0!</text:p>
          </table:table-cell>
          <table:table-cell table:style-name="ce2" table:formula="of:=SUM((SQRT((10^((([.AA133])-(([.R133]+5)-(5*(LOG([.Z133]))/LOG(10))))/2.51))/3.141592))*2)" office:value-type="float" office:value="0">
            <text:p>#DIV/0!</text:p>
          </table:table-cell>
          <table:table-cell table:style-name="ce2" table:formula="of:=SUM(((SQRT((10 ^ ((([.AA133]) - (([.R133] + 5) - (5 * (LOG([.Z133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5000">
            <text:p>15000</text:p>
          </table:table-cell>
          <table:table-cell table:style-name="ce2" office:value-type="float" office:value="47.5">
            <text:p>47,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34]/[.J134]))/LOG(10))+[.K134])" office:value-type="float" office:value="0">
            <text:p>#DIV/0!</text:p>
          </table:table-cell>
          <table:table-cell table:formula="of:=SUM(((2.5*LOG([.H134]/[.J134]))/LOG(10))+[.L134])" office:value-type="float" office:value="0">
            <text:p>#DIV/0!</text:p>
          </table:table-cell>
          <table:table-cell table:formula="of:=SUM(((2.5*LOG([.I134]/[.J134]))/LOG(10))+[.M134])" office:value-type="float" office:value="0">
            <text:p>#DIV/0!</text:p>
          </table:table-cell>
          <table:table-cell/>
          <table:table-cell table:formula="of:=SUM((((2.5 * LOG([.G134] / [.J134]) / LOG(10)) + [.K134]) + ((2.5 * LOG([.H134] / [.J134]) / LOG(10)) + [.L134]) + ((2.5 * LOG([.I134] / [.J134]) / LOG(10)) + [.M134])) / 3)" office:value-type="float" office:value="0">
            <text:p>#DIV/0!</text:p>
          </table:table-cell>
          <table:table-cell table:formula="of:=SUM(SQRT(0.5 * ((((((2.5 * LOG([.G134] / [.J134]) / LOG(10)) + [.K134]) + ((2.5 * LOG([.H134] / [.J134]) / LOG(10)) + [.L134]) + ((2.5 * LOG([.I134] / [.J134]) / LOG(10)) + [.M134])) / 3) - ((2.5 * LOG([.G134] / [.J134]) / LOG(10)) + [.K134])) ^ 2 + (((((2.5 * LOG([.G134] / [.J134]) / LOG(10)) + [.K134]) + ((2.5 * LOG([.H134] / [.J134]) / LOG(10)) + [.L134]) + ((2.5 * LOG([.I134] / [.J134]) / LOG(10)) + [.M134])) / 3) - ((2.5 * LOG([.H134] / [.J134]) / LOG(10)) + [.L134])) ^ 2 + (((((2.5 * LOG([.G134] / [.J134]) / LOG(10)) + [.K134]) + ((2.5 * LOG([.H134] / [.J134]) / LOG(10)) + [.L134]) + ((2.5 * LOG([.I134] / [.J134]) / LOG(10)) + [.M134])) / 3) - ((2.5 * LOG([.I134] / [.J134]) / LOG(10)) + [.M134])) ^ 2)))" office:value-type="float" office:value="0">
            <text:p>#DIV/0!</text:p>
          </table:table-cell>
          <table:table-cell/>
          <table:table-cell table:style-name="ce2" table:formula="of:=SUM([.R134]-[.R38])" office:value-type="float" office:value="0">
            <text:p>#DIV/0!</text:p>
          </table:table-cell>
          <table:table-cell table:style-name="ce2" table:formula="of:=SUM([.R182]-[.R134])" office:value-type="float" office:value="0">
            <text:p>#DIV/0!</text:p>
          </table:table-cell>
          <table:table-cell table:style-name="ce2" table:formula="of:=SUM(10^((14.551-([.V134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34] + 5) - (5 * (LOG([.Z134])) / LOG(10)))" office:value-type="float" office:value="0">
            <text:p>#DIV/0!</text:p>
          </table:table-cell>
          <table:table-cell table:style-name="ce2" table:formula="of:=SUM((SQRT((10^((([.AA134])-(([.R134]+5)-(5*(LOG([.Z134]))/LOG(10))))/2.51))/3.141592))*2)" office:value-type="float" office:value="0">
            <text:p>#DIV/0!</text:p>
          </table:table-cell>
          <table:table-cell table:style-name="ce2" table:formula="of:=SUM(((SQRT((10 ^ ((([.AA134]) - (([.R134] + 5) - (5 * (LOG([.Z134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6000">
            <text:p>16000</text:p>
          </table:table-cell>
          <table:table-cell table:style-name="ce2" office:value-type="float" office:value="47.4">
            <text:p>47,4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35]/[.J135]))/LOG(10))+[.K135])" office:value-type="float" office:value="0">
            <text:p>#DIV/0!</text:p>
          </table:table-cell>
          <table:table-cell table:formula="of:=SUM(((2.5*LOG([.H135]/[.J135]))/LOG(10))+[.L135])" office:value-type="float" office:value="0">
            <text:p>#DIV/0!</text:p>
          </table:table-cell>
          <table:table-cell table:formula="of:=SUM(((2.5*LOG([.I135]/[.J135]))/LOG(10))+[.M135])" office:value-type="float" office:value="0">
            <text:p>#DIV/0!</text:p>
          </table:table-cell>
          <table:table-cell/>
          <table:table-cell table:formula="of:=SUM((((2.5 * LOG([.G135] / [.J135]) / LOG(10)) + [.K135]) + ((2.5 * LOG([.H135] / [.J135]) / LOG(10)) + [.L135]) + ((2.5 * LOG([.I135] / [.J135]) / LOG(10)) + [.M135])) / 3)" office:value-type="float" office:value="0">
            <text:p>#DIV/0!</text:p>
          </table:table-cell>
          <table:table-cell table:formula="of:=SUM(SQRT(0.5 * ((((((2.5 * LOG([.G135] / [.J135]) / LOG(10)) + [.K135]) + ((2.5 * LOG([.H135] / [.J135]) / LOG(10)) + [.L135]) + ((2.5 * LOG([.I135] / [.J135]) / LOG(10)) + [.M135])) / 3) - ((2.5 * LOG([.G135] / [.J135]) / LOG(10)) + [.K135])) ^ 2 + (((((2.5 * LOG([.G135] / [.J135]) / LOG(10)) + [.K135]) + ((2.5 * LOG([.H135] / [.J135]) / LOG(10)) + [.L135]) + ((2.5 * LOG([.I135] / [.J135]) / LOG(10)) + [.M135])) / 3) - ((2.5 * LOG([.H135] / [.J135]) / LOG(10)) + [.L135])) ^ 2 + (((((2.5 * LOG([.G135] / [.J135]) / LOG(10)) + [.K135]) + ((2.5 * LOG([.H135] / [.J135]) / LOG(10)) + [.L135]) + ((2.5 * LOG([.I135] / [.J135]) / LOG(10)) + [.M135])) / 3) - ((2.5 * LOG([.I135] / [.J135]) / LOG(10)) + [.M135])) ^ 2)))" office:value-type="float" office:value="0">
            <text:p>#DIV/0!</text:p>
          </table:table-cell>
          <table:table-cell/>
          <table:table-cell table:style-name="ce2" table:formula="of:=SUM([.R135]-[.R39])" office:value-type="float" office:value="0">
            <text:p>#DIV/0!</text:p>
          </table:table-cell>
          <table:table-cell table:style-name="ce2" table:formula="of:=SUM([.R183]-[.R135])" office:value-type="float" office:value="0">
            <text:p>#DIV/0!</text:p>
          </table:table-cell>
          <table:table-cell table:style-name="ce2" table:formula="of:=SUM(10^((14.551-([.V135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35] + 5) - (5 * (LOG([.Z135])) / LOG(10)))" office:value-type="float" office:value="0">
            <text:p>#DIV/0!</text:p>
          </table:table-cell>
          <table:table-cell table:style-name="ce2" table:formula="of:=SUM((SQRT((10^((([.AA135])-(([.R135]+5)-(5*(LOG([.Z135]))/LOG(10))))/2.51))/3.141592))*2)" office:value-type="float" office:value="0">
            <text:p>#DIV/0!</text:p>
          </table:table-cell>
          <table:table-cell table:style-name="ce2" table:formula="of:=SUM(((SQRT((10 ^ ((([.AA135]) - (([.R135] + 5) - (5 * (LOG([.Z135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7000">
            <text:p>17000</text:p>
          </table:table-cell>
          <table:table-cell table:style-name="ce2" office:value-type="float" office:value="47.3">
            <text:p>47,3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36]/[.J136]))/LOG(10))+[.K136])" office:value-type="float" office:value="0">
            <text:p>#DIV/0!</text:p>
          </table:table-cell>
          <table:table-cell table:formula="of:=SUM(((2.5*LOG([.H136]/[.J136]))/LOG(10))+[.L136])" office:value-type="float" office:value="0">
            <text:p>#DIV/0!</text:p>
          </table:table-cell>
          <table:table-cell table:formula="of:=SUM(((2.5*LOG([.I136]/[.J136]))/LOG(10))+[.M136])" office:value-type="float" office:value="0">
            <text:p>#DIV/0!</text:p>
          </table:table-cell>
          <table:table-cell/>
          <table:table-cell table:formula="of:=SUM((((2.5 * LOG([.G136] / [.J136]) / LOG(10)) + [.K136]) + ((2.5 * LOG([.H136] / [.J136]) / LOG(10)) + [.L136]) + ((2.5 * LOG([.I136] / [.J136]) / LOG(10)) + [.M136])) / 3)" office:value-type="float" office:value="0">
            <text:p>#DIV/0!</text:p>
          </table:table-cell>
          <table:table-cell table:formula="of:=SUM(SQRT(0.5 * ((((((2.5 * LOG([.G136] / [.J136]) / LOG(10)) + [.K136]) + ((2.5 * LOG([.H136] / [.J136]) / LOG(10)) + [.L136]) + ((2.5 * LOG([.I136] / [.J136]) / LOG(10)) + [.M136])) / 3) - ((2.5 * LOG([.G136] / [.J136]) / LOG(10)) + [.K136])) ^ 2 + (((((2.5 * LOG([.G136] / [.J136]) / LOG(10)) + [.K136]) + ((2.5 * LOG([.H136] / [.J136]) / LOG(10)) + [.L136]) + ((2.5 * LOG([.I136] / [.J136]) / LOG(10)) + [.M136])) / 3) - ((2.5 * LOG([.H136] / [.J136]) / LOG(10)) + [.L136])) ^ 2 + (((((2.5 * LOG([.G136] / [.J136]) / LOG(10)) + [.K136]) + ((2.5 * LOG([.H136] / [.J136]) / LOG(10)) + [.L136]) + ((2.5 * LOG([.I136] / [.J136]) / LOG(10)) + [.M136])) / 3) - ((2.5 * LOG([.I136] / [.J136]) / LOG(10)) + [.M136])) ^ 2)))" office:value-type="float" office:value="0">
            <text:p>#DIV/0!</text:p>
          </table:table-cell>
          <table:table-cell/>
          <table:table-cell table:style-name="ce2" table:formula="of:=SUM([.R136]-[.R40])" office:value-type="float" office:value="0">
            <text:p>#DIV/0!</text:p>
          </table:table-cell>
          <table:table-cell table:style-name="ce2" table:formula="of:=SUM([.R184]-[.R136])" office:value-type="float" office:value="0">
            <text:p>#DIV/0!</text:p>
          </table:table-cell>
          <table:table-cell table:style-name="ce2" table:formula="of:=SUM(10^((14.551-([.V136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36] + 5) - (5 * (LOG([.Z136])) / LOG(10)))" office:value-type="float" office:value="0">
            <text:p>#DIV/0!</text:p>
          </table:table-cell>
          <table:table-cell table:style-name="ce2" table:formula="of:=SUM((SQRT((10^((([.AA136])-(([.R136]+5)-(5*(LOG([.Z136]))/LOG(10))))/2.51))/3.141592))*2)" office:value-type="float" office:value="0">
            <text:p>#DIV/0!</text:p>
          </table:table-cell>
          <table:table-cell table:style-name="ce2" table:formula="of:=SUM(((SQRT((10 ^ ((([.AA136]) - (([.R136] + 5) - (5 * (LOG([.Z136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8000">
            <text:p>18000</text:p>
          </table:table-cell>
          <table:table-cell table:style-name="ce2" office:value-type="float" office:value="47.2">
            <text:p>47,2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37]/[.J137]))/LOG(10))+[.K137])" office:value-type="float" office:value="0">
            <text:p>#DIV/0!</text:p>
          </table:table-cell>
          <table:table-cell table:formula="of:=SUM(((2.5*LOG([.H137]/[.J137]))/LOG(10))+[.L137])" office:value-type="float" office:value="0">
            <text:p>#DIV/0!</text:p>
          </table:table-cell>
          <table:table-cell table:formula="of:=SUM(((2.5*LOG([.I137]/[.J137]))/LOG(10))+[.M137])" office:value-type="float" office:value="0">
            <text:p>#DIV/0!</text:p>
          </table:table-cell>
          <table:table-cell/>
          <table:table-cell table:formula="of:=SUM((((2.5 * LOG([.G137] / [.J137]) / LOG(10)) + [.K137]) + ((2.5 * LOG([.H137] / [.J137]) / LOG(10)) + [.L137]) + ((2.5 * LOG([.I137] / [.J137]) / LOG(10)) + [.M137])) / 3)" office:value-type="float" office:value="0">
            <text:p>#DIV/0!</text:p>
          </table:table-cell>
          <table:table-cell table:formula="of:=SUM(SQRT(0.5 * ((((((2.5 * LOG([.G137] / [.J137]) / LOG(10)) + [.K137]) + ((2.5 * LOG([.H137] / [.J137]) / LOG(10)) + [.L137]) + ((2.5 * LOG([.I137] / [.J137]) / LOG(10)) + [.M137])) / 3) - ((2.5 * LOG([.G137] / [.J137]) / LOG(10)) + [.K137])) ^ 2 + (((((2.5 * LOG([.G137] / [.J137]) / LOG(10)) + [.K137]) + ((2.5 * LOG([.H137] / [.J137]) / LOG(10)) + [.L137]) + ((2.5 * LOG([.I137] / [.J137]) / LOG(10)) + [.M137])) / 3) - ((2.5 * LOG([.H137] / [.J137]) / LOG(10)) + [.L137])) ^ 2 + (((((2.5 * LOG([.G137] / [.J137]) / LOG(10)) + [.K137]) + ((2.5 * LOG([.H137] / [.J137]) / LOG(10)) + [.L137]) + ((2.5 * LOG([.I137] / [.J137]) / LOG(10)) + [.M137])) / 3) - ((2.5 * LOG([.I137] / [.J137]) / LOG(10)) + [.M137])) ^ 2)))" office:value-type="float" office:value="0">
            <text:p>#DIV/0!</text:p>
          </table:table-cell>
          <table:table-cell/>
          <table:table-cell table:style-name="ce2" table:formula="of:=SUM([.R137]-[.R41])" office:value-type="float" office:value="0">
            <text:p>#DIV/0!</text:p>
          </table:table-cell>
          <table:table-cell table:style-name="ce2" table:formula="of:=SUM([.R185]-[.R137])" office:value-type="float" office:value="0">
            <text:p>#DIV/0!</text:p>
          </table:table-cell>
          <table:table-cell table:style-name="ce2" table:formula="of:=SUM(10^((14.551-([.V137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37] + 5) - (5 * (LOG([.Z137])) / LOG(10)))" office:value-type="float" office:value="0">
            <text:p>#DIV/0!</text:p>
          </table:table-cell>
          <table:table-cell table:style-name="ce2" table:formula="of:=SUM((SQRT((10^((([.AA137])-(([.R137]+5)-(5*(LOG([.Z137]))/LOG(10))))/2.51))/3.141592))*2)" office:value-type="float" office:value="0">
            <text:p>#DIV/0!</text:p>
          </table:table-cell>
          <table:table-cell table:style-name="ce2" table:formula="of:=SUM(((SQRT((10 ^ ((([.AA137]) - (([.R137] + 5) - (5 * (LOG([.Z137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19000">
            <text:p>19000</text:p>
          </table:table-cell>
          <table:table-cell table:style-name="ce2" office:value-type="float" office:value="47.1">
            <text:p>47,1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38]/[.J138]))/LOG(10))+[.K138])" office:value-type="float" office:value="0">
            <text:p>#DIV/0!</text:p>
          </table:table-cell>
          <table:table-cell table:formula="of:=SUM(((2.5*LOG([.H138]/[.J138]))/LOG(10))+[.L138])" office:value-type="float" office:value="0">
            <text:p>#DIV/0!</text:p>
          </table:table-cell>
          <table:table-cell table:formula="of:=SUM(((2.5*LOG([.I138]/[.J138]))/LOG(10))+[.M138])" office:value-type="float" office:value="0">
            <text:p>#DIV/0!</text:p>
          </table:table-cell>
          <table:table-cell/>
          <table:table-cell table:formula="of:=SUM((((2.5 * LOG([.G138] / [.J138]) / LOG(10)) + [.K138]) + ((2.5 * LOG([.H138] / [.J138]) / LOG(10)) + [.L138]) + ((2.5 * LOG([.I138] / [.J138]) / LOG(10)) + [.M138])) / 3)" office:value-type="float" office:value="0">
            <text:p>#DIV/0!</text:p>
          </table:table-cell>
          <table:table-cell table:formula="of:=SUM(SQRT(0.5 * ((((((2.5 * LOG([.G138] / [.J138]) / LOG(10)) + [.K138]) + ((2.5 * LOG([.H138] / [.J138]) / LOG(10)) + [.L138]) + ((2.5 * LOG([.I138] / [.J138]) / LOG(10)) + [.M138])) / 3) - ((2.5 * LOG([.G138] / [.J138]) / LOG(10)) + [.K138])) ^ 2 + (((((2.5 * LOG([.G138] / [.J138]) / LOG(10)) + [.K138]) + ((2.5 * LOG([.H138] / [.J138]) / LOG(10)) + [.L138]) + ((2.5 * LOG([.I138] / [.J138]) / LOG(10)) + [.M138])) / 3) - ((2.5 * LOG([.H138] / [.J138]) / LOG(10)) + [.L138])) ^ 2 + (((((2.5 * LOG([.G138] / [.J138]) / LOG(10)) + [.K138]) + ((2.5 * LOG([.H138] / [.J138]) / LOG(10)) + [.L138]) + ((2.5 * LOG([.I138] / [.J138]) / LOG(10)) + [.M138])) / 3) - ((2.5 * LOG([.I138] / [.J138]) / LOG(10)) + [.M138])) ^ 2)))" office:value-type="float" office:value="0">
            <text:p>#DIV/0!</text:p>
          </table:table-cell>
          <table:table-cell/>
          <table:table-cell table:style-name="ce2" table:formula="of:=SUM([.R138]-[.R42])" office:value-type="float" office:value="0">
            <text:p>#DIV/0!</text:p>
          </table:table-cell>
          <table:table-cell table:style-name="ce2" table:formula="of:=SUM([.R186]-[.R138])" office:value-type="float" office:value="0">
            <text:p>#DIV/0!</text:p>
          </table:table-cell>
          <table:table-cell table:style-name="ce2" table:formula="of:=SUM(10^((14.551-([.V138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38] + 5) - (5 * (LOG([.Z138])) / LOG(10)))" office:value-type="float" office:value="0">
            <text:p>#DIV/0!</text:p>
          </table:table-cell>
          <table:table-cell table:style-name="ce2" table:formula="of:=SUM((SQRT((10^((([.AA138])-(([.R138]+5)-(5*(LOG([.Z138]))/LOG(10))))/2.51))/3.141592))*2)" office:value-type="float" office:value="0">
            <text:p>#DIV/0!</text:p>
          </table:table-cell>
          <table:table-cell table:style-name="ce2" table:formula="of:=SUM(((SQRT((10 ^ ((([.AA138]) - (([.R138] + 5) - (5 * (LOG([.Z138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20000">
            <text:p>20000</text:p>
          </table:table-cell>
          <table:table-cell table:style-name="ce2" office:value-type="float" office:value="47">
            <text:p>47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39]/[.J139]))/LOG(10))+[.K139])" office:value-type="float" office:value="0">
            <text:p>#DIV/0!</text:p>
          </table:table-cell>
          <table:table-cell table:formula="of:=SUM(((2.5*LOG([.H139]/[.J139]))/LOG(10))+[.L139])" office:value-type="float" office:value="0">
            <text:p>#DIV/0!</text:p>
          </table:table-cell>
          <table:table-cell table:formula="of:=SUM(((2.5*LOG([.I139]/[.J139]))/LOG(10))+[.M139])" office:value-type="float" office:value="0">
            <text:p>#DIV/0!</text:p>
          </table:table-cell>
          <table:table-cell/>
          <table:table-cell table:formula="of:=SUM((((2.5 * LOG([.G139] / [.J139]) / LOG(10)) + [.K139]) + ((2.5 * LOG([.H139] / [.J139]) / LOG(10)) + [.L139]) + ((2.5 * LOG([.I139] / [.J139]) / LOG(10)) + [.M139])) / 3)" office:value-type="float" office:value="0">
            <text:p>#DIV/0!</text:p>
          </table:table-cell>
          <table:table-cell table:formula="of:=SUM(SQRT(0.5 * ((((((2.5 * LOG([.G139] / [.J139]) / LOG(10)) + [.K139]) + ((2.5 * LOG([.H139] / [.J139]) / LOG(10)) + [.L139]) + ((2.5 * LOG([.I139] / [.J139]) / LOG(10)) + [.M139])) / 3) - ((2.5 * LOG([.G139] / [.J139]) / LOG(10)) + [.K139])) ^ 2 + (((((2.5 * LOG([.G139] / [.J139]) / LOG(10)) + [.K139]) + ((2.5 * LOG([.H139] / [.J139]) / LOG(10)) + [.L139]) + ((2.5 * LOG([.I139] / [.J139]) / LOG(10)) + [.M139])) / 3) - ((2.5 * LOG([.H139] / [.J139]) / LOG(10)) + [.L139])) ^ 2 + (((((2.5 * LOG([.G139] / [.J139]) / LOG(10)) + [.K139]) + ((2.5 * LOG([.H139] / [.J139]) / LOG(10)) + [.L139]) + ((2.5 * LOG([.I139] / [.J139]) / LOG(10)) + [.M139])) / 3) - ((2.5 * LOG([.I139] / [.J139]) / LOG(10)) + [.M139])) ^ 2)))" office:value-type="float" office:value="0">
            <text:p>#DIV/0!</text:p>
          </table:table-cell>
          <table:table-cell/>
          <table:table-cell table:style-name="ce2" table:formula="of:=SUM([.R139]-[.R43])" office:value-type="float" office:value="0">
            <text:p>#DIV/0!</text:p>
          </table:table-cell>
          <table:table-cell table:style-name="ce2" table:formula="of:=SUM([.R187]-[.R139])" office:value-type="float" office:value="0">
            <text:p>#DIV/0!</text:p>
          </table:table-cell>
          <table:table-cell table:style-name="ce2" table:formula="of:=SUM(10^((14.551-([.V139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39] + 5) - (5 * (LOG([.Z139])) / LOG(10)))" office:value-type="float" office:value="0">
            <text:p>#DIV/0!</text:p>
          </table:table-cell>
          <table:table-cell table:style-name="ce2" table:formula="of:=SUM((SQRT((10^((([.AA139])-(([.R139]+5)-(5*(LOG([.Z139]))/LOG(10))))/2.51))/3.141592))*2)" office:value-type="float" office:value="0">
            <text:p>#DIV/0!</text:p>
          </table:table-cell>
          <table:table-cell table:style-name="ce2" table:formula="of:=SUM(((SQRT((10 ^ ((([.AA139]) - (([.R139] + 5) - (5 * (LOG([.Z139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21000">
            <text:p>21000</text:p>
          </table:table-cell>
          <table:table-cell table:style-name="ce2" office:value-type="float" office:value="46.9">
            <text:p>46,9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40]/[.J140]))/LOG(10))+[.K140])" office:value-type="float" office:value="0">
            <text:p>#DIV/0!</text:p>
          </table:table-cell>
          <table:table-cell table:formula="of:=SUM(((2.5*LOG([.H140]/[.J140]))/LOG(10))+[.L140])" office:value-type="float" office:value="0">
            <text:p>#DIV/0!</text:p>
          </table:table-cell>
          <table:table-cell table:formula="of:=SUM(((2.5*LOG([.I140]/[.J140]))/LOG(10))+[.M140])" office:value-type="float" office:value="0">
            <text:p>#DIV/0!</text:p>
          </table:table-cell>
          <table:table-cell/>
          <table:table-cell table:formula="of:=SUM((((2.5 * LOG([.G140] / [.J140]) / LOG(10)) + [.K140]) + ((2.5 * LOG([.H140] / [.J140]) / LOG(10)) + [.L140]) + ((2.5 * LOG([.I140] / [.J140]) / LOG(10)) + [.M140])) / 3)" office:value-type="float" office:value="0">
            <text:p>#DIV/0!</text:p>
          </table:table-cell>
          <table:table-cell table:formula="of:=SUM(SQRT(0.5 * ((((((2.5 * LOG([.G140] / [.J140]) / LOG(10)) + [.K140]) + ((2.5 * LOG([.H140] / [.J140]) / LOG(10)) + [.L140]) + ((2.5 * LOG([.I140] / [.J140]) / LOG(10)) + [.M140])) / 3) - ((2.5 * LOG([.G140] / [.J140]) / LOG(10)) + [.K140])) ^ 2 + (((((2.5 * LOG([.G140] / [.J140]) / LOG(10)) + [.K140]) + ((2.5 * LOG([.H140] / [.J140]) / LOG(10)) + [.L140]) + ((2.5 * LOG([.I140] / [.J140]) / LOG(10)) + [.M140])) / 3) - ((2.5 * LOG([.H140] / [.J140]) / LOG(10)) + [.L140])) ^ 2 + (((((2.5 * LOG([.G140] / [.J140]) / LOG(10)) + [.K140]) + ((2.5 * LOG([.H140] / [.J140]) / LOG(10)) + [.L140]) + ((2.5 * LOG([.I140] / [.J140]) / LOG(10)) + [.M140])) / 3) - ((2.5 * LOG([.I140] / [.J140]) / LOG(10)) + [.M140])) ^ 2)))" office:value-type="float" office:value="0">
            <text:p>#DIV/0!</text:p>
          </table:table-cell>
          <table:table-cell/>
          <table:table-cell table:style-name="ce2" table:formula="of:=SUM([.R140]-[.R44])" office:value-type="float" office:value="0">
            <text:p>#DIV/0!</text:p>
          </table:table-cell>
          <table:table-cell table:style-name="ce2" table:formula="of:=SUM([.R188]-[.R140])" office:value-type="float" office:value="0">
            <text:p>#DIV/0!</text:p>
          </table:table-cell>
          <table:table-cell table:style-name="ce2" table:formula="of:=SUM(10^((14.551-([.V140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40] + 5) - (5 * (LOG([.Z140])) / LOG(10)))" office:value-type="float" office:value="0">
            <text:p>#DIV/0!</text:p>
          </table:table-cell>
          <table:table-cell table:style-name="ce2" table:formula="of:=SUM((SQRT((10^((([.AA140])-(([.R140]+5)-(5*(LOG([.Z140]))/LOG(10))))/2.51))/3.141592))*2)" office:value-type="float" office:value="0">
            <text:p>#DIV/0!</text:p>
          </table:table-cell>
          <table:table-cell table:style-name="ce2" table:formula="of:=SUM(((SQRT((10 ^ ((([.AA140]) - (([.R140] + 5) - (5 * (LOG([.Z140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22000">
            <text:p>22000</text:p>
          </table:table-cell>
          <table:table-cell table:style-name="ce2" office:value-type="float" office:value="46.8">
            <text:p>46,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41]/[.J141]))/LOG(10))+[.K141])" office:value-type="float" office:value="0">
            <text:p>#DIV/0!</text:p>
          </table:table-cell>
          <table:table-cell table:formula="of:=SUM(((2.5*LOG([.H141]/[.J141]))/LOG(10))+[.L141])" office:value-type="float" office:value="0">
            <text:p>#DIV/0!</text:p>
          </table:table-cell>
          <table:table-cell table:formula="of:=SUM(((2.5*LOG([.I141]/[.J141]))/LOG(10))+[.M141])" office:value-type="float" office:value="0">
            <text:p>#DIV/0!</text:p>
          </table:table-cell>
          <table:table-cell/>
          <table:table-cell table:formula="of:=SUM((((2.5 * LOG([.G141] / [.J141]) / LOG(10)) + [.K141]) + ((2.5 * LOG([.H141] / [.J141]) / LOG(10)) + [.L141]) + ((2.5 * LOG([.I141] / [.J141]) / LOG(10)) + [.M141])) / 3)" office:value-type="float" office:value="0">
            <text:p>#DIV/0!</text:p>
          </table:table-cell>
          <table:table-cell table:formula="of:=SUM(SQRT(0.5 * ((((((2.5 * LOG([.G141] / [.J141]) / LOG(10)) + [.K141]) + ((2.5 * LOG([.H141] / [.J141]) / LOG(10)) + [.L141]) + ((2.5 * LOG([.I141] / [.J141]) / LOG(10)) + [.M141])) / 3) - ((2.5 * LOG([.G141] / [.J141]) / LOG(10)) + [.K141])) ^ 2 + (((((2.5 * LOG([.G141] / [.J141]) / LOG(10)) + [.K141]) + ((2.5 * LOG([.H141] / [.J141]) / LOG(10)) + [.L141]) + ((2.5 * LOG([.I141] / [.J141]) / LOG(10)) + [.M141])) / 3) - ((2.5 * LOG([.H141] / [.J141]) / LOG(10)) + [.L141])) ^ 2 + (((((2.5 * LOG([.G141] / [.J141]) / LOG(10)) + [.K141]) + ((2.5 * LOG([.H141] / [.J141]) / LOG(10)) + [.L141]) + ((2.5 * LOG([.I141] / [.J141]) / LOG(10)) + [.M141])) / 3) - ((2.5 * LOG([.I141] / [.J141]) / LOG(10)) + [.M141])) ^ 2)))" office:value-type="float" office:value="0">
            <text:p>#DIV/0!</text:p>
          </table:table-cell>
          <table:table-cell/>
          <table:table-cell table:style-name="ce2" table:formula="of:=SUM([.R141]-[.R45])" office:value-type="float" office:value="0">
            <text:p>#DIV/0!</text:p>
          </table:table-cell>
          <table:table-cell table:style-name="ce2" table:formula="of:=SUM([.R189]-[.R141])" office:value-type="float" office:value="0">
            <text:p>#DIV/0!</text:p>
          </table:table-cell>
          <table:table-cell table:style-name="ce2" table:formula="of:=SUM(10^((14.551-([.V141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41] + 5) - (5 * (LOG([.Z141])) / LOG(10)))" office:value-type="float" office:value="0">
            <text:p>#DIV/0!</text:p>
          </table:table-cell>
          <table:table-cell table:style-name="ce2" table:formula="of:=SUM((SQRT((10^((([.AA141])-(([.R141]+5)-(5*(LOG([.Z141]))/LOG(10))))/2.51))/3.141592))*2)" office:value-type="float" office:value="0">
            <text:p>#DIV/0!</text:p>
          </table:table-cell>
          <table:table-cell table:style-name="ce2" table:formula="of:=SUM(((SQRT((10 ^ ((([.AA141]) - (([.R141] + 5) - (5 * (LOG([.Z141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23000">
            <text:p>23000</text:p>
          </table:table-cell>
          <table:table-cell table:style-name="ce2" office:value-type="float" office:value="46.7">
            <text:p>46,7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42]/[.J142]))/LOG(10))+[.K142])" office:value-type="float" office:value="0">
            <text:p>#DIV/0!</text:p>
          </table:table-cell>
          <table:table-cell table:formula="of:=SUM(((2.5*LOG([.H142]/[.J142]))/LOG(10))+[.L142])" office:value-type="float" office:value="0">
            <text:p>#DIV/0!</text:p>
          </table:table-cell>
          <table:table-cell table:formula="of:=SUM(((2.5*LOG([.I142]/[.J142]))/LOG(10))+[.M142])" office:value-type="float" office:value="0">
            <text:p>#DIV/0!</text:p>
          </table:table-cell>
          <table:table-cell/>
          <table:table-cell table:formula="of:=SUM((((2.5 * LOG([.G142] / [.J142]) / LOG(10)) + [.K142]) + ((2.5 * LOG([.H142] / [.J142]) / LOG(10)) + [.L142]) + ((2.5 * LOG([.I142] / [.J142]) / LOG(10)) + [.M142])) / 3)" office:value-type="float" office:value="0">
            <text:p>#DIV/0!</text:p>
          </table:table-cell>
          <table:table-cell table:formula="of:=SUM(SQRT(0.5 * ((((((2.5 * LOG([.G142] / [.J142]) / LOG(10)) + [.K142]) + ((2.5 * LOG([.H142] / [.J142]) / LOG(10)) + [.L142]) + ((2.5 * LOG([.I142] / [.J142]) / LOG(10)) + [.M142])) / 3) - ((2.5 * LOG([.G142] / [.J142]) / LOG(10)) + [.K142])) ^ 2 + (((((2.5 * LOG([.G142] / [.J142]) / LOG(10)) + [.K142]) + ((2.5 * LOG([.H142] / [.J142]) / LOG(10)) + [.L142]) + ((2.5 * LOG([.I142] / [.J142]) / LOG(10)) + [.M142])) / 3) - ((2.5 * LOG([.H142] / [.J142]) / LOG(10)) + [.L142])) ^ 2 + (((((2.5 * LOG([.G142] / [.J142]) / LOG(10)) + [.K142]) + ((2.5 * LOG([.H142] / [.J142]) / LOG(10)) + [.L142]) + ((2.5 * LOG([.I142] / [.J142]) / LOG(10)) + [.M142])) / 3) - ((2.5 * LOG([.I142] / [.J142]) / LOG(10)) + [.M142])) ^ 2)))" office:value-type="float" office:value="0">
            <text:p>#DIV/0!</text:p>
          </table:table-cell>
          <table:table-cell/>
          <table:table-cell table:style-name="ce2" table:formula="of:=SUM([.R142]-[.R46])" office:value-type="float" office:value="0">
            <text:p>#DIV/0!</text:p>
          </table:table-cell>
          <table:table-cell table:style-name="ce2" table:formula="of:=SUM([.R190]-[.R142])" office:value-type="float" office:value="0">
            <text:p>#DIV/0!</text:p>
          </table:table-cell>
          <table:table-cell table:style-name="ce2" table:formula="of:=SUM(10^((14.551-([.V142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42] + 5) - (5 * (LOG([.Z142])) / LOG(10)))" office:value-type="float" office:value="0">
            <text:p>#DIV/0!</text:p>
          </table:table-cell>
          <table:table-cell table:style-name="ce2" table:formula="of:=SUM((SQRT((10^((([.AA142])-(([.R142]+5)-(5*(LOG([.Z142]))/LOG(10))))/2.51))/3.141592))*2)" office:value-type="float" office:value="0">
            <text:p>#DIV/0!</text:p>
          </table:table-cell>
          <table:table-cell table:style-name="ce2" table:formula="of:=SUM(((SQRT((10 ^ ((([.AA142]) - (([.R142] + 5) - (5 * (LOG([.Z142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24000">
            <text:p>24000</text:p>
          </table:table-cell>
          <table:table-cell table:style-name="ce2" office:value-type="float" office:value="46.6">
            <text:p>46,6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7" office:value-type="string">
            <text:p>V</text:p>
          </table:table-cell>
          <table:table-cell table:number-columns-repeated="7"/>
          <table:table-cell table:formula="of:=SUM(((2.5*LOG([.G143]/[.J143]))/LOG(10))+[.K143])" office:value-type="float" office:value="0">
            <text:p>#DIV/0!</text:p>
          </table:table-cell>
          <table:table-cell table:formula="of:=SUM(((2.5*LOG([.H143]/[.J143]))/LOG(10))+[.L143])" office:value-type="float" office:value="0">
            <text:p>#DIV/0!</text:p>
          </table:table-cell>
          <table:table-cell table:formula="of:=SUM(((2.5*LOG([.I143]/[.J143]))/LOG(10))+[.M143])" office:value-type="float" office:value="0">
            <text:p>#DIV/0!</text:p>
          </table:table-cell>
          <table:table-cell/>
          <table:table-cell table:formula="of:=SUM((((2.5 * LOG([.G143] / [.J143]) / LOG(10)) + [.K143]) + ((2.5 * LOG([.H143] / [.J143]) / LOG(10)) + [.L143]) + ((2.5 * LOG([.I143] / [.J143]) / LOG(10)) + [.M143])) / 3)" office:value-type="float" office:value="0">
            <text:p>#DIV/0!</text:p>
          </table:table-cell>
          <table:table-cell table:formula="of:=SUM(SQRT(0.5 * ((((((2.5 * LOG([.G143] / [.J143]) / LOG(10)) + [.K143]) + ((2.5 * LOG([.H143] / [.J143]) / LOG(10)) + [.L143]) + ((2.5 * LOG([.I143] / [.J143]) / LOG(10)) + [.M143])) / 3) - ((2.5 * LOG([.G143] / [.J143]) / LOG(10)) + [.K143])) ^ 2 + (((((2.5 * LOG([.G143] / [.J143]) / LOG(10)) + [.K143]) + ((2.5 * LOG([.H143] / [.J143]) / LOG(10)) + [.L143]) + ((2.5 * LOG([.I143] / [.J143]) / LOG(10)) + [.M143])) / 3) - ((2.5 * LOG([.H143] / [.J143]) / LOG(10)) + [.L143])) ^ 2 + (((((2.5 * LOG([.G143] / [.J143]) / LOG(10)) + [.K143]) + ((2.5 * LOG([.H143] / [.J143]) / LOG(10)) + [.L143]) + ((2.5 * LOG([.I143] / [.J143]) / LOG(10)) + [.M143])) / 3) - ((2.5 * LOG([.I143] / [.J143]) / LOG(10)) + [.M143])) ^ 2)))" office:value-type="float" office:value="0">
            <text:p>#DIV/0!</text:p>
          </table:table-cell>
          <table:table-cell/>
          <table:table-cell table:style-name="ce2" table:formula="of:=SUM([.R143]-[.R47])" office:value-type="float" office:value="0">
            <text:p>#DIV/0!</text:p>
          </table:table-cell>
          <table:table-cell table:style-name="ce2" table:formula="of:=SUM([.R191]-[.R143])" office:value-type="float" office:value="0">
            <text:p>#DIV/0!</text:p>
          </table:table-cell>
          <table:table-cell table:style-name="ce2" table:formula="of:=SUM(10^((14.551-([.V143]))/3.684))" office:value-type="float" office:value="0">
            <text:p>#DIV/0!</text:p>
          </table:table-cell>
          <table:table-cell table:style-name="ce2" table:number-columns-repeated="2"/>
          <table:table-cell table:number-columns-repeated="2" table:style-name="ce2"/>
          <table:table-cell table:style-name="ce2" table:formula="of:=SUM(([.R143] + 5) - (5 * (LOG([.Z143])) / LOG(10)))" office:value-type="float" office:value="0">
            <text:p>#DIV/0!</text:p>
          </table:table-cell>
          <table:table-cell table:style-name="ce2" table:formula="of:=SUM((SQRT((10^((([.AA143])-(([.R143]+5)-(5*(LOG([.Z143]))/LOG(10))))/2.51))/3.141592))*2)" office:value-type="float" office:value="0">
            <text:p>#DIV/0!</text:p>
          </table:table-cell>
          <table:table-cell table:style-name="ce2" table:formula="of:=SUM(((SQRT((10 ^ ((([.AA143]) - (([.R143] + 5) - (5 * (LOG([.Z143])) / LOG(10)))) / 2.51)) / 3.141592)) * 2) / 1391000000)" office:value-type="float" office:value="0">
            <text:p>#DIV/0!</text:p>
          </table:table-cell>
          <table:table-cell/>
          <table:table-cell table:style-name="ce2" office:value-type="float" office:value="25000">
            <text:p>25000</text:p>
          </table:table-cell>
          <table:table-cell table:style-name="ce2" office:value-type="float" office:value="46.5">
            <text:p>46,5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15"/>
          <table:table-cell table:style-name="ce55"/>
          <table:table-cell table:style-name="Default" table:number-columns-repeated="2"/>
          <table:table-cell table:number-columns-repeated="16"/>
        </table:table-row>
        <table:table-row table:style-name="ro2">
          <table:table-cell/>
          <table:table-cell table:style-name="ce39" office:value-type="string">
            <text:p>Oggetto</text:p>
          </table:table-cell>
          <table:table-cell table:style-name="ce40" office:value-type="string">
            <text:p>CoordinateAR/Dec (J2000)</text:p>
          </table:table-cell>
          <table:table-cell table:style-name="ce40" office:value-type="string">
            <text:p>Tipo variabile</text:p>
          </table:table-cell>
          <table:table-cell table:style-name="ce40" office:value-type="string">
            <text:p>Data gregoriana</text:p>
          </table:table-cell>
          <table:table-cell table:style-name="ce44" office:value-type="string">
            <text:p>Filtro</text:p>
          </table:table-cell>
          <table:table-cell table:style-name="ce50" office:value-type="string">
            <text:p>Adu C1</text:p>
          </table:table-cell>
          <table:table-cell table:style-name="ce50" office:value-type="string">
            <text:p>Adu C2</text:p>
          </table:table-cell>
          <table:table-cell table:style-name="ce50" office:value-type="string">
            <text:p>Adu C3</text:p>
          </table:table-cell>
          <table:table-cell table:style-name="ce51" office:value-type="string">
            <text:p>Adu Variabile</text:p>
          </table:table-cell>
          <table:table-cell table:style-name="ce51" office:value-type="string">
            <text:p>Mag. C1</text:p>
          </table:table-cell>
          <table:table-cell table:style-name="ce51" office:value-type="string">
            <text:p>Mag. C2</text:p>
          </table:table-cell>
          <table:table-cell table:style-name="ce51" office:value-type="string">
            <text:p>Mag. C3</text:p>
          </table:table-cell>
          <table:table-cell table:style-name="ce17" office:value-type="string">
            <text:p>Mag. Variabile con C1</text:p>
          </table:table-cell>
          <table:table-cell table:style-name="ce17" office:value-type="string">
            <text:p>Mag. Variabile con C2</text:p>
          </table:table-cell>
          <table:table-cell table:style-name="ce17" office:value-type="string">
            <text:p>Mag. Variabile con C3</text:p>
          </table:table-cell>
          <table:table-cell table:style-name="ce53" office:value-type="string">
            <text:p>Data giuliana</text:p>
          </table:table-cell>
          <table:table-cell table:style-name="ce17" office:value-type="string">
            <text:p>Mag. Variabile media</text:p>
          </table:table-cell>
          <table:table-cell table:style-name="ce19" office:value-type="string">
            <text:p>Errore mag.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8" office:value-type="string">
            <text:p>B</text:p>
          </table:table-cell>
          <table:table-cell table:number-columns-repeated="7"/>
          <table:table-cell table:formula="of:=SUM(((2.5*LOG([.G147]/[.J147]))/LOG(10))+[.K147])" office:value-type="float" office:value="0">
            <text:p>#DIV/0!</text:p>
          </table:table-cell>
          <table:table-cell table:formula="of:=SUM(((2.5*LOG([.H147]/[.J147]))/LOG(10))+[.L147])" office:value-type="float" office:value="0">
            <text:p>#DIV/0!</text:p>
          </table:table-cell>
          <table:table-cell table:formula="of:=SUM(((2.5*LOG([.I147]/[.J147]))/LOG(10))+[.M147])" office:value-type="float" office:value="0">
            <text:p>#DIV/0!</text:p>
          </table:table-cell>
          <table:table-cell/>
          <table:table-cell table:formula="of:=SUM((((2.5 * LOG([.G147] / [.J147]) / LOG(10)) + [.K147]) + ((2.5 * LOG([.H147] / [.J147]) / LOG(10)) + [.L147]) + ((2.5 * LOG([.I147] / [.J147]) / LOG(10)) + [.M147])) / 3)" office:value-type="float" office:value="0">
            <text:p>#DIV/0!</text:p>
          </table:table-cell>
          <table:table-cell table:formula="of:=SUM(SQRT(0.5 * ((((((2.5 * LOG([.G147] / [.J147]) / LOG(10)) + [.K147]) + ((2.5 * LOG([.H147] / [.J147]) / LOG(10)) + [.L147]) + ((2.5 * LOG([.I147] / [.J147]) / LOG(10)) + [.M147])) / 3) - ((2.5 * LOG([.G147] / [.J147]) / LOG(10)) + [.K147])) ^ 2 + (((((2.5 * LOG([.G147] / [.J147]) / LOG(10)) + [.K147]) + ((2.5 * LOG([.H147] / [.J147]) / LOG(10)) + [.L147]) + ((2.5 * LOG([.I147] / [.J147]) / LOG(10)) + [.M147])) / 3) - ((2.5 * LOG([.H147] / [.J147]) / LOG(10)) + [.L147])) ^ 2 + (((((2.5 * LOG([.G147] / [.J147]) / LOG(10)) + [.K147]) + ((2.5 * LOG([.H147] / [.J147]) / LOG(10)) + [.L147]) + ((2.5 * LOG([.I147] / [.J147]) / LOG(10)) + [.M147])) / 3) - ((2.5 * LOG([.I147] / [.J147]) / LOG(10)) + [.M14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8" office:value-type="string">
            <text:p>B</text:p>
          </table:table-cell>
          <table:table-cell table:number-columns-repeated="7"/>
          <table:table-cell table:formula="of:=SUM(((2.5*LOG([.G148]/[.J148]))/LOG(10))+[.K148])" office:value-type="float" office:value="0">
            <text:p>#DIV/0!</text:p>
          </table:table-cell>
          <table:table-cell table:formula="of:=SUM(((2.5*LOG([.H148]/[.J148]))/LOG(10))+[.L148])" office:value-type="float" office:value="0">
            <text:p>#DIV/0!</text:p>
          </table:table-cell>
          <table:table-cell table:formula="of:=SUM(((2.5*LOG([.I148]/[.J148]))/LOG(10))+[.M148])" office:value-type="float" office:value="0">
            <text:p>#DIV/0!</text:p>
          </table:table-cell>
          <table:table-cell/>
          <table:table-cell table:formula="of:=SUM((((2.5 * LOG([.G148] / [.J148]) / LOG(10)) + [.K148]) + ((2.5 * LOG([.H148] / [.J148]) / LOG(10)) + [.L148]) + ((2.5 * LOG([.I148] / [.J148]) / LOG(10)) + [.M148])) / 3)" office:value-type="float" office:value="0">
            <text:p>#DIV/0!</text:p>
          </table:table-cell>
          <table:table-cell table:formula="of:=SUM(SQRT(0.5 * ((((((2.5 * LOG([.G148] / [.J148]) / LOG(10)) + [.K148]) + ((2.5 * LOG([.H148] / [.J148]) / LOG(10)) + [.L148]) + ((2.5 * LOG([.I148] / [.J148]) / LOG(10)) + [.M148])) / 3) - ((2.5 * LOG([.G148] / [.J148]) / LOG(10)) + [.K148])) ^ 2 + (((((2.5 * LOG([.G148] / [.J148]) / LOG(10)) + [.K148]) + ((2.5 * LOG([.H148] / [.J148]) / LOG(10)) + [.L148]) + ((2.5 * LOG([.I148] / [.J148]) / LOG(10)) + [.M148])) / 3) - ((2.5 * LOG([.H148] / [.J148]) / LOG(10)) + [.L148])) ^ 2 + (((((2.5 * LOG([.G148] / [.J148]) / LOG(10)) + [.K148]) + ((2.5 * LOG([.H148] / [.J148]) / LOG(10)) + [.L148]) + ((2.5 * LOG([.I148] / [.J148]) / LOG(10)) + [.M148])) / 3) - ((2.5 * LOG([.I148] / [.J148]) / LOG(10)) + [.M14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8" office:value-type="string">
            <text:p>B</text:p>
          </table:table-cell>
          <table:table-cell table:number-columns-repeated="7"/>
          <table:table-cell table:formula="of:=SUM(((2.5*LOG([.G149]/[.J149]))/LOG(10))+[.K149])" office:value-type="float" office:value="0">
            <text:p>#DIV/0!</text:p>
          </table:table-cell>
          <table:table-cell table:formula="of:=SUM(((2.5*LOG([.H149]/[.J149]))/LOG(10))+[.L149])" office:value-type="float" office:value="0">
            <text:p>#DIV/0!</text:p>
          </table:table-cell>
          <table:table-cell table:formula="of:=SUM(((2.5*LOG([.I149]/[.J149]))/LOG(10))+[.M149])" office:value-type="float" office:value="0">
            <text:p>#DIV/0!</text:p>
          </table:table-cell>
          <table:table-cell/>
          <table:table-cell table:formula="of:=SUM((((2.5 * LOG([.G149] / [.J149]) / LOG(10)) + [.K149]) + ((2.5 * LOG([.H149] / [.J149]) / LOG(10)) + [.L149]) + ((2.5 * LOG([.I149] / [.J149]) / LOG(10)) + [.M149])) / 3)" office:value-type="float" office:value="0">
            <text:p>#DIV/0!</text:p>
          </table:table-cell>
          <table:table-cell table:formula="of:=SUM(SQRT(0.5 * ((((((2.5 * LOG([.G149] / [.J149]) / LOG(10)) + [.K149]) + ((2.5 * LOG([.H149] / [.J149]) / LOG(10)) + [.L149]) + ((2.5 * LOG([.I149] / [.J149]) / LOG(10)) + [.M149])) / 3) - ((2.5 * LOG([.G149] / [.J149]) / LOG(10)) + [.K149])) ^ 2 + (((((2.5 * LOG([.G149] / [.J149]) / LOG(10)) + [.K149]) + ((2.5 * LOG([.H149] / [.J149]) / LOG(10)) + [.L149]) + ((2.5 * LOG([.I149] / [.J149]) / LOG(10)) + [.M149])) / 3) - ((2.5 * LOG([.H149] / [.J149]) / LOG(10)) + [.L149])) ^ 2 + (((((2.5 * LOG([.G149] / [.J149]) / LOG(10)) + [.K149]) + ((2.5 * LOG([.H149] / [.J149]) / LOG(10)) + [.L149]) + ((2.5 * LOG([.I149] / [.J149]) / LOG(10)) + [.M149])) / 3) - ((2.5 * LOG([.I149] / [.J149]) / LOG(10)) + [.M14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3"/>
          <table:table-cell table:style-name="ce48" office:value-type="string">
            <text:p>B</text:p>
          </table:table-cell>
          <table:table-cell table:number-columns-repeated="7"/>
          <table:table-cell table:formula="of:=SUM(((2.5*LOG([.G150]/[.J150]))/LOG(10))+[.K150])" office:value-type="float" office:value="0">
            <text:p>#DIV/0!</text:p>
          </table:table-cell>
          <table:table-cell table:formula="of:=SUM(((2.5*LOG([.H150]/[.J150]))/LOG(10))+[.L150])" office:value-type="float" office:value="0">
            <text:p>#DIV/0!</text:p>
          </table:table-cell>
          <table:table-cell table:formula="of:=SUM(((2.5*LOG([.I150]/[.J150]))/LOG(10))+[.M150])" office:value-type="float" office:value="0">
            <text:p>#DIV/0!</text:p>
          </table:table-cell>
          <table:table-cell/>
          <table:table-cell table:formula="of:=SUM((((2.5 * LOG([.G150] / [.J150]) / LOG(10)) + [.K150]) + ((2.5 * LOG([.H150] / [.J150]) / LOG(10)) + [.L150]) + ((2.5 * LOG([.I150] / [.J150]) / LOG(10)) + [.M150])) / 3)" office:value-type="float" office:value="0">
            <text:p>#DIV/0!</text:p>
          </table:table-cell>
          <table:table-cell table:formula="of:=SUM(SQRT(0.5 * ((((((2.5 * LOG([.G150] / [.J150]) / LOG(10)) + [.K150]) + ((2.5 * LOG([.H150] / [.J150]) / LOG(10)) + [.L150]) + ((2.5 * LOG([.I150] / [.J150]) / LOG(10)) + [.M150])) / 3) - ((2.5 * LOG([.G150] / [.J150]) / LOG(10)) + [.K150])) ^ 2 + (((((2.5 * LOG([.G150] / [.J150]) / LOG(10)) + [.K150]) + ((2.5 * LOG([.H150] / [.J150]) / LOG(10)) + [.L150]) + ((2.5 * LOG([.I150] / [.J150]) / LOG(10)) + [.M150])) / 3) - ((2.5 * LOG([.H150] / [.J150]) / LOG(10)) + [.L150])) ^ 2 + (((((2.5 * LOG([.G150] / [.J150]) / LOG(10)) + [.K150]) + ((2.5 * LOG([.H150] / [.J150]) / LOG(10)) + [.L150]) + ((2.5 * LOG([.I150] / [.J150]) / LOG(10)) + [.M150])) / 3) - ((2.5 * LOG([.I150] / [.J150]) / LOG(10)) + [.M15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51]/[.J151]))/LOG(10))+[.K151])" office:value-type="float" office:value="0">
            <text:p>#DIV/0!</text:p>
          </table:table-cell>
          <table:table-cell table:formula="of:=SUM(((2.5*LOG([.H151]/[.J151]))/LOG(10))+[.L151])" office:value-type="float" office:value="0">
            <text:p>#DIV/0!</text:p>
          </table:table-cell>
          <table:table-cell table:formula="of:=SUM(((2.5*LOG([.I151]/[.J151]))/LOG(10))+[.M151])" office:value-type="float" office:value="0">
            <text:p>#DIV/0!</text:p>
          </table:table-cell>
          <table:table-cell/>
          <table:table-cell table:formula="of:=SUM((((2.5 * LOG([.G151] / [.J151]) / LOG(10)) + [.K151]) + ((2.5 * LOG([.H151] / [.J151]) / LOG(10)) + [.L151]) + ((2.5 * LOG([.I151] / [.J151]) / LOG(10)) + [.M151])) / 3)" office:value-type="float" office:value="0">
            <text:p>#DIV/0!</text:p>
          </table:table-cell>
          <table:table-cell table:formula="of:=SUM(SQRT(0.5 * ((((((2.5 * LOG([.G151] / [.J151]) / LOG(10)) + [.K151]) + ((2.5 * LOG([.H151] / [.J151]) / LOG(10)) + [.L151]) + ((2.5 * LOG([.I151] / [.J151]) / LOG(10)) + [.M151])) / 3) - ((2.5 * LOG([.G151] / [.J151]) / LOG(10)) + [.K151])) ^ 2 + (((((2.5 * LOG([.G151] / [.J151]) / LOG(10)) + [.K151]) + ((2.5 * LOG([.H151] / [.J151]) / LOG(10)) + [.L151]) + ((2.5 * LOG([.I151] / [.J151]) / LOG(10)) + [.M151])) / 3) - ((2.5 * LOG([.H151] / [.J151]) / LOG(10)) + [.L151])) ^ 2 + (((((2.5 * LOG([.G151] / [.J151]) / LOG(10)) + [.K151]) + ((2.5 * LOG([.H151] / [.J151]) / LOG(10)) + [.L151]) + ((2.5 * LOG([.I151] / [.J151]) / LOG(10)) + [.M151])) / 3) - ((2.5 * LOG([.I151] / [.J151]) / LOG(10)) + [.M15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52]/[.J152]))/LOG(10))+[.K152])" office:value-type="float" office:value="0">
            <text:p>#DIV/0!</text:p>
          </table:table-cell>
          <table:table-cell table:formula="of:=SUM(((2.5*LOG([.H152]/[.J152]))/LOG(10))+[.L152])" office:value-type="float" office:value="0">
            <text:p>#DIV/0!</text:p>
          </table:table-cell>
          <table:table-cell table:formula="of:=SUM(((2.5*LOG([.I152]/[.J152]))/LOG(10))+[.M152])" office:value-type="float" office:value="0">
            <text:p>#DIV/0!</text:p>
          </table:table-cell>
          <table:table-cell/>
          <table:table-cell table:formula="of:=SUM((((2.5 * LOG([.G152] / [.J152]) / LOG(10)) + [.K152]) + ((2.5 * LOG([.H152] / [.J152]) / LOG(10)) + [.L152]) + ((2.5 * LOG([.I152] / [.J152]) / LOG(10)) + [.M152])) / 3)" office:value-type="float" office:value="0">
            <text:p>#DIV/0!</text:p>
          </table:table-cell>
          <table:table-cell table:formula="of:=SUM(SQRT(0.5 * ((((((2.5 * LOG([.G152] / [.J152]) / LOG(10)) + [.K152]) + ((2.5 * LOG([.H152] / [.J152]) / LOG(10)) + [.L152]) + ((2.5 * LOG([.I152] / [.J152]) / LOG(10)) + [.M152])) / 3) - ((2.5 * LOG([.G152] / [.J152]) / LOG(10)) + [.K152])) ^ 2 + (((((2.5 * LOG([.G152] / [.J152]) / LOG(10)) + [.K152]) + ((2.5 * LOG([.H152] / [.J152]) / LOG(10)) + [.L152]) + ((2.5 * LOG([.I152] / [.J152]) / LOG(10)) + [.M152])) / 3) - ((2.5 * LOG([.H152] / [.J152]) / LOG(10)) + [.L152])) ^ 2 + (((((2.5 * LOG([.G152] / [.J152]) / LOG(10)) + [.K152]) + ((2.5 * LOG([.H152] / [.J152]) / LOG(10)) + [.L152]) + ((2.5 * LOG([.I152] / [.J152]) / LOG(10)) + [.M152])) / 3) - ((2.5 * LOG([.I152] / [.J152]) / LOG(10)) + [.M15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53]/[.J153]))/LOG(10))+[.K153])" office:value-type="float" office:value="0">
            <text:p>#DIV/0!</text:p>
          </table:table-cell>
          <table:table-cell table:formula="of:=SUM(((2.5*LOG([.H153]/[.J153]))/LOG(10))+[.L153])" office:value-type="float" office:value="0">
            <text:p>#DIV/0!</text:p>
          </table:table-cell>
          <table:table-cell table:formula="of:=SUM(((2.5*LOG([.I153]/[.J153]))/LOG(10))+[.M153])" office:value-type="float" office:value="0">
            <text:p>#DIV/0!</text:p>
          </table:table-cell>
          <table:table-cell/>
          <table:table-cell table:formula="of:=SUM((((2.5 * LOG([.G153] / [.J153]) / LOG(10)) + [.K153]) + ((2.5 * LOG([.H153] / [.J153]) / LOG(10)) + [.L153]) + ((2.5 * LOG([.I153] / [.J153]) / LOG(10)) + [.M153])) / 3)" office:value-type="float" office:value="0">
            <text:p>#DIV/0!</text:p>
          </table:table-cell>
          <table:table-cell table:formula="of:=SUM(SQRT(0.5 * ((((((2.5 * LOG([.G153] / [.J153]) / LOG(10)) + [.K153]) + ((2.5 * LOG([.H153] / [.J153]) / LOG(10)) + [.L153]) + ((2.5 * LOG([.I153] / [.J153]) / LOG(10)) + [.M153])) / 3) - ((2.5 * LOG([.G153] / [.J153]) / LOG(10)) + [.K153])) ^ 2 + (((((2.5 * LOG([.G153] / [.J153]) / LOG(10)) + [.K153]) + ((2.5 * LOG([.H153] / [.J153]) / LOG(10)) + [.L153]) + ((2.5 * LOG([.I153] / [.J153]) / LOG(10)) + [.M153])) / 3) - ((2.5 * LOG([.H153] / [.J153]) / LOG(10)) + [.L153])) ^ 2 + (((((2.5 * LOG([.G153] / [.J153]) / LOG(10)) + [.K153]) + ((2.5 * LOG([.H153] / [.J153]) / LOG(10)) + [.L153]) + ((2.5 * LOG([.I153] / [.J153]) / LOG(10)) + [.M153])) / 3) - ((2.5 * LOG([.I153] / [.J153]) / LOG(10)) + [.M15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54]/[.J154]))/LOG(10))+[.K154])" office:value-type="float" office:value="0">
            <text:p>#DIV/0!</text:p>
          </table:table-cell>
          <table:table-cell table:formula="of:=SUM(((2.5*LOG([.H154]/[.J154]))/LOG(10))+[.L154])" office:value-type="float" office:value="0">
            <text:p>#DIV/0!</text:p>
          </table:table-cell>
          <table:table-cell table:formula="of:=SUM(((2.5*LOG([.I154]/[.J154]))/LOG(10))+[.M154])" office:value-type="float" office:value="0">
            <text:p>#DIV/0!</text:p>
          </table:table-cell>
          <table:table-cell/>
          <table:table-cell table:formula="of:=SUM((((2.5 * LOG([.G154] / [.J154]) / LOG(10)) + [.K154]) + ((2.5 * LOG([.H154] / [.J154]) / LOG(10)) + [.L154]) + ((2.5 * LOG([.I154] / [.J154]) / LOG(10)) + [.M154])) / 3)" office:value-type="float" office:value="0">
            <text:p>#DIV/0!</text:p>
          </table:table-cell>
          <table:table-cell table:formula="of:=SUM(SQRT(0.5 * ((((((2.5 * LOG([.G154] / [.J154]) / LOG(10)) + [.K154]) + ((2.5 * LOG([.H154] / [.J154]) / LOG(10)) + [.L154]) + ((2.5 * LOG([.I154] / [.J154]) / LOG(10)) + [.M154])) / 3) - ((2.5 * LOG([.G154] / [.J154]) / LOG(10)) + [.K154])) ^ 2 + (((((2.5 * LOG([.G154] / [.J154]) / LOG(10)) + [.K154]) + ((2.5 * LOG([.H154] / [.J154]) / LOG(10)) + [.L154]) + ((2.5 * LOG([.I154] / [.J154]) / LOG(10)) + [.M154])) / 3) - ((2.5 * LOG([.H154] / [.J154]) / LOG(10)) + [.L154])) ^ 2 + (((((2.5 * LOG([.G154] / [.J154]) / LOG(10)) + [.K154]) + ((2.5 * LOG([.H154] / [.J154]) / LOG(10)) + [.L154]) + ((2.5 * LOG([.I154] / [.J154]) / LOG(10)) + [.M154])) / 3) - ((2.5 * LOG([.I154] / [.J154]) / LOG(10)) + [.M15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55]/[.J155]))/LOG(10))+[.K155])" office:value-type="float" office:value="0">
            <text:p>#DIV/0!</text:p>
          </table:table-cell>
          <table:table-cell table:formula="of:=SUM(((2.5*LOG([.H155]/[.J155]))/LOG(10))+[.L155])" office:value-type="float" office:value="0">
            <text:p>#DIV/0!</text:p>
          </table:table-cell>
          <table:table-cell table:formula="of:=SUM(((2.5*LOG([.I155]/[.J155]))/LOG(10))+[.M155])" office:value-type="float" office:value="0">
            <text:p>#DIV/0!</text:p>
          </table:table-cell>
          <table:table-cell/>
          <table:table-cell table:formula="of:=SUM((((2.5 * LOG([.G155] / [.J155]) / LOG(10)) + [.K155]) + ((2.5 * LOG([.H155] / [.J155]) / LOG(10)) + [.L155]) + ((2.5 * LOG([.I155] / [.J155]) / LOG(10)) + [.M155])) / 3)" office:value-type="float" office:value="0">
            <text:p>#DIV/0!</text:p>
          </table:table-cell>
          <table:table-cell table:formula="of:=SUM(SQRT(0.5 * ((((((2.5 * LOG([.G155] / [.J155]) / LOG(10)) + [.K155]) + ((2.5 * LOG([.H155] / [.J155]) / LOG(10)) + [.L155]) + ((2.5 * LOG([.I155] / [.J155]) / LOG(10)) + [.M155])) / 3) - ((2.5 * LOG([.G155] / [.J155]) / LOG(10)) + [.K155])) ^ 2 + (((((2.5 * LOG([.G155] / [.J155]) / LOG(10)) + [.K155]) + ((2.5 * LOG([.H155] / [.J155]) / LOG(10)) + [.L155]) + ((2.5 * LOG([.I155] / [.J155]) / LOG(10)) + [.M155])) / 3) - ((2.5 * LOG([.H155] / [.J155]) / LOG(10)) + [.L155])) ^ 2 + (((((2.5 * LOG([.G155] / [.J155]) / LOG(10)) + [.K155]) + ((2.5 * LOG([.H155] / [.J155]) / LOG(10)) + [.L155]) + ((2.5 * LOG([.I155] / [.J155]) / LOG(10)) + [.M155])) / 3) - ((2.5 * LOG([.I155] / [.J155]) / LOG(10)) + [.M15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56]/[.J156]))/LOG(10))+[.K156])" office:value-type="float" office:value="0">
            <text:p>#DIV/0!</text:p>
          </table:table-cell>
          <table:table-cell table:formula="of:=SUM(((2.5*LOG([.H156]/[.J156]))/LOG(10))+[.L156])" office:value-type="float" office:value="0">
            <text:p>#DIV/0!</text:p>
          </table:table-cell>
          <table:table-cell table:formula="of:=SUM(((2.5*LOG([.I156]/[.J156]))/LOG(10))+[.M156])" office:value-type="float" office:value="0">
            <text:p>#DIV/0!</text:p>
          </table:table-cell>
          <table:table-cell/>
          <table:table-cell table:formula="of:=SUM((((2.5 * LOG([.G156] / [.J156]) / LOG(10)) + [.K156]) + ((2.5 * LOG([.H156] / [.J156]) / LOG(10)) + [.L156]) + ((2.5 * LOG([.I156] / [.J156]) / LOG(10)) + [.M156])) / 3)" office:value-type="float" office:value="0">
            <text:p>#DIV/0!</text:p>
          </table:table-cell>
          <table:table-cell table:formula="of:=SUM(SQRT(0.5 * ((((((2.5 * LOG([.G156] / [.J156]) / LOG(10)) + [.K156]) + ((2.5 * LOG([.H156] / [.J156]) / LOG(10)) + [.L156]) + ((2.5 * LOG([.I156] / [.J156]) / LOG(10)) + [.M156])) / 3) - ((2.5 * LOG([.G156] / [.J156]) / LOG(10)) + [.K156])) ^ 2 + (((((2.5 * LOG([.G156] / [.J156]) / LOG(10)) + [.K156]) + ((2.5 * LOG([.H156] / [.J156]) / LOG(10)) + [.L156]) + ((2.5 * LOG([.I156] / [.J156]) / LOG(10)) + [.M156])) / 3) - ((2.5 * LOG([.H156] / [.J156]) / LOG(10)) + [.L156])) ^ 2 + (((((2.5 * LOG([.G156] / [.J156]) / LOG(10)) + [.K156]) + ((2.5 * LOG([.H156] / [.J156]) / LOG(10)) + [.L156]) + ((2.5 * LOG([.I156] / [.J156]) / LOG(10)) + [.M156])) / 3) - ((2.5 * LOG([.I156] / [.J156]) / LOG(10)) + [.M15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57]/[.J157]))/LOG(10))+[.K157])" office:value-type="float" office:value="0">
            <text:p>#DIV/0!</text:p>
          </table:table-cell>
          <table:table-cell table:formula="of:=SUM(((2.5*LOG([.H157]/[.J157]))/LOG(10))+[.L157])" office:value-type="float" office:value="0">
            <text:p>#DIV/0!</text:p>
          </table:table-cell>
          <table:table-cell table:formula="of:=SUM(((2.5*LOG([.I157]/[.J157]))/LOG(10))+[.M157])" office:value-type="float" office:value="0">
            <text:p>#DIV/0!</text:p>
          </table:table-cell>
          <table:table-cell/>
          <table:table-cell table:formula="of:=SUM((((2.5 * LOG([.G157] / [.J157]) / LOG(10)) + [.K157]) + ((2.5 * LOG([.H157] / [.J157]) / LOG(10)) + [.L157]) + ((2.5 * LOG([.I157] / [.J157]) / LOG(10)) + [.M157])) / 3)" office:value-type="float" office:value="0">
            <text:p>#DIV/0!</text:p>
          </table:table-cell>
          <table:table-cell table:formula="of:=SUM(SQRT(0.5 * ((((((2.5 * LOG([.G157] / [.J157]) / LOG(10)) + [.K157]) + ((2.5 * LOG([.H157] / [.J157]) / LOG(10)) + [.L157]) + ((2.5 * LOG([.I157] / [.J157]) / LOG(10)) + [.M157])) / 3) - ((2.5 * LOG([.G157] / [.J157]) / LOG(10)) + [.K157])) ^ 2 + (((((2.5 * LOG([.G157] / [.J157]) / LOG(10)) + [.K157]) + ((2.5 * LOG([.H157] / [.J157]) / LOG(10)) + [.L157]) + ((2.5 * LOG([.I157] / [.J157]) / LOG(10)) + [.M157])) / 3) - ((2.5 * LOG([.H157] / [.J157]) / LOG(10)) + [.L157])) ^ 2 + (((((2.5 * LOG([.G157] / [.J157]) / LOG(10)) + [.K157]) + ((2.5 * LOG([.H157] / [.J157]) / LOG(10)) + [.L157]) + ((2.5 * LOG([.I157] / [.J157]) / LOG(10)) + [.M157])) / 3) - ((2.5 * LOG([.I157] / [.J157]) / LOG(10)) + [.M15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58]/[.J158]))/LOG(10))+[.K158])" office:value-type="float" office:value="0">
            <text:p>#DIV/0!</text:p>
          </table:table-cell>
          <table:table-cell table:formula="of:=SUM(((2.5*LOG([.H158]/[.J158]))/LOG(10))+[.L158])" office:value-type="float" office:value="0">
            <text:p>#DIV/0!</text:p>
          </table:table-cell>
          <table:table-cell table:formula="of:=SUM(((2.5*LOG([.I158]/[.J158]))/LOG(10))+[.M158])" office:value-type="float" office:value="0">
            <text:p>#DIV/0!</text:p>
          </table:table-cell>
          <table:table-cell/>
          <table:table-cell table:formula="of:=SUM((((2.5 * LOG([.G158] / [.J158]) / LOG(10)) + [.K158]) + ((2.5 * LOG([.H158] / [.J158]) / LOG(10)) + [.L158]) + ((2.5 * LOG([.I158] / [.J158]) / LOG(10)) + [.M158])) / 3)" office:value-type="float" office:value="0">
            <text:p>#DIV/0!</text:p>
          </table:table-cell>
          <table:table-cell table:formula="of:=SUM(SQRT(0.5 * ((((((2.5 * LOG([.G158] / [.J158]) / LOG(10)) + [.K158]) + ((2.5 * LOG([.H158] / [.J158]) / LOG(10)) + [.L158]) + ((2.5 * LOG([.I158] / [.J158]) / LOG(10)) + [.M158])) / 3) - ((2.5 * LOG([.G158] / [.J158]) / LOG(10)) + [.K158])) ^ 2 + (((((2.5 * LOG([.G158] / [.J158]) / LOG(10)) + [.K158]) + ((2.5 * LOG([.H158] / [.J158]) / LOG(10)) + [.L158]) + ((2.5 * LOG([.I158] / [.J158]) / LOG(10)) + [.M158])) / 3) - ((2.5 * LOG([.H158] / [.J158]) / LOG(10)) + [.L158])) ^ 2 + (((((2.5 * LOG([.G158] / [.J158]) / LOG(10)) + [.K158]) + ((2.5 * LOG([.H158] / [.J158]) / LOG(10)) + [.L158]) + ((2.5 * LOG([.I158] / [.J158]) / LOG(10)) + [.M158])) / 3) - ((2.5 * LOG([.I158] / [.J158]) / LOG(10)) + [.M15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59]/[.J159]))/LOG(10))+[.K159])" office:value-type="float" office:value="0">
            <text:p>#DIV/0!</text:p>
          </table:table-cell>
          <table:table-cell table:formula="of:=SUM(((2.5*LOG([.H159]/[.J159]))/LOG(10))+[.L159])" office:value-type="float" office:value="0">
            <text:p>#DIV/0!</text:p>
          </table:table-cell>
          <table:table-cell table:formula="of:=SUM(((2.5*LOG([.I159]/[.J159]))/LOG(10))+[.M159])" office:value-type="float" office:value="0">
            <text:p>#DIV/0!</text:p>
          </table:table-cell>
          <table:table-cell/>
          <table:table-cell table:formula="of:=SUM((((2.5 * LOG([.G159] / [.J159]) / LOG(10)) + [.K159]) + ((2.5 * LOG([.H159] / [.J159]) / LOG(10)) + [.L159]) + ((2.5 * LOG([.I159] / [.J159]) / LOG(10)) + [.M159])) / 3)" office:value-type="float" office:value="0">
            <text:p>#DIV/0!</text:p>
          </table:table-cell>
          <table:table-cell table:formula="of:=SUM(SQRT(0.5 * ((((((2.5 * LOG([.G159] / [.J159]) / LOG(10)) + [.K159]) + ((2.5 * LOG([.H159] / [.J159]) / LOG(10)) + [.L159]) + ((2.5 * LOG([.I159] / [.J159]) / LOG(10)) + [.M159])) / 3) - ((2.5 * LOG([.G159] / [.J159]) / LOG(10)) + [.K159])) ^ 2 + (((((2.5 * LOG([.G159] / [.J159]) / LOG(10)) + [.K159]) + ((2.5 * LOG([.H159] / [.J159]) / LOG(10)) + [.L159]) + ((2.5 * LOG([.I159] / [.J159]) / LOG(10)) + [.M159])) / 3) - ((2.5 * LOG([.H159] / [.J159]) / LOG(10)) + [.L159])) ^ 2 + (((((2.5 * LOG([.G159] / [.J159]) / LOG(10)) + [.K159]) + ((2.5 * LOG([.H159] / [.J159]) / LOG(10)) + [.L159]) + ((2.5 * LOG([.I159] / [.J159]) / LOG(10)) + [.M159])) / 3) - ((2.5 * LOG([.I159] / [.J159]) / LOG(10)) + [.M15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60]/[.J160]))/LOG(10))+[.K160])" office:value-type="float" office:value="0">
            <text:p>#DIV/0!</text:p>
          </table:table-cell>
          <table:table-cell table:formula="of:=SUM(((2.5*LOG([.H160]/[.J160]))/LOG(10))+[.L160])" office:value-type="float" office:value="0">
            <text:p>#DIV/0!</text:p>
          </table:table-cell>
          <table:table-cell table:formula="of:=SUM(((2.5*LOG([.I160]/[.J160]))/LOG(10))+[.M160])" office:value-type="float" office:value="0">
            <text:p>#DIV/0!</text:p>
          </table:table-cell>
          <table:table-cell/>
          <table:table-cell table:formula="of:=SUM((((2.5 * LOG([.G160] / [.J160]) / LOG(10)) + [.K160]) + ((2.5 * LOG([.H160] / [.J160]) / LOG(10)) + [.L160]) + ((2.5 * LOG([.I160] / [.J160]) / LOG(10)) + [.M160])) / 3)" office:value-type="float" office:value="0">
            <text:p>#DIV/0!</text:p>
          </table:table-cell>
          <table:table-cell table:formula="of:=SUM(SQRT(0.5 * ((((((2.5 * LOG([.G160] / [.J160]) / LOG(10)) + [.K160]) + ((2.5 * LOG([.H160] / [.J160]) / LOG(10)) + [.L160]) + ((2.5 * LOG([.I160] / [.J160]) / LOG(10)) + [.M160])) / 3) - ((2.5 * LOG([.G160] / [.J160]) / LOG(10)) + [.K160])) ^ 2 + (((((2.5 * LOG([.G160] / [.J160]) / LOG(10)) + [.K160]) + ((2.5 * LOG([.H160] / [.J160]) / LOG(10)) + [.L160]) + ((2.5 * LOG([.I160] / [.J160]) / LOG(10)) + [.M160])) / 3) - ((2.5 * LOG([.H160] / [.J160]) / LOG(10)) + [.L160])) ^ 2 + (((((2.5 * LOG([.G160] / [.J160]) / LOG(10)) + [.K160]) + ((2.5 * LOG([.H160] / [.J160]) / LOG(10)) + [.L160]) + ((2.5 * LOG([.I160] / [.J160]) / LOG(10)) + [.M160])) / 3) - ((2.5 * LOG([.I160] / [.J160]) / LOG(10)) + [.M16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61]/[.J161]))/LOG(10))+[.K161])" office:value-type="float" office:value="0">
            <text:p>#DIV/0!</text:p>
          </table:table-cell>
          <table:table-cell table:formula="of:=SUM(((2.5*LOG([.H161]/[.J161]))/LOG(10))+[.L161])" office:value-type="float" office:value="0">
            <text:p>#DIV/0!</text:p>
          </table:table-cell>
          <table:table-cell table:formula="of:=SUM(((2.5*LOG([.I161]/[.J161]))/LOG(10))+[.M161])" office:value-type="float" office:value="0">
            <text:p>#DIV/0!</text:p>
          </table:table-cell>
          <table:table-cell/>
          <table:table-cell table:formula="of:=SUM((((2.5 * LOG([.G161] / [.J161]) / LOG(10)) + [.K161]) + ((2.5 * LOG([.H161] / [.J161]) / LOG(10)) + [.L161]) + ((2.5 * LOG([.I161] / [.J161]) / LOG(10)) + [.M161])) / 3)" office:value-type="float" office:value="0">
            <text:p>#DIV/0!</text:p>
          </table:table-cell>
          <table:table-cell table:formula="of:=SUM(SQRT(0.5 * ((((((2.5 * LOG([.G161] / [.J161]) / LOG(10)) + [.K161]) + ((2.5 * LOG([.H161] / [.J161]) / LOG(10)) + [.L161]) + ((2.5 * LOG([.I161] / [.J161]) / LOG(10)) + [.M161])) / 3) - ((2.5 * LOG([.G161] / [.J161]) / LOG(10)) + [.K161])) ^ 2 + (((((2.5 * LOG([.G161] / [.J161]) / LOG(10)) + [.K161]) + ((2.5 * LOG([.H161] / [.J161]) / LOG(10)) + [.L161]) + ((2.5 * LOG([.I161] / [.J161]) / LOG(10)) + [.M161])) / 3) - ((2.5 * LOG([.H161] / [.J161]) / LOG(10)) + [.L161])) ^ 2 + (((((2.5 * LOG([.G161] / [.J161]) / LOG(10)) + [.K161]) + ((2.5 * LOG([.H161] / [.J161]) / LOG(10)) + [.L161]) + ((2.5 * LOG([.I161] / [.J161]) / LOG(10)) + [.M161])) / 3) - ((2.5 * LOG([.I161] / [.J161]) / LOG(10)) + [.M16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62]/[.J162]))/LOG(10))+[.K162])" office:value-type="float" office:value="0">
            <text:p>#DIV/0!</text:p>
          </table:table-cell>
          <table:table-cell table:formula="of:=SUM(((2.5*LOG([.H162]/[.J162]))/LOG(10))+[.L162])" office:value-type="float" office:value="0">
            <text:p>#DIV/0!</text:p>
          </table:table-cell>
          <table:table-cell table:formula="of:=SUM(((2.5*LOG([.I162]/[.J162]))/LOG(10))+[.M162])" office:value-type="float" office:value="0">
            <text:p>#DIV/0!</text:p>
          </table:table-cell>
          <table:table-cell/>
          <table:table-cell table:formula="of:=SUM((((2.5 * LOG([.G162] / [.J162]) / LOG(10)) + [.K162]) + ((2.5 * LOG([.H162] / [.J162]) / LOG(10)) + [.L162]) + ((2.5 * LOG([.I162] / [.J162]) / LOG(10)) + [.M162])) / 3)" office:value-type="float" office:value="0">
            <text:p>#DIV/0!</text:p>
          </table:table-cell>
          <table:table-cell table:formula="of:=SUM(SQRT(0.5 * ((((((2.5 * LOG([.G162] / [.J162]) / LOG(10)) + [.K162]) + ((2.5 * LOG([.H162] / [.J162]) / LOG(10)) + [.L162]) + ((2.5 * LOG([.I162] / [.J162]) / LOG(10)) + [.M162])) / 3) - ((2.5 * LOG([.G162] / [.J162]) / LOG(10)) + [.K162])) ^ 2 + (((((2.5 * LOG([.G162] / [.J162]) / LOG(10)) + [.K162]) + ((2.5 * LOG([.H162] / [.J162]) / LOG(10)) + [.L162]) + ((2.5 * LOG([.I162] / [.J162]) / LOG(10)) + [.M162])) / 3) - ((2.5 * LOG([.H162] / [.J162]) / LOG(10)) + [.L162])) ^ 2 + (((((2.5 * LOG([.G162] / [.J162]) / LOG(10)) + [.K162]) + ((2.5 * LOG([.H162] / [.J162]) / LOG(10)) + [.L162]) + ((2.5 * LOG([.I162] / [.J162]) / LOG(10)) + [.M162])) / 3) - ((2.5 * LOG([.I162] / [.J162]) / LOG(10)) + [.M16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63]/[.J163]))/LOG(10))+[.K163])" office:value-type="float" office:value="0">
            <text:p>#DIV/0!</text:p>
          </table:table-cell>
          <table:table-cell table:formula="of:=SUM(((2.5*LOG([.H163]/[.J163]))/LOG(10))+[.L163])" office:value-type="float" office:value="0">
            <text:p>#DIV/0!</text:p>
          </table:table-cell>
          <table:table-cell table:formula="of:=SUM(((2.5*LOG([.I163]/[.J163]))/LOG(10))+[.M163])" office:value-type="float" office:value="0">
            <text:p>#DIV/0!</text:p>
          </table:table-cell>
          <table:table-cell/>
          <table:table-cell table:formula="of:=SUM((((2.5 * LOG([.G163] / [.J163]) / LOG(10)) + [.K163]) + ((2.5 * LOG([.H163] / [.J163]) / LOG(10)) + [.L163]) + ((2.5 * LOG([.I163] / [.J163]) / LOG(10)) + [.M163])) / 3)" office:value-type="float" office:value="0">
            <text:p>#DIV/0!</text:p>
          </table:table-cell>
          <table:table-cell table:formula="of:=SUM(SQRT(0.5 * ((((((2.5 * LOG([.G163] / [.J163]) / LOG(10)) + [.K163]) + ((2.5 * LOG([.H163] / [.J163]) / LOG(10)) + [.L163]) + ((2.5 * LOG([.I163] / [.J163]) / LOG(10)) + [.M163])) / 3) - ((2.5 * LOG([.G163] / [.J163]) / LOG(10)) + [.K163])) ^ 2 + (((((2.5 * LOG([.G163] / [.J163]) / LOG(10)) + [.K163]) + ((2.5 * LOG([.H163] / [.J163]) / LOG(10)) + [.L163]) + ((2.5 * LOG([.I163] / [.J163]) / LOG(10)) + [.M163])) / 3) - ((2.5 * LOG([.H163] / [.J163]) / LOG(10)) + [.L163])) ^ 2 + (((((2.5 * LOG([.G163] / [.J163]) / LOG(10)) + [.K163]) + ((2.5 * LOG([.H163] / [.J163]) / LOG(10)) + [.L163]) + ((2.5 * LOG([.I163] / [.J163]) / LOG(10)) + [.M163])) / 3) - ((2.5 * LOG([.I163] / [.J163]) / LOG(10)) + [.M16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64]/[.J164]))/LOG(10))+[.K164])" office:value-type="float" office:value="0">
            <text:p>#DIV/0!</text:p>
          </table:table-cell>
          <table:table-cell table:formula="of:=SUM(((2.5*LOG([.H164]/[.J164]))/LOG(10))+[.L164])" office:value-type="float" office:value="0">
            <text:p>#DIV/0!</text:p>
          </table:table-cell>
          <table:table-cell table:formula="of:=SUM(((2.5*LOG([.I164]/[.J164]))/LOG(10))+[.M164])" office:value-type="float" office:value="0">
            <text:p>#DIV/0!</text:p>
          </table:table-cell>
          <table:table-cell/>
          <table:table-cell table:formula="of:=SUM((((2.5 * LOG([.G164] / [.J164]) / LOG(10)) + [.K164]) + ((2.5 * LOG([.H164] / [.J164]) / LOG(10)) + [.L164]) + ((2.5 * LOG([.I164] / [.J164]) / LOG(10)) + [.M164])) / 3)" office:value-type="float" office:value="0">
            <text:p>#DIV/0!</text:p>
          </table:table-cell>
          <table:table-cell table:formula="of:=SUM(SQRT(0.5 * ((((((2.5 * LOG([.G164] / [.J164]) / LOG(10)) + [.K164]) + ((2.5 * LOG([.H164] / [.J164]) / LOG(10)) + [.L164]) + ((2.5 * LOG([.I164] / [.J164]) / LOG(10)) + [.M164])) / 3) - ((2.5 * LOG([.G164] / [.J164]) / LOG(10)) + [.K164])) ^ 2 + (((((2.5 * LOG([.G164] / [.J164]) / LOG(10)) + [.K164]) + ((2.5 * LOG([.H164] / [.J164]) / LOG(10)) + [.L164]) + ((2.5 * LOG([.I164] / [.J164]) / LOG(10)) + [.M164])) / 3) - ((2.5 * LOG([.H164] / [.J164]) / LOG(10)) + [.L164])) ^ 2 + (((((2.5 * LOG([.G164] / [.J164]) / LOG(10)) + [.K164]) + ((2.5 * LOG([.H164] / [.J164]) / LOG(10)) + [.L164]) + ((2.5 * LOG([.I164] / [.J164]) / LOG(10)) + [.M164])) / 3) - ((2.5 * LOG([.I164] / [.J164]) / LOG(10)) + [.M16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65]/[.J165]))/LOG(10))+[.K165])" office:value-type="float" office:value="0">
            <text:p>#DIV/0!</text:p>
          </table:table-cell>
          <table:table-cell table:formula="of:=SUM(((2.5*LOG([.H165]/[.J165]))/LOG(10))+[.L165])" office:value-type="float" office:value="0">
            <text:p>#DIV/0!</text:p>
          </table:table-cell>
          <table:table-cell table:formula="of:=SUM(((2.5*LOG([.I165]/[.J165]))/LOG(10))+[.M165])" office:value-type="float" office:value="0">
            <text:p>#DIV/0!</text:p>
          </table:table-cell>
          <table:table-cell/>
          <table:table-cell table:formula="of:=SUM((((2.5 * LOG([.G165] / [.J165]) / LOG(10)) + [.K165]) + ((2.5 * LOG([.H165] / [.J165]) / LOG(10)) + [.L165]) + ((2.5 * LOG([.I165] / [.J165]) / LOG(10)) + [.M165])) / 3)" office:value-type="float" office:value="0">
            <text:p>#DIV/0!</text:p>
          </table:table-cell>
          <table:table-cell table:formula="of:=SUM(SQRT(0.5 * ((((((2.5 * LOG([.G165] / [.J165]) / LOG(10)) + [.K165]) + ((2.5 * LOG([.H165] / [.J165]) / LOG(10)) + [.L165]) + ((2.5 * LOG([.I165] / [.J165]) / LOG(10)) + [.M165])) / 3) - ((2.5 * LOG([.G165] / [.J165]) / LOG(10)) + [.K165])) ^ 2 + (((((2.5 * LOG([.G165] / [.J165]) / LOG(10)) + [.K165]) + ((2.5 * LOG([.H165] / [.J165]) / LOG(10)) + [.L165]) + ((2.5 * LOG([.I165] / [.J165]) / LOG(10)) + [.M165])) / 3) - ((2.5 * LOG([.H165] / [.J165]) / LOG(10)) + [.L165])) ^ 2 + (((((2.5 * LOG([.G165] / [.J165]) / LOG(10)) + [.K165]) + ((2.5 * LOG([.H165] / [.J165]) / LOG(10)) + [.L165]) + ((2.5 * LOG([.I165] / [.J165]) / LOG(10)) + [.M165])) / 3) - ((2.5 * LOG([.I165] / [.J165]) / LOG(10)) + [.M16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66]/[.J166]))/LOG(10))+[.K166])" office:value-type="float" office:value="0">
            <text:p>#DIV/0!</text:p>
          </table:table-cell>
          <table:table-cell table:formula="of:=SUM(((2.5*LOG([.H166]/[.J166]))/LOG(10))+[.L166])" office:value-type="float" office:value="0">
            <text:p>#DIV/0!</text:p>
          </table:table-cell>
          <table:table-cell table:formula="of:=SUM(((2.5*LOG([.I166]/[.J166]))/LOG(10))+[.M166])" office:value-type="float" office:value="0">
            <text:p>#DIV/0!</text:p>
          </table:table-cell>
          <table:table-cell/>
          <table:table-cell table:formula="of:=SUM((((2.5 * LOG([.G166] / [.J166]) / LOG(10)) + [.K166]) + ((2.5 * LOG([.H166] / [.J166]) / LOG(10)) + [.L166]) + ((2.5 * LOG([.I166] / [.J166]) / LOG(10)) + [.M166])) / 3)" office:value-type="float" office:value="0">
            <text:p>#DIV/0!</text:p>
          </table:table-cell>
          <table:table-cell table:formula="of:=SUM(SQRT(0.5 * ((((((2.5 * LOG([.G166] / [.J166]) / LOG(10)) + [.K166]) + ((2.5 * LOG([.H166] / [.J166]) / LOG(10)) + [.L166]) + ((2.5 * LOG([.I166] / [.J166]) / LOG(10)) + [.M166])) / 3) - ((2.5 * LOG([.G166] / [.J166]) / LOG(10)) + [.K166])) ^ 2 + (((((2.5 * LOG([.G166] / [.J166]) / LOG(10)) + [.K166]) + ((2.5 * LOG([.H166] / [.J166]) / LOG(10)) + [.L166]) + ((2.5 * LOG([.I166] / [.J166]) / LOG(10)) + [.M166])) / 3) - ((2.5 * LOG([.H166] / [.J166]) / LOG(10)) + [.L166])) ^ 2 + (((((2.5 * LOG([.G166] / [.J166]) / LOG(10)) + [.K166]) + ((2.5 * LOG([.H166] / [.J166]) / LOG(10)) + [.L166]) + ((2.5 * LOG([.I166] / [.J166]) / LOG(10)) + [.M166])) / 3) - ((2.5 * LOG([.I166] / [.J166]) / LOG(10)) + [.M16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67]/[.J167]))/LOG(10))+[.K167])" office:value-type="float" office:value="0">
            <text:p>#DIV/0!</text:p>
          </table:table-cell>
          <table:table-cell table:formula="of:=SUM(((2.5*LOG([.H167]/[.J167]))/LOG(10))+[.L167])" office:value-type="float" office:value="0">
            <text:p>#DIV/0!</text:p>
          </table:table-cell>
          <table:table-cell table:formula="of:=SUM(((2.5*LOG([.I167]/[.J167]))/LOG(10))+[.M167])" office:value-type="float" office:value="0">
            <text:p>#DIV/0!</text:p>
          </table:table-cell>
          <table:table-cell/>
          <table:table-cell table:formula="of:=SUM((((2.5 * LOG([.G167] / [.J167]) / LOG(10)) + [.K167]) + ((2.5 * LOG([.H167] / [.J167]) / LOG(10)) + [.L167]) + ((2.5 * LOG([.I167] / [.J167]) / LOG(10)) + [.M167])) / 3)" office:value-type="float" office:value="0">
            <text:p>#DIV/0!</text:p>
          </table:table-cell>
          <table:table-cell table:formula="of:=SUM(SQRT(0.5 * ((((((2.5 * LOG([.G167] / [.J167]) / LOG(10)) + [.K167]) + ((2.5 * LOG([.H167] / [.J167]) / LOG(10)) + [.L167]) + ((2.5 * LOG([.I167] / [.J167]) / LOG(10)) + [.M167])) / 3) - ((2.5 * LOG([.G167] / [.J167]) / LOG(10)) + [.K167])) ^ 2 + (((((2.5 * LOG([.G167] / [.J167]) / LOG(10)) + [.K167]) + ((2.5 * LOG([.H167] / [.J167]) / LOG(10)) + [.L167]) + ((2.5 * LOG([.I167] / [.J167]) / LOG(10)) + [.M167])) / 3) - ((2.5 * LOG([.H167] / [.J167]) / LOG(10)) + [.L167])) ^ 2 + (((((2.5 * LOG([.G167] / [.J167]) / LOG(10)) + [.K167]) + ((2.5 * LOG([.H167] / [.J167]) / LOG(10)) + [.L167]) + ((2.5 * LOG([.I167] / [.J167]) / LOG(10)) + [.M167])) / 3) - ((2.5 * LOG([.I167] / [.J167]) / LOG(10)) + [.M16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68]/[.J168]))/LOG(10))+[.K168])" office:value-type="float" office:value="0">
            <text:p>#DIV/0!</text:p>
          </table:table-cell>
          <table:table-cell table:formula="of:=SUM(((2.5*LOG([.H168]/[.J168]))/LOG(10))+[.L168])" office:value-type="float" office:value="0">
            <text:p>#DIV/0!</text:p>
          </table:table-cell>
          <table:table-cell table:formula="of:=SUM(((2.5*LOG([.I168]/[.J168]))/LOG(10))+[.M168])" office:value-type="float" office:value="0">
            <text:p>#DIV/0!</text:p>
          </table:table-cell>
          <table:table-cell/>
          <table:table-cell table:formula="of:=SUM((((2.5 * LOG([.G168] / [.J168]) / LOG(10)) + [.K168]) + ((2.5 * LOG([.H168] / [.J168]) / LOG(10)) + [.L168]) + ((2.5 * LOG([.I168] / [.J168]) / LOG(10)) + [.M168])) / 3)" office:value-type="float" office:value="0">
            <text:p>#DIV/0!</text:p>
          </table:table-cell>
          <table:table-cell table:formula="of:=SUM(SQRT(0.5 * ((((((2.5 * LOG([.G168] / [.J168]) / LOG(10)) + [.K168]) + ((2.5 * LOG([.H168] / [.J168]) / LOG(10)) + [.L168]) + ((2.5 * LOG([.I168] / [.J168]) / LOG(10)) + [.M168])) / 3) - ((2.5 * LOG([.G168] / [.J168]) / LOG(10)) + [.K168])) ^ 2 + (((((2.5 * LOG([.G168] / [.J168]) / LOG(10)) + [.K168]) + ((2.5 * LOG([.H168] / [.J168]) / LOG(10)) + [.L168]) + ((2.5 * LOG([.I168] / [.J168]) / LOG(10)) + [.M168])) / 3) - ((2.5 * LOG([.H168] / [.J168]) / LOG(10)) + [.L168])) ^ 2 + (((((2.5 * LOG([.G168] / [.J168]) / LOG(10)) + [.K168]) + ((2.5 * LOG([.H168] / [.J168]) / LOG(10)) + [.L168]) + ((2.5 * LOG([.I168] / [.J168]) / LOG(10)) + [.M168])) / 3) - ((2.5 * LOG([.I168] / [.J168]) / LOG(10)) + [.M16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69]/[.J169]))/LOG(10))+[.K169])" office:value-type="float" office:value="0">
            <text:p>#DIV/0!</text:p>
          </table:table-cell>
          <table:table-cell table:formula="of:=SUM(((2.5*LOG([.H169]/[.J169]))/LOG(10))+[.L169])" office:value-type="float" office:value="0">
            <text:p>#DIV/0!</text:p>
          </table:table-cell>
          <table:table-cell table:formula="of:=SUM(((2.5*LOG([.I169]/[.J169]))/LOG(10))+[.M169])" office:value-type="float" office:value="0">
            <text:p>#DIV/0!</text:p>
          </table:table-cell>
          <table:table-cell/>
          <table:table-cell table:formula="of:=SUM((((2.5 * LOG([.G169] / [.J169]) / LOG(10)) + [.K169]) + ((2.5 * LOG([.H169] / [.J169]) / LOG(10)) + [.L169]) + ((2.5 * LOG([.I169] / [.J169]) / LOG(10)) + [.M169])) / 3)" office:value-type="float" office:value="0">
            <text:p>#DIV/0!</text:p>
          </table:table-cell>
          <table:table-cell table:formula="of:=SUM(SQRT(0.5 * ((((((2.5 * LOG([.G169] / [.J169]) / LOG(10)) + [.K169]) + ((2.5 * LOG([.H169] / [.J169]) / LOG(10)) + [.L169]) + ((2.5 * LOG([.I169] / [.J169]) / LOG(10)) + [.M169])) / 3) - ((2.5 * LOG([.G169] / [.J169]) / LOG(10)) + [.K169])) ^ 2 + (((((2.5 * LOG([.G169] / [.J169]) / LOG(10)) + [.K169]) + ((2.5 * LOG([.H169] / [.J169]) / LOG(10)) + [.L169]) + ((2.5 * LOG([.I169] / [.J169]) / LOG(10)) + [.M169])) / 3) - ((2.5 * LOG([.H169] / [.J169]) / LOG(10)) + [.L169])) ^ 2 + (((((2.5 * LOG([.G169] / [.J169]) / LOG(10)) + [.K169]) + ((2.5 * LOG([.H169] / [.J169]) / LOG(10)) + [.L169]) + ((2.5 * LOG([.I169] / [.J169]) / LOG(10)) + [.M169])) / 3) - ((2.5 * LOG([.I169] / [.J169]) / LOG(10)) + [.M16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70]/[.J170]))/LOG(10))+[.K170])" office:value-type="float" office:value="0">
            <text:p>#DIV/0!</text:p>
          </table:table-cell>
          <table:table-cell table:formula="of:=SUM(((2.5*LOG([.H170]/[.J170]))/LOG(10))+[.L170])" office:value-type="float" office:value="0">
            <text:p>#DIV/0!</text:p>
          </table:table-cell>
          <table:table-cell table:formula="of:=SUM(((2.5*LOG([.I170]/[.J170]))/LOG(10))+[.M170])" office:value-type="float" office:value="0">
            <text:p>#DIV/0!</text:p>
          </table:table-cell>
          <table:table-cell/>
          <table:table-cell table:formula="of:=SUM((((2.5 * LOG([.G170] / [.J170]) / LOG(10)) + [.K170]) + ((2.5 * LOG([.H170] / [.J170]) / LOG(10)) + [.L170]) + ((2.5 * LOG([.I170] / [.J170]) / LOG(10)) + [.M170])) / 3)" office:value-type="float" office:value="0">
            <text:p>#DIV/0!</text:p>
          </table:table-cell>
          <table:table-cell table:formula="of:=SUM(SQRT(0.5 * ((((((2.5 * LOG([.G170] / [.J170]) / LOG(10)) + [.K170]) + ((2.5 * LOG([.H170] / [.J170]) / LOG(10)) + [.L170]) + ((2.5 * LOG([.I170] / [.J170]) / LOG(10)) + [.M170])) / 3) - ((2.5 * LOG([.G170] / [.J170]) / LOG(10)) + [.K170])) ^ 2 + (((((2.5 * LOG([.G170] / [.J170]) / LOG(10)) + [.K170]) + ((2.5 * LOG([.H170] / [.J170]) / LOG(10)) + [.L170]) + ((2.5 * LOG([.I170] / [.J170]) / LOG(10)) + [.M170])) / 3) - ((2.5 * LOG([.H170] / [.J170]) / LOG(10)) + [.L170])) ^ 2 + (((((2.5 * LOG([.G170] / [.J170]) / LOG(10)) + [.K170]) + ((2.5 * LOG([.H170] / [.J170]) / LOG(10)) + [.L170]) + ((2.5 * LOG([.I170] / [.J170]) / LOG(10)) + [.M170])) / 3) - ((2.5 * LOG([.I170] / [.J170]) / LOG(10)) + [.M17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71]/[.J171]))/LOG(10))+[.K171])" office:value-type="float" office:value="0">
            <text:p>#DIV/0!</text:p>
          </table:table-cell>
          <table:table-cell table:formula="of:=SUM(((2.5*LOG([.H171]/[.J171]))/LOG(10))+[.L171])" office:value-type="float" office:value="0">
            <text:p>#DIV/0!</text:p>
          </table:table-cell>
          <table:table-cell table:formula="of:=SUM(((2.5*LOG([.I171]/[.J171]))/LOG(10))+[.M171])" office:value-type="float" office:value="0">
            <text:p>#DIV/0!</text:p>
          </table:table-cell>
          <table:table-cell/>
          <table:table-cell table:formula="of:=SUM((((2.5 * LOG([.G171] / [.J171]) / LOG(10)) + [.K171]) + ((2.5 * LOG([.H171] / [.J171]) / LOG(10)) + [.L171]) + ((2.5 * LOG([.I171] / [.J171]) / LOG(10)) + [.M171])) / 3)" office:value-type="float" office:value="0">
            <text:p>#DIV/0!</text:p>
          </table:table-cell>
          <table:table-cell table:formula="of:=SUM(SQRT(0.5 * ((((((2.5 * LOG([.G171] / [.J171]) / LOG(10)) + [.K171]) + ((2.5 * LOG([.H171] / [.J171]) / LOG(10)) + [.L171]) + ((2.5 * LOG([.I171] / [.J171]) / LOG(10)) + [.M171])) / 3) - ((2.5 * LOG([.G171] / [.J171]) / LOG(10)) + [.K171])) ^ 2 + (((((2.5 * LOG([.G171] / [.J171]) / LOG(10)) + [.K171]) + ((2.5 * LOG([.H171] / [.J171]) / LOG(10)) + [.L171]) + ((2.5 * LOG([.I171] / [.J171]) / LOG(10)) + [.M171])) / 3) - ((2.5 * LOG([.H171] / [.J171]) / LOG(10)) + [.L171])) ^ 2 + (((((2.5 * LOG([.G171] / [.J171]) / LOG(10)) + [.K171]) + ((2.5 * LOG([.H171] / [.J171]) / LOG(10)) + [.L171]) + ((2.5 * LOG([.I171] / [.J171]) / LOG(10)) + [.M171])) / 3) - ((2.5 * LOG([.I171] / [.J171]) / LOG(10)) + [.M17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72]/[.J172]))/LOG(10))+[.K172])" office:value-type="float" office:value="0">
            <text:p>#DIV/0!</text:p>
          </table:table-cell>
          <table:table-cell table:formula="of:=SUM(((2.5*LOG([.H172]/[.J172]))/LOG(10))+[.L172])" office:value-type="float" office:value="0">
            <text:p>#DIV/0!</text:p>
          </table:table-cell>
          <table:table-cell table:formula="of:=SUM(((2.5*LOG([.I172]/[.J172]))/LOG(10))+[.M172])" office:value-type="float" office:value="0">
            <text:p>#DIV/0!</text:p>
          </table:table-cell>
          <table:table-cell/>
          <table:table-cell table:formula="of:=SUM((((2.5 * LOG([.G172] / [.J172]) / LOG(10)) + [.K172]) + ((2.5 * LOG([.H172] / [.J172]) / LOG(10)) + [.L172]) + ((2.5 * LOG([.I172] / [.J172]) / LOG(10)) + [.M172])) / 3)" office:value-type="float" office:value="0">
            <text:p>#DIV/0!</text:p>
          </table:table-cell>
          <table:table-cell table:formula="of:=SUM(SQRT(0.5 * ((((((2.5 * LOG([.G172] / [.J172]) / LOG(10)) + [.K172]) + ((2.5 * LOG([.H172] / [.J172]) / LOG(10)) + [.L172]) + ((2.5 * LOG([.I172] / [.J172]) / LOG(10)) + [.M172])) / 3) - ((2.5 * LOG([.G172] / [.J172]) / LOG(10)) + [.K172])) ^ 2 + (((((2.5 * LOG([.G172] / [.J172]) / LOG(10)) + [.K172]) + ((2.5 * LOG([.H172] / [.J172]) / LOG(10)) + [.L172]) + ((2.5 * LOG([.I172] / [.J172]) / LOG(10)) + [.M172])) / 3) - ((2.5 * LOG([.H172] / [.J172]) / LOG(10)) + [.L172])) ^ 2 + (((((2.5 * LOG([.G172] / [.J172]) / LOG(10)) + [.K172]) + ((2.5 * LOG([.H172] / [.J172]) / LOG(10)) + [.L172]) + ((2.5 * LOG([.I172] / [.J172]) / LOG(10)) + [.M172])) / 3) - ((2.5 * LOG([.I172] / [.J172]) / LOG(10)) + [.M17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73]/[.J173]))/LOG(10))+[.K173])" office:value-type="float" office:value="0">
            <text:p>#DIV/0!</text:p>
          </table:table-cell>
          <table:table-cell table:formula="of:=SUM(((2.5*LOG([.H173]/[.J173]))/LOG(10))+[.L173])" office:value-type="float" office:value="0">
            <text:p>#DIV/0!</text:p>
          </table:table-cell>
          <table:table-cell table:formula="of:=SUM(((2.5*LOG([.I173]/[.J173]))/LOG(10))+[.M173])" office:value-type="float" office:value="0">
            <text:p>#DIV/0!</text:p>
          </table:table-cell>
          <table:table-cell/>
          <table:table-cell table:formula="of:=SUM((((2.5 * LOG([.G173] / [.J173]) / LOG(10)) + [.K173]) + ((2.5 * LOG([.H173] / [.J173]) / LOG(10)) + [.L173]) + ((2.5 * LOG([.I173] / [.J173]) / LOG(10)) + [.M173])) / 3)" office:value-type="float" office:value="0">
            <text:p>#DIV/0!</text:p>
          </table:table-cell>
          <table:table-cell table:formula="of:=SUM(SQRT(0.5 * ((((((2.5 * LOG([.G173] / [.J173]) / LOG(10)) + [.K173]) + ((2.5 * LOG([.H173] / [.J173]) / LOG(10)) + [.L173]) + ((2.5 * LOG([.I173] / [.J173]) / LOG(10)) + [.M173])) / 3) - ((2.5 * LOG([.G173] / [.J173]) / LOG(10)) + [.K173])) ^ 2 + (((((2.5 * LOG([.G173] / [.J173]) / LOG(10)) + [.K173]) + ((2.5 * LOG([.H173] / [.J173]) / LOG(10)) + [.L173]) + ((2.5 * LOG([.I173] / [.J173]) / LOG(10)) + [.M173])) / 3) - ((2.5 * LOG([.H173] / [.J173]) / LOG(10)) + [.L173])) ^ 2 + (((((2.5 * LOG([.G173] / [.J173]) / LOG(10)) + [.K173]) + ((2.5 * LOG([.H173] / [.J173]) / LOG(10)) + [.L173]) + ((2.5 * LOG([.I173] / [.J173]) / LOG(10)) + [.M173])) / 3) - ((2.5 * LOG([.I173] / [.J173]) / LOG(10)) + [.M17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74]/[.J174]))/LOG(10))+[.K174])" office:value-type="float" office:value="0">
            <text:p>#DIV/0!</text:p>
          </table:table-cell>
          <table:table-cell table:formula="of:=SUM(((2.5*LOG([.H174]/[.J174]))/LOG(10))+[.L174])" office:value-type="float" office:value="0">
            <text:p>#DIV/0!</text:p>
          </table:table-cell>
          <table:table-cell table:formula="of:=SUM(((2.5*LOG([.I174]/[.J174]))/LOG(10))+[.M174])" office:value-type="float" office:value="0">
            <text:p>#DIV/0!</text:p>
          </table:table-cell>
          <table:table-cell/>
          <table:table-cell table:formula="of:=SUM((((2.5 * LOG([.G174] / [.J174]) / LOG(10)) + [.K174]) + ((2.5 * LOG([.H174] / [.J174]) / LOG(10)) + [.L174]) + ((2.5 * LOG([.I174] / [.J174]) / LOG(10)) + [.M174])) / 3)" office:value-type="float" office:value="0">
            <text:p>#DIV/0!</text:p>
          </table:table-cell>
          <table:table-cell table:formula="of:=SUM(SQRT(0.5 * ((((((2.5 * LOG([.G174] / [.J174]) / LOG(10)) + [.K174]) + ((2.5 * LOG([.H174] / [.J174]) / LOG(10)) + [.L174]) + ((2.5 * LOG([.I174] / [.J174]) / LOG(10)) + [.M174])) / 3) - ((2.5 * LOG([.G174] / [.J174]) / LOG(10)) + [.K174])) ^ 2 + (((((2.5 * LOG([.G174] / [.J174]) / LOG(10)) + [.K174]) + ((2.5 * LOG([.H174] / [.J174]) / LOG(10)) + [.L174]) + ((2.5 * LOG([.I174] / [.J174]) / LOG(10)) + [.M174])) / 3) - ((2.5 * LOG([.H174] / [.J174]) / LOG(10)) + [.L174])) ^ 2 + (((((2.5 * LOG([.G174] / [.J174]) / LOG(10)) + [.K174]) + ((2.5 * LOG([.H174] / [.J174]) / LOG(10)) + [.L174]) + ((2.5 * LOG([.I174] / [.J174]) / LOG(10)) + [.M174])) / 3) - ((2.5 * LOG([.I174] / [.J174]) / LOG(10)) + [.M17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75]/[.J175]))/LOG(10))+[.K175])" office:value-type="float" office:value="0">
            <text:p>#DIV/0!</text:p>
          </table:table-cell>
          <table:table-cell table:formula="of:=SUM(((2.5*LOG([.H175]/[.J175]))/LOG(10))+[.L175])" office:value-type="float" office:value="0">
            <text:p>#DIV/0!</text:p>
          </table:table-cell>
          <table:table-cell table:formula="of:=SUM(((2.5*LOG([.I175]/[.J175]))/LOG(10))+[.M175])" office:value-type="float" office:value="0">
            <text:p>#DIV/0!</text:p>
          </table:table-cell>
          <table:table-cell/>
          <table:table-cell table:formula="of:=SUM((((2.5 * LOG([.G175] / [.J175]) / LOG(10)) + [.K175]) + ((2.5 * LOG([.H175] / [.J175]) / LOG(10)) + [.L175]) + ((2.5 * LOG([.I175] / [.J175]) / LOG(10)) + [.M175])) / 3)" office:value-type="float" office:value="0">
            <text:p>#DIV/0!</text:p>
          </table:table-cell>
          <table:table-cell table:formula="of:=SUM(SQRT(0.5 * ((((((2.5 * LOG([.G175] / [.J175]) / LOG(10)) + [.K175]) + ((2.5 * LOG([.H175] / [.J175]) / LOG(10)) + [.L175]) + ((2.5 * LOG([.I175] / [.J175]) / LOG(10)) + [.M175])) / 3) - ((2.5 * LOG([.G175] / [.J175]) / LOG(10)) + [.K175])) ^ 2 + (((((2.5 * LOG([.G175] / [.J175]) / LOG(10)) + [.K175]) + ((2.5 * LOG([.H175] / [.J175]) / LOG(10)) + [.L175]) + ((2.5 * LOG([.I175] / [.J175]) / LOG(10)) + [.M175])) / 3) - ((2.5 * LOG([.H175] / [.J175]) / LOG(10)) + [.L175])) ^ 2 + (((((2.5 * LOG([.G175] / [.J175]) / LOG(10)) + [.K175]) + ((2.5 * LOG([.H175] / [.J175]) / LOG(10)) + [.L175]) + ((2.5 * LOG([.I175] / [.J175]) / LOG(10)) + [.M175])) / 3) - ((2.5 * LOG([.I175] / [.J175]) / LOG(10)) + [.M17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76]/[.J176]))/LOG(10))+[.K176])" office:value-type="float" office:value="0">
            <text:p>#DIV/0!</text:p>
          </table:table-cell>
          <table:table-cell table:formula="of:=SUM(((2.5*LOG([.H176]/[.J176]))/LOG(10))+[.L176])" office:value-type="float" office:value="0">
            <text:p>#DIV/0!</text:p>
          </table:table-cell>
          <table:table-cell table:formula="of:=SUM(((2.5*LOG([.I176]/[.J176]))/LOG(10))+[.M176])" office:value-type="float" office:value="0">
            <text:p>#DIV/0!</text:p>
          </table:table-cell>
          <table:table-cell/>
          <table:table-cell table:formula="of:=SUM((((2.5 * LOG([.G176] / [.J176]) / LOG(10)) + [.K176]) + ((2.5 * LOG([.H176] / [.J176]) / LOG(10)) + [.L176]) + ((2.5 * LOG([.I176] / [.J176]) / LOG(10)) + [.M176])) / 3)" office:value-type="float" office:value="0">
            <text:p>#DIV/0!</text:p>
          </table:table-cell>
          <table:table-cell table:formula="of:=SUM(SQRT(0.5 * ((((((2.5 * LOG([.G176] / [.J176]) / LOG(10)) + [.K176]) + ((2.5 * LOG([.H176] / [.J176]) / LOG(10)) + [.L176]) + ((2.5 * LOG([.I176] / [.J176]) / LOG(10)) + [.M176])) / 3) - ((2.5 * LOG([.G176] / [.J176]) / LOG(10)) + [.K176])) ^ 2 + (((((2.5 * LOG([.G176] / [.J176]) / LOG(10)) + [.K176]) + ((2.5 * LOG([.H176] / [.J176]) / LOG(10)) + [.L176]) + ((2.5 * LOG([.I176] / [.J176]) / LOG(10)) + [.M176])) / 3) - ((2.5 * LOG([.H176] / [.J176]) / LOG(10)) + [.L176])) ^ 2 + (((((2.5 * LOG([.G176] / [.J176]) / LOG(10)) + [.K176]) + ((2.5 * LOG([.H176] / [.J176]) / LOG(10)) + [.L176]) + ((2.5 * LOG([.I176] / [.J176]) / LOG(10)) + [.M176])) / 3) - ((2.5 * LOG([.I176] / [.J176]) / LOG(10)) + [.M17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77]/[.J177]))/LOG(10))+[.K177])" office:value-type="float" office:value="0">
            <text:p>#DIV/0!</text:p>
          </table:table-cell>
          <table:table-cell table:formula="of:=SUM(((2.5*LOG([.H177]/[.J177]))/LOG(10))+[.L177])" office:value-type="float" office:value="0">
            <text:p>#DIV/0!</text:p>
          </table:table-cell>
          <table:table-cell table:formula="of:=SUM(((2.5*LOG([.I177]/[.J177]))/LOG(10))+[.M177])" office:value-type="float" office:value="0">
            <text:p>#DIV/0!</text:p>
          </table:table-cell>
          <table:table-cell/>
          <table:table-cell table:formula="of:=SUM((((2.5 * LOG([.G177] / [.J177]) / LOG(10)) + [.K177]) + ((2.5 * LOG([.H177] / [.J177]) / LOG(10)) + [.L177]) + ((2.5 * LOG([.I177] / [.J177]) / LOG(10)) + [.M177])) / 3)" office:value-type="float" office:value="0">
            <text:p>#DIV/0!</text:p>
          </table:table-cell>
          <table:table-cell table:formula="of:=SUM(SQRT(0.5 * ((((((2.5 * LOG([.G177] / [.J177]) / LOG(10)) + [.K177]) + ((2.5 * LOG([.H177] / [.J177]) / LOG(10)) + [.L177]) + ((2.5 * LOG([.I177] / [.J177]) / LOG(10)) + [.M177])) / 3) - ((2.5 * LOG([.G177] / [.J177]) / LOG(10)) + [.K177])) ^ 2 + (((((2.5 * LOG([.G177] / [.J177]) / LOG(10)) + [.K177]) + ((2.5 * LOG([.H177] / [.J177]) / LOG(10)) + [.L177]) + ((2.5 * LOG([.I177] / [.J177]) / LOG(10)) + [.M177])) / 3) - ((2.5 * LOG([.H177] / [.J177]) / LOG(10)) + [.L177])) ^ 2 + (((((2.5 * LOG([.G177] / [.J177]) / LOG(10)) + [.K177]) + ((2.5 * LOG([.H177] / [.J177]) / LOG(10)) + [.L177]) + ((2.5 * LOG([.I177] / [.J177]) / LOG(10)) + [.M177])) / 3) - ((2.5 * LOG([.I177] / [.J177]) / LOG(10)) + [.M17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78]/[.J178]))/LOG(10))+[.K178])" office:value-type="float" office:value="0">
            <text:p>#DIV/0!</text:p>
          </table:table-cell>
          <table:table-cell table:formula="of:=SUM(((2.5*LOG([.H178]/[.J178]))/LOG(10))+[.L178])" office:value-type="float" office:value="0">
            <text:p>#DIV/0!</text:p>
          </table:table-cell>
          <table:table-cell table:formula="of:=SUM(((2.5*LOG([.I178]/[.J178]))/LOG(10))+[.M178])" office:value-type="float" office:value="0">
            <text:p>#DIV/0!</text:p>
          </table:table-cell>
          <table:table-cell/>
          <table:table-cell table:formula="of:=SUM((((2.5 * LOG([.G178] / [.J178]) / LOG(10)) + [.K178]) + ((2.5 * LOG([.H178] / [.J178]) / LOG(10)) + [.L178]) + ((2.5 * LOG([.I178] / [.J178]) / LOG(10)) + [.M178])) / 3)" office:value-type="float" office:value="0">
            <text:p>#DIV/0!</text:p>
          </table:table-cell>
          <table:table-cell table:formula="of:=SUM(SQRT(0.5 * ((((((2.5 * LOG([.G178] / [.J178]) / LOG(10)) + [.K178]) + ((2.5 * LOG([.H178] / [.J178]) / LOG(10)) + [.L178]) + ((2.5 * LOG([.I178] / [.J178]) / LOG(10)) + [.M178])) / 3) - ((2.5 * LOG([.G178] / [.J178]) / LOG(10)) + [.K178])) ^ 2 + (((((2.5 * LOG([.G178] / [.J178]) / LOG(10)) + [.K178]) + ((2.5 * LOG([.H178] / [.J178]) / LOG(10)) + [.L178]) + ((2.5 * LOG([.I178] / [.J178]) / LOG(10)) + [.M178])) / 3) - ((2.5 * LOG([.H178] / [.J178]) / LOG(10)) + [.L178])) ^ 2 + (((((2.5 * LOG([.G178] / [.J178]) / LOG(10)) + [.K178]) + ((2.5 * LOG([.H178] / [.J178]) / LOG(10)) + [.L178]) + ((2.5 * LOG([.I178] / [.J178]) / LOG(10)) + [.M178])) / 3) - ((2.5 * LOG([.I178] / [.J178]) / LOG(10)) + [.M17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79]/[.J179]))/LOG(10))+[.K179])" office:value-type="float" office:value="0">
            <text:p>#DIV/0!</text:p>
          </table:table-cell>
          <table:table-cell table:formula="of:=SUM(((2.5*LOG([.H179]/[.J179]))/LOG(10))+[.L179])" office:value-type="float" office:value="0">
            <text:p>#DIV/0!</text:p>
          </table:table-cell>
          <table:table-cell table:formula="of:=SUM(((2.5*LOG([.I179]/[.J179]))/LOG(10))+[.M179])" office:value-type="float" office:value="0">
            <text:p>#DIV/0!</text:p>
          </table:table-cell>
          <table:table-cell/>
          <table:table-cell table:formula="of:=SUM((((2.5 * LOG([.G179] / [.J179]) / LOG(10)) + [.K179]) + ((2.5 * LOG([.H179] / [.J179]) / LOG(10)) + [.L179]) + ((2.5 * LOG([.I179] / [.J179]) / LOG(10)) + [.M179])) / 3)" office:value-type="float" office:value="0">
            <text:p>#DIV/0!</text:p>
          </table:table-cell>
          <table:table-cell table:formula="of:=SUM(SQRT(0.5 * ((((((2.5 * LOG([.G179] / [.J179]) / LOG(10)) + [.K179]) + ((2.5 * LOG([.H179] / [.J179]) / LOG(10)) + [.L179]) + ((2.5 * LOG([.I179] / [.J179]) / LOG(10)) + [.M179])) / 3) - ((2.5 * LOG([.G179] / [.J179]) / LOG(10)) + [.K179])) ^ 2 + (((((2.5 * LOG([.G179] / [.J179]) / LOG(10)) + [.K179]) + ((2.5 * LOG([.H179] / [.J179]) / LOG(10)) + [.L179]) + ((2.5 * LOG([.I179] / [.J179]) / LOG(10)) + [.M179])) / 3) - ((2.5 * LOG([.H179] / [.J179]) / LOG(10)) + [.L179])) ^ 2 + (((((2.5 * LOG([.G179] / [.J179]) / LOG(10)) + [.K179]) + ((2.5 * LOG([.H179] / [.J179]) / LOG(10)) + [.L179]) + ((2.5 * LOG([.I179] / [.J179]) / LOG(10)) + [.M179])) / 3) - ((2.5 * LOG([.I179] / [.J179]) / LOG(10)) + [.M17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80]/[.J180]))/LOG(10))+[.K180])" office:value-type="float" office:value="0">
            <text:p>#DIV/0!</text:p>
          </table:table-cell>
          <table:table-cell table:formula="of:=SUM(((2.5*LOG([.H180]/[.J180]))/LOG(10))+[.L180])" office:value-type="float" office:value="0">
            <text:p>#DIV/0!</text:p>
          </table:table-cell>
          <table:table-cell table:formula="of:=SUM(((2.5*LOG([.I180]/[.J180]))/LOG(10))+[.M180])" office:value-type="float" office:value="0">
            <text:p>#DIV/0!</text:p>
          </table:table-cell>
          <table:table-cell/>
          <table:table-cell table:formula="of:=SUM((((2.5 * LOG([.G180] / [.J180]) / LOG(10)) + [.K180]) + ((2.5 * LOG([.H180] / [.J180]) / LOG(10)) + [.L180]) + ((2.5 * LOG([.I180] / [.J180]) / LOG(10)) + [.M180])) / 3)" office:value-type="float" office:value="0">
            <text:p>#DIV/0!</text:p>
          </table:table-cell>
          <table:table-cell table:formula="of:=SUM(SQRT(0.5 * ((((((2.5 * LOG([.G180] / [.J180]) / LOG(10)) + [.K180]) + ((2.5 * LOG([.H180] / [.J180]) / LOG(10)) + [.L180]) + ((2.5 * LOG([.I180] / [.J180]) / LOG(10)) + [.M180])) / 3) - ((2.5 * LOG([.G180] / [.J180]) / LOG(10)) + [.K180])) ^ 2 + (((((2.5 * LOG([.G180] / [.J180]) / LOG(10)) + [.K180]) + ((2.5 * LOG([.H180] / [.J180]) / LOG(10)) + [.L180]) + ((2.5 * LOG([.I180] / [.J180]) / LOG(10)) + [.M180])) / 3) - ((2.5 * LOG([.H180] / [.J180]) / LOG(10)) + [.L180])) ^ 2 + (((((2.5 * LOG([.G180] / [.J180]) / LOG(10)) + [.K180]) + ((2.5 * LOG([.H180] / [.J180]) / LOG(10)) + [.L180]) + ((2.5 * LOG([.I180] / [.J180]) / LOG(10)) + [.M180])) / 3) - ((2.5 * LOG([.I180] / [.J180]) / LOG(10)) + [.M18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81]/[.J181]))/LOG(10))+[.K181])" office:value-type="float" office:value="0">
            <text:p>#DIV/0!</text:p>
          </table:table-cell>
          <table:table-cell table:formula="of:=SUM(((2.5*LOG([.H181]/[.J181]))/LOG(10))+[.L181])" office:value-type="float" office:value="0">
            <text:p>#DIV/0!</text:p>
          </table:table-cell>
          <table:table-cell table:formula="of:=SUM(((2.5*LOG([.I181]/[.J181]))/LOG(10))+[.M181])" office:value-type="float" office:value="0">
            <text:p>#DIV/0!</text:p>
          </table:table-cell>
          <table:table-cell/>
          <table:table-cell table:formula="of:=SUM((((2.5 * LOG([.G181] / [.J181]) / LOG(10)) + [.K181]) + ((2.5 * LOG([.H181] / [.J181]) / LOG(10)) + [.L181]) + ((2.5 * LOG([.I181] / [.J181]) / LOG(10)) + [.M181])) / 3)" office:value-type="float" office:value="0">
            <text:p>#DIV/0!</text:p>
          </table:table-cell>
          <table:table-cell table:formula="of:=SUM(SQRT(0.5 * ((((((2.5 * LOG([.G181] / [.J181]) / LOG(10)) + [.K181]) + ((2.5 * LOG([.H181] / [.J181]) / LOG(10)) + [.L181]) + ((2.5 * LOG([.I181] / [.J181]) / LOG(10)) + [.M181])) / 3) - ((2.5 * LOG([.G181] / [.J181]) / LOG(10)) + [.K181])) ^ 2 + (((((2.5 * LOG([.G181] / [.J181]) / LOG(10)) + [.K181]) + ((2.5 * LOG([.H181] / [.J181]) / LOG(10)) + [.L181]) + ((2.5 * LOG([.I181] / [.J181]) / LOG(10)) + [.M181])) / 3) - ((2.5 * LOG([.H181] / [.J181]) / LOG(10)) + [.L181])) ^ 2 + (((((2.5 * LOG([.G181] / [.J181]) / LOG(10)) + [.K181]) + ((2.5 * LOG([.H181] / [.J181]) / LOG(10)) + [.L181]) + ((2.5 * LOG([.I181] / [.J181]) / LOG(10)) + [.M181])) / 3) - ((2.5 * LOG([.I181] / [.J181]) / LOG(10)) + [.M18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82]/[.J182]))/LOG(10))+[.K182])" office:value-type="float" office:value="0">
            <text:p>#DIV/0!</text:p>
          </table:table-cell>
          <table:table-cell table:formula="of:=SUM(((2.5*LOG([.H182]/[.J182]))/LOG(10))+[.L182])" office:value-type="float" office:value="0">
            <text:p>#DIV/0!</text:p>
          </table:table-cell>
          <table:table-cell table:formula="of:=SUM(((2.5*LOG([.I182]/[.J182]))/LOG(10))+[.M182])" office:value-type="float" office:value="0">
            <text:p>#DIV/0!</text:p>
          </table:table-cell>
          <table:table-cell/>
          <table:table-cell table:formula="of:=SUM((((2.5 * LOG([.G182] / [.J182]) / LOG(10)) + [.K182]) + ((2.5 * LOG([.H182] / [.J182]) / LOG(10)) + [.L182]) + ((2.5 * LOG([.I182] / [.J182]) / LOG(10)) + [.M182])) / 3)" office:value-type="float" office:value="0">
            <text:p>#DIV/0!</text:p>
          </table:table-cell>
          <table:table-cell table:formula="of:=SUM(SQRT(0.5 * ((((((2.5 * LOG([.G182] / [.J182]) / LOG(10)) + [.K182]) + ((2.5 * LOG([.H182] / [.J182]) / LOG(10)) + [.L182]) + ((2.5 * LOG([.I182] / [.J182]) / LOG(10)) + [.M182])) / 3) - ((2.5 * LOG([.G182] / [.J182]) / LOG(10)) + [.K182])) ^ 2 + (((((2.5 * LOG([.G182] / [.J182]) / LOG(10)) + [.K182]) + ((2.5 * LOG([.H182] / [.J182]) / LOG(10)) + [.L182]) + ((2.5 * LOG([.I182] / [.J182]) / LOG(10)) + [.M182])) / 3) - ((2.5 * LOG([.H182] / [.J182]) / LOG(10)) + [.L182])) ^ 2 + (((((2.5 * LOG([.G182] / [.J182]) / LOG(10)) + [.K182]) + ((2.5 * LOG([.H182] / [.J182]) / LOG(10)) + [.L182]) + ((2.5 * LOG([.I182] / [.J182]) / LOG(10)) + [.M182])) / 3) - ((2.5 * LOG([.I182] / [.J182]) / LOG(10)) + [.M18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83]/[.J183]))/LOG(10))+[.K183])" office:value-type="float" office:value="0">
            <text:p>#DIV/0!</text:p>
          </table:table-cell>
          <table:table-cell table:formula="of:=SUM(((2.5*LOG([.H183]/[.J183]))/LOG(10))+[.L183])" office:value-type="float" office:value="0">
            <text:p>#DIV/0!</text:p>
          </table:table-cell>
          <table:table-cell table:formula="of:=SUM(((2.5*LOG([.I183]/[.J183]))/LOG(10))+[.M183])" office:value-type="float" office:value="0">
            <text:p>#DIV/0!</text:p>
          </table:table-cell>
          <table:table-cell/>
          <table:table-cell table:formula="of:=SUM((((2.5 * LOG([.G183] / [.J183]) / LOG(10)) + [.K183]) + ((2.5 * LOG([.H183] / [.J183]) / LOG(10)) + [.L183]) + ((2.5 * LOG([.I183] / [.J183]) / LOG(10)) + [.M183])) / 3)" office:value-type="float" office:value="0">
            <text:p>#DIV/0!</text:p>
          </table:table-cell>
          <table:table-cell table:formula="of:=SUM(SQRT(0.5 * ((((((2.5 * LOG([.G183] / [.J183]) / LOG(10)) + [.K183]) + ((2.5 * LOG([.H183] / [.J183]) / LOG(10)) + [.L183]) + ((2.5 * LOG([.I183] / [.J183]) / LOG(10)) + [.M183])) / 3) - ((2.5 * LOG([.G183] / [.J183]) / LOG(10)) + [.K183])) ^ 2 + (((((2.5 * LOG([.G183] / [.J183]) / LOG(10)) + [.K183]) + ((2.5 * LOG([.H183] / [.J183]) / LOG(10)) + [.L183]) + ((2.5 * LOG([.I183] / [.J183]) / LOG(10)) + [.M183])) / 3) - ((2.5 * LOG([.H183] / [.J183]) / LOG(10)) + [.L183])) ^ 2 + (((((2.5 * LOG([.G183] / [.J183]) / LOG(10)) + [.K183]) + ((2.5 * LOG([.H183] / [.J183]) / LOG(10)) + [.L183]) + ((2.5 * LOG([.I183] / [.J183]) / LOG(10)) + [.M183])) / 3) - ((2.5 * LOG([.I183] / [.J183]) / LOG(10)) + [.M18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84]/[.J184]))/LOG(10))+[.K184])" office:value-type="float" office:value="0">
            <text:p>#DIV/0!</text:p>
          </table:table-cell>
          <table:table-cell table:formula="of:=SUM(((2.5*LOG([.H184]/[.J184]))/LOG(10))+[.L184])" office:value-type="float" office:value="0">
            <text:p>#DIV/0!</text:p>
          </table:table-cell>
          <table:table-cell table:formula="of:=SUM(((2.5*LOG([.I184]/[.J184]))/LOG(10))+[.M184])" office:value-type="float" office:value="0">
            <text:p>#DIV/0!</text:p>
          </table:table-cell>
          <table:table-cell/>
          <table:table-cell table:formula="of:=SUM((((2.5 * LOG([.G184] / [.J184]) / LOG(10)) + [.K184]) + ((2.5 * LOG([.H184] / [.J184]) / LOG(10)) + [.L184]) + ((2.5 * LOG([.I184] / [.J184]) / LOG(10)) + [.M184])) / 3)" office:value-type="float" office:value="0">
            <text:p>#DIV/0!</text:p>
          </table:table-cell>
          <table:table-cell table:formula="of:=SUM(SQRT(0.5 * ((((((2.5 * LOG([.G184] / [.J184]) / LOG(10)) + [.K184]) + ((2.5 * LOG([.H184] / [.J184]) / LOG(10)) + [.L184]) + ((2.5 * LOG([.I184] / [.J184]) / LOG(10)) + [.M184])) / 3) - ((2.5 * LOG([.G184] / [.J184]) / LOG(10)) + [.K184])) ^ 2 + (((((2.5 * LOG([.G184] / [.J184]) / LOG(10)) + [.K184]) + ((2.5 * LOG([.H184] / [.J184]) / LOG(10)) + [.L184]) + ((2.5 * LOG([.I184] / [.J184]) / LOG(10)) + [.M184])) / 3) - ((2.5 * LOG([.H184] / [.J184]) / LOG(10)) + [.L184])) ^ 2 + (((((2.5 * LOG([.G184] / [.J184]) / LOG(10)) + [.K184]) + ((2.5 * LOG([.H184] / [.J184]) / LOG(10)) + [.L184]) + ((2.5 * LOG([.I184] / [.J184]) / LOG(10)) + [.M184])) / 3) - ((2.5 * LOG([.I184] / [.J184]) / LOG(10)) + [.M18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85]/[.J185]))/LOG(10))+[.K185])" office:value-type="float" office:value="0">
            <text:p>#DIV/0!</text:p>
          </table:table-cell>
          <table:table-cell table:formula="of:=SUM(((2.5*LOG([.H185]/[.J185]))/LOG(10))+[.L185])" office:value-type="float" office:value="0">
            <text:p>#DIV/0!</text:p>
          </table:table-cell>
          <table:table-cell table:formula="of:=SUM(((2.5*LOG([.I185]/[.J185]))/LOG(10))+[.M185])" office:value-type="float" office:value="0">
            <text:p>#DIV/0!</text:p>
          </table:table-cell>
          <table:table-cell/>
          <table:table-cell table:formula="of:=SUM((((2.5 * LOG([.G185] / [.J185]) / LOG(10)) + [.K185]) + ((2.5 * LOG([.H185] / [.J185]) / LOG(10)) + [.L185]) + ((2.5 * LOG([.I185] / [.J185]) / LOG(10)) + [.M185])) / 3)" office:value-type="float" office:value="0">
            <text:p>#DIV/0!</text:p>
          </table:table-cell>
          <table:table-cell table:formula="of:=SUM(SQRT(0.5 * ((((((2.5 * LOG([.G185] / [.J185]) / LOG(10)) + [.K185]) + ((2.5 * LOG([.H185] / [.J185]) / LOG(10)) + [.L185]) + ((2.5 * LOG([.I185] / [.J185]) / LOG(10)) + [.M185])) / 3) - ((2.5 * LOG([.G185] / [.J185]) / LOG(10)) + [.K185])) ^ 2 + (((((2.5 * LOG([.G185] / [.J185]) / LOG(10)) + [.K185]) + ((2.5 * LOG([.H185] / [.J185]) / LOG(10)) + [.L185]) + ((2.5 * LOG([.I185] / [.J185]) / LOG(10)) + [.M185])) / 3) - ((2.5 * LOG([.H185] / [.J185]) / LOG(10)) + [.L185])) ^ 2 + (((((2.5 * LOG([.G185] / [.J185]) / LOG(10)) + [.K185]) + ((2.5 * LOG([.H185] / [.J185]) / LOG(10)) + [.L185]) + ((2.5 * LOG([.I185] / [.J185]) / LOG(10)) + [.M185])) / 3) - ((2.5 * LOG([.I185] / [.J185]) / LOG(10)) + [.M18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86]/[.J186]))/LOG(10))+[.K186])" office:value-type="float" office:value="0">
            <text:p>#DIV/0!</text:p>
          </table:table-cell>
          <table:table-cell table:formula="of:=SUM(((2.5*LOG([.H186]/[.J186]))/LOG(10))+[.L186])" office:value-type="float" office:value="0">
            <text:p>#DIV/0!</text:p>
          </table:table-cell>
          <table:table-cell table:formula="of:=SUM(((2.5*LOG([.I186]/[.J186]))/LOG(10))+[.M186])" office:value-type="float" office:value="0">
            <text:p>#DIV/0!</text:p>
          </table:table-cell>
          <table:table-cell/>
          <table:table-cell table:formula="of:=SUM((((2.5 * LOG([.G186] / [.J186]) / LOG(10)) + [.K186]) + ((2.5 * LOG([.H186] / [.J186]) / LOG(10)) + [.L186]) + ((2.5 * LOG([.I186] / [.J186]) / LOG(10)) + [.M186])) / 3)" office:value-type="float" office:value="0">
            <text:p>#DIV/0!</text:p>
          </table:table-cell>
          <table:table-cell table:formula="of:=SUM(SQRT(0.5 * ((((((2.5 * LOG([.G186] / [.J186]) / LOG(10)) + [.K186]) + ((2.5 * LOG([.H186] / [.J186]) / LOG(10)) + [.L186]) + ((2.5 * LOG([.I186] / [.J186]) / LOG(10)) + [.M186])) / 3) - ((2.5 * LOG([.G186] / [.J186]) / LOG(10)) + [.K186])) ^ 2 + (((((2.5 * LOG([.G186] / [.J186]) / LOG(10)) + [.K186]) + ((2.5 * LOG([.H186] / [.J186]) / LOG(10)) + [.L186]) + ((2.5 * LOG([.I186] / [.J186]) / LOG(10)) + [.M186])) / 3) - ((2.5 * LOG([.H186] / [.J186]) / LOG(10)) + [.L186])) ^ 2 + (((((2.5 * LOG([.G186] / [.J186]) / LOG(10)) + [.K186]) + ((2.5 * LOG([.H186] / [.J186]) / LOG(10)) + [.L186]) + ((2.5 * LOG([.I186] / [.J186]) / LOG(10)) + [.M186])) / 3) - ((2.5 * LOG([.I186] / [.J186]) / LOG(10)) + [.M18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87]/[.J187]))/LOG(10))+[.K187])" office:value-type="float" office:value="0">
            <text:p>#DIV/0!</text:p>
          </table:table-cell>
          <table:table-cell table:formula="of:=SUM(((2.5*LOG([.H187]/[.J187]))/LOG(10))+[.L187])" office:value-type="float" office:value="0">
            <text:p>#DIV/0!</text:p>
          </table:table-cell>
          <table:table-cell table:formula="of:=SUM(((2.5*LOG([.I187]/[.J187]))/LOG(10))+[.M187])" office:value-type="float" office:value="0">
            <text:p>#DIV/0!</text:p>
          </table:table-cell>
          <table:table-cell/>
          <table:table-cell table:formula="of:=SUM((((2.5 * LOG([.G187] / [.J187]) / LOG(10)) + [.K187]) + ((2.5 * LOG([.H187] / [.J187]) / LOG(10)) + [.L187]) + ((2.5 * LOG([.I187] / [.J187]) / LOG(10)) + [.M187])) / 3)" office:value-type="float" office:value="0">
            <text:p>#DIV/0!</text:p>
          </table:table-cell>
          <table:table-cell table:formula="of:=SUM(SQRT(0.5 * ((((((2.5 * LOG([.G187] / [.J187]) / LOG(10)) + [.K187]) + ((2.5 * LOG([.H187] / [.J187]) / LOG(10)) + [.L187]) + ((2.5 * LOG([.I187] / [.J187]) / LOG(10)) + [.M187])) / 3) - ((2.5 * LOG([.G187] / [.J187]) / LOG(10)) + [.K187])) ^ 2 + (((((2.5 * LOG([.G187] / [.J187]) / LOG(10)) + [.K187]) + ((2.5 * LOG([.H187] / [.J187]) / LOG(10)) + [.L187]) + ((2.5 * LOG([.I187] / [.J187]) / LOG(10)) + [.M187])) / 3) - ((2.5 * LOG([.H187] / [.J187]) / LOG(10)) + [.L187])) ^ 2 + (((((2.5 * LOG([.G187] / [.J187]) / LOG(10)) + [.K187]) + ((2.5 * LOG([.H187] / [.J187]) / LOG(10)) + [.L187]) + ((2.5 * LOG([.I187] / [.J187]) / LOG(10)) + [.M187])) / 3) - ((2.5 * LOG([.I187] / [.J187]) / LOG(10)) + [.M18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88]/[.J188]))/LOG(10))+[.K188])" office:value-type="float" office:value="0">
            <text:p>#DIV/0!</text:p>
          </table:table-cell>
          <table:table-cell table:formula="of:=SUM(((2.5*LOG([.H188]/[.J188]))/LOG(10))+[.L188])" office:value-type="float" office:value="0">
            <text:p>#DIV/0!</text:p>
          </table:table-cell>
          <table:table-cell table:formula="of:=SUM(((2.5*LOG([.I188]/[.J188]))/LOG(10))+[.M188])" office:value-type="float" office:value="0">
            <text:p>#DIV/0!</text:p>
          </table:table-cell>
          <table:table-cell/>
          <table:table-cell table:formula="of:=SUM((((2.5 * LOG([.G188] / [.J188]) / LOG(10)) + [.K188]) + ((2.5 * LOG([.H188] / [.J188]) / LOG(10)) + [.L188]) + ((2.5 * LOG([.I188] / [.J188]) / LOG(10)) + [.M188])) / 3)" office:value-type="float" office:value="0">
            <text:p>#DIV/0!</text:p>
          </table:table-cell>
          <table:table-cell table:formula="of:=SUM(SQRT(0.5 * ((((((2.5 * LOG([.G188] / [.J188]) / LOG(10)) + [.K188]) + ((2.5 * LOG([.H188] / [.J188]) / LOG(10)) + [.L188]) + ((2.5 * LOG([.I188] / [.J188]) / LOG(10)) + [.M188])) / 3) - ((2.5 * LOG([.G188] / [.J188]) / LOG(10)) + [.K188])) ^ 2 + (((((2.5 * LOG([.G188] / [.J188]) / LOG(10)) + [.K188]) + ((2.5 * LOG([.H188] / [.J188]) / LOG(10)) + [.L188]) + ((2.5 * LOG([.I188] / [.J188]) / LOG(10)) + [.M188])) / 3) - ((2.5 * LOG([.H188] / [.J188]) / LOG(10)) + [.L188])) ^ 2 + (((((2.5 * LOG([.G188] / [.J188]) / LOG(10)) + [.K188]) + ((2.5 * LOG([.H188] / [.J188]) / LOG(10)) + [.L188]) + ((2.5 * LOG([.I188] / [.J188]) / LOG(10)) + [.M188])) / 3) - ((2.5 * LOG([.I188] / [.J188]) / LOG(10)) + [.M18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89]/[.J189]))/LOG(10))+[.K189])" office:value-type="float" office:value="0">
            <text:p>#DIV/0!</text:p>
          </table:table-cell>
          <table:table-cell table:formula="of:=SUM(((2.5*LOG([.H189]/[.J189]))/LOG(10))+[.L189])" office:value-type="float" office:value="0">
            <text:p>#DIV/0!</text:p>
          </table:table-cell>
          <table:table-cell table:formula="of:=SUM(((2.5*LOG([.I189]/[.J189]))/LOG(10))+[.M189])" office:value-type="float" office:value="0">
            <text:p>#DIV/0!</text:p>
          </table:table-cell>
          <table:table-cell/>
          <table:table-cell table:formula="of:=SUM((((2.5 * LOG([.G189] / [.J189]) / LOG(10)) + [.K189]) + ((2.5 * LOG([.H189] / [.J189]) / LOG(10)) + [.L189]) + ((2.5 * LOG([.I189] / [.J189]) / LOG(10)) + [.M189])) / 3)" office:value-type="float" office:value="0">
            <text:p>#DIV/0!</text:p>
          </table:table-cell>
          <table:table-cell table:formula="of:=SUM(SQRT(0.5 * ((((((2.5 * LOG([.G189] / [.J189]) / LOG(10)) + [.K189]) + ((2.5 * LOG([.H189] / [.J189]) / LOG(10)) + [.L189]) + ((2.5 * LOG([.I189] / [.J189]) / LOG(10)) + [.M189])) / 3) - ((2.5 * LOG([.G189] / [.J189]) / LOG(10)) + [.K189])) ^ 2 + (((((2.5 * LOG([.G189] / [.J189]) / LOG(10)) + [.K189]) + ((2.5 * LOG([.H189] / [.J189]) / LOG(10)) + [.L189]) + ((2.5 * LOG([.I189] / [.J189]) / LOG(10)) + [.M189])) / 3) - ((2.5 * LOG([.H189] / [.J189]) / LOG(10)) + [.L189])) ^ 2 + (((((2.5 * LOG([.G189] / [.J189]) / LOG(10)) + [.K189]) + ((2.5 * LOG([.H189] / [.J189]) / LOG(10)) + [.L189]) + ((2.5 * LOG([.I189] / [.J189]) / LOG(10)) + [.M189])) / 3) - ((2.5 * LOG([.I189] / [.J189]) / LOG(10)) + [.M18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90]/[.J190]))/LOG(10))+[.K190])" office:value-type="float" office:value="0">
            <text:p>#DIV/0!</text:p>
          </table:table-cell>
          <table:table-cell table:formula="of:=SUM(((2.5*LOG([.H190]/[.J190]))/LOG(10))+[.L190])" office:value-type="float" office:value="0">
            <text:p>#DIV/0!</text:p>
          </table:table-cell>
          <table:table-cell table:formula="of:=SUM(((2.5*LOG([.I190]/[.J190]))/LOG(10))+[.M190])" office:value-type="float" office:value="0">
            <text:p>#DIV/0!</text:p>
          </table:table-cell>
          <table:table-cell/>
          <table:table-cell table:formula="of:=SUM((((2.5 * LOG([.G190] / [.J190]) / LOG(10)) + [.K190]) + ((2.5 * LOG([.H190] / [.J190]) / LOG(10)) + [.L190]) + ((2.5 * LOG([.I190] / [.J190]) / LOG(10)) + [.M190])) / 3)" office:value-type="float" office:value="0">
            <text:p>#DIV/0!</text:p>
          </table:table-cell>
          <table:table-cell table:formula="of:=SUM(SQRT(0.5 * ((((((2.5 * LOG([.G190] / [.J190]) / LOG(10)) + [.K190]) + ((2.5 * LOG([.H190] / [.J190]) / LOG(10)) + [.L190]) + ((2.5 * LOG([.I190] / [.J190]) / LOG(10)) + [.M190])) / 3) - ((2.5 * LOG([.G190] / [.J190]) / LOG(10)) + [.K190])) ^ 2 + (((((2.5 * LOG([.G190] / [.J190]) / LOG(10)) + [.K190]) + ((2.5 * LOG([.H190] / [.J190]) / LOG(10)) + [.L190]) + ((2.5 * LOG([.I190] / [.J190]) / LOG(10)) + [.M190])) / 3) - ((2.5 * LOG([.H190] / [.J190]) / LOG(10)) + [.L190])) ^ 2 + (((((2.5 * LOG([.G190] / [.J190]) / LOG(10)) + [.K190]) + ((2.5 * LOG([.H190] / [.J190]) / LOG(10)) + [.L190]) + ((2.5 * LOG([.I190] / [.J190]) / LOG(10)) + [.M190])) / 3) - ((2.5 * LOG([.I190] / [.J190]) / LOG(10)) + [.M19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8" office:value-type="string">
            <text:p>B</text:p>
          </table:table-cell>
          <table:table-cell table:number-columns-repeated="7"/>
          <table:table-cell table:formula="of:=SUM(((2.5*LOG([.G191]/[.J191]))/LOG(10))+[.K191])" office:value-type="float" office:value="0">
            <text:p>#DIV/0!</text:p>
          </table:table-cell>
          <table:table-cell table:formula="of:=SUM(((2.5*LOG([.H191]/[.J191]))/LOG(10))+[.L191])" office:value-type="float" office:value="0">
            <text:p>#DIV/0!</text:p>
          </table:table-cell>
          <table:table-cell table:formula="of:=SUM(((2.5*LOG([.I191]/[.J191]))/LOG(10))+[.M191])" office:value-type="float" office:value="0">
            <text:p>#DIV/0!</text:p>
          </table:table-cell>
          <table:table-cell/>
          <table:table-cell table:formula="of:=SUM((((2.5 * LOG([.G191] / [.J191]) / LOG(10)) + [.K191]) + ((2.5 * LOG([.H191] / [.J191]) / LOG(10)) + [.L191]) + ((2.5 * LOG([.I191] / [.J191]) / LOG(10)) + [.M191])) / 3)" office:value-type="float" office:value="0">
            <text:p>#DIV/0!</text:p>
          </table:table-cell>
          <table:table-cell table:formula="of:=SUM(SQRT(0.5 * ((((((2.5 * LOG([.G191] / [.J191]) / LOG(10)) + [.K191]) + ((2.5 * LOG([.H191] / [.J191]) / LOG(10)) + [.L191]) + ((2.5 * LOG([.I191] / [.J191]) / LOG(10)) + [.M191])) / 3) - ((2.5 * LOG([.G191] / [.J191]) / LOG(10)) + [.K191])) ^ 2 + (((((2.5 * LOG([.G191] / [.J191]) / LOG(10)) + [.K191]) + ((2.5 * LOG([.H191] / [.J191]) / LOG(10)) + [.L191]) + ((2.5 * LOG([.I191] / [.J191]) / LOG(10)) + [.M191])) / 3) - ((2.5 * LOG([.H191] / [.J191]) / LOG(10)) + [.L191])) ^ 2 + (((((2.5 * LOG([.G191] / [.J191]) / LOG(10)) + [.K191]) + ((2.5 * LOG([.H191] / [.J191]) / LOG(10)) + [.L191]) + ((2.5 * LOG([.I191] / [.J191]) / LOG(10)) + [.M191])) / 3) - ((2.5 * LOG([.I191] / [.J191]) / LOG(10)) + [.M191])) ^ 2)))" office:value-type="float" office:value="0">
            <text:p>#DIV/0!</text:p>
          </table:table-cell>
          <table:table-cell table:number-columns-repeated="16"/>
        </table:table-row>
        <table:table-row table:style-name="ro1" table:number-rows-repeated="2">
          <table:table-cell/>
          <table:table-cell table:style-name="Default" table:number-columns-repeated="15"/>
          <table:table-cell table:style-name="ce55"/>
          <table:table-cell table:style-name="Default" table:number-columns-repeated="2"/>
          <table:table-cell table:number-columns-repeated="16"/>
        </table:table-row>
        <table:table-row table:style-name="ro2">
          <table:table-cell/>
          <table:table-cell table:style-name="ce39" office:value-type="string">
            <text:p>Oggetto</text:p>
          </table:table-cell>
          <table:table-cell table:style-name="ce40" office:value-type="string">
            <text:p>CoordinateAR/Dec (J2000)</text:p>
          </table:table-cell>
          <table:table-cell table:style-name="ce40" office:value-type="string">
            <text:p>Tipo variabile</text:p>
          </table:table-cell>
          <table:table-cell table:style-name="ce40" office:value-type="string">
            <text:p>Data gregoriana</text:p>
          </table:table-cell>
          <table:table-cell table:style-name="ce44" office:value-type="string">
            <text:p>Filtro</text:p>
          </table:table-cell>
          <table:table-cell table:style-name="ce50" office:value-type="string">
            <text:p>Adu C1</text:p>
          </table:table-cell>
          <table:table-cell table:style-name="ce50" office:value-type="string">
            <text:p>Adu C2</text:p>
          </table:table-cell>
          <table:table-cell table:style-name="ce50" office:value-type="string">
            <text:p>Adu C3</text:p>
          </table:table-cell>
          <table:table-cell table:style-name="ce51" office:value-type="string">
            <text:p>Adu Variabile</text:p>
          </table:table-cell>
          <table:table-cell table:style-name="ce51" office:value-type="string">
            <text:p>Mag. C1</text:p>
          </table:table-cell>
          <table:table-cell table:style-name="ce51" office:value-type="string">
            <text:p>Mag. C2</text:p>
          </table:table-cell>
          <table:table-cell table:style-name="ce51" office:value-type="string">
            <text:p>Mag. C3</text:p>
          </table:table-cell>
          <table:table-cell table:style-name="ce17" office:value-type="string">
            <text:p>Mag. Variabile con C1</text:p>
          </table:table-cell>
          <table:table-cell table:style-name="ce17" office:value-type="string">
            <text:p>Mag. Variabile con C2</text:p>
          </table:table-cell>
          <table:table-cell table:style-name="ce17" office:value-type="string">
            <text:p>Mag. Variabile con C3</text:p>
          </table:table-cell>
          <table:table-cell table:style-name="ce53" office:value-type="string">
            <text:p>Data giuliana</text:p>
          </table:table-cell>
          <table:table-cell table:style-name="ce17" office:value-type="string">
            <text:p>Mag. Variabile media</text:p>
          </table:table-cell>
          <table:table-cell table:style-name="ce19" office:value-type="string">
            <text:p>Errore mag.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195]/[.J195]))/LOG(10))+[.K195])" office:value-type="float" office:value="0">
            <text:p>#DIV/0!</text:p>
          </table:table-cell>
          <table:table-cell table:formula="of:=SUM(((2.5*LOG([.H195]/[.J195]))/LOG(10))+[.L195])" office:value-type="float" office:value="0">
            <text:p>#DIV/0!</text:p>
          </table:table-cell>
          <table:table-cell table:formula="of:=SUM(((2.5*LOG([.I195]/[.J195]))/LOG(10))+[.M195])" office:value-type="float" office:value="0">
            <text:p>#DIV/0!</text:p>
          </table:table-cell>
          <table:table-cell/>
          <table:table-cell table:formula="of:=SUM((((2.5 * LOG([.G195] / [.J195]) / LOG(10)) + [.K195]) + ((2.5 * LOG([.H195] / [.J195]) / LOG(10)) + [.L195]) + ((2.5 * LOG([.I195] / [.J195]) / LOG(10)) + [.M195])) / 3)" office:value-type="float" office:value="0">
            <text:p>#DIV/0!</text:p>
          </table:table-cell>
          <table:table-cell table:formula="of:=SUM(SQRT(0.5 * ((((((2.5 * LOG([.G195] / [.J195]) / LOG(10)) + [.K195]) + ((2.5 * LOG([.H195] / [.J195]) / LOG(10)) + [.L195]) + ((2.5 * LOG([.I195] / [.J195]) / LOG(10)) + [.M195])) / 3) - ((2.5 * LOG([.G195] / [.J195]) / LOG(10)) + [.K195])) ^ 2 + (((((2.5 * LOG([.G195] / [.J195]) / LOG(10)) + [.K195]) + ((2.5 * LOG([.H195] / [.J195]) / LOG(10)) + [.L195]) + ((2.5 * LOG([.I195] / [.J195]) / LOG(10)) + [.M195])) / 3) - ((2.5 * LOG([.H195] / [.J195]) / LOG(10)) + [.L195])) ^ 2 + (((((2.5 * LOG([.G195] / [.J195]) / LOG(10)) + [.K195]) + ((2.5 * LOG([.H195] / [.J195]) / LOG(10)) + [.L195]) + ((2.5 * LOG([.I195] / [.J195]) / LOG(10)) + [.M195])) / 3) - ((2.5 * LOG([.I195] / [.J195]) / LOG(10)) + [.M19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196]/[.J196]))/LOG(10))+[.K196])" office:value-type="float" office:value="0">
            <text:p>#DIV/0!</text:p>
          </table:table-cell>
          <table:table-cell table:formula="of:=SUM(((2.5*LOG([.H196]/[.J196]))/LOG(10))+[.L196])" office:value-type="float" office:value="0">
            <text:p>#DIV/0!</text:p>
          </table:table-cell>
          <table:table-cell table:formula="of:=SUM(((2.5*LOG([.I196]/[.J196]))/LOG(10))+[.M196])" office:value-type="float" office:value="0">
            <text:p>#DIV/0!</text:p>
          </table:table-cell>
          <table:table-cell/>
          <table:table-cell table:formula="of:=SUM((((2.5 * LOG([.G196] / [.J196]) / LOG(10)) + [.K196]) + ((2.5 * LOG([.H196] / [.J196]) / LOG(10)) + [.L196]) + ((2.5 * LOG([.I196] / [.J196]) / LOG(10)) + [.M196])) / 3)" office:value-type="float" office:value="0">
            <text:p>#DIV/0!</text:p>
          </table:table-cell>
          <table:table-cell table:formula="of:=SUM(SQRT(0.5 * ((((((2.5 * LOG([.G196] / [.J196]) / LOG(10)) + [.K196]) + ((2.5 * LOG([.H196] / [.J196]) / LOG(10)) + [.L196]) + ((2.5 * LOG([.I196] / [.J196]) / LOG(10)) + [.M196])) / 3) - ((2.5 * LOG([.G196] / [.J196]) / LOG(10)) + [.K196])) ^ 2 + (((((2.5 * LOG([.G196] / [.J196]) / LOG(10)) + [.K196]) + ((2.5 * LOG([.H196] / [.J196]) / LOG(10)) + [.L196]) + ((2.5 * LOG([.I196] / [.J196]) / LOG(10)) + [.M196])) / 3) - ((2.5 * LOG([.H196] / [.J196]) / LOG(10)) + [.L196])) ^ 2 + (((((2.5 * LOG([.G196] / [.J196]) / LOG(10)) + [.K196]) + ((2.5 * LOG([.H196] / [.J196]) / LOG(10)) + [.L196]) + ((2.5 * LOG([.I196] / [.J196]) / LOG(10)) + [.M196])) / 3) - ((2.5 * LOG([.I196] / [.J196]) / LOG(10)) + [.M19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197]/[.J197]))/LOG(10))+[.K197])" office:value-type="float" office:value="0">
            <text:p>#DIV/0!</text:p>
          </table:table-cell>
          <table:table-cell table:formula="of:=SUM(((2.5*LOG([.H197]/[.J197]))/LOG(10))+[.L197])" office:value-type="float" office:value="0">
            <text:p>#DIV/0!</text:p>
          </table:table-cell>
          <table:table-cell table:formula="of:=SUM(((2.5*LOG([.I197]/[.J197]))/LOG(10))+[.M197])" office:value-type="float" office:value="0">
            <text:p>#DIV/0!</text:p>
          </table:table-cell>
          <table:table-cell/>
          <table:table-cell table:formula="of:=SUM((((2.5 * LOG([.G197] / [.J197]) / LOG(10)) + [.K197]) + ((2.5 * LOG([.H197] / [.J197]) / LOG(10)) + [.L197]) + ((2.5 * LOG([.I197] / [.J197]) / LOG(10)) + [.M197])) / 3)" office:value-type="float" office:value="0">
            <text:p>#DIV/0!</text:p>
          </table:table-cell>
          <table:table-cell table:formula="of:=SUM(SQRT(0.5 * ((((((2.5 * LOG([.G197] / [.J197]) / LOG(10)) + [.K197]) + ((2.5 * LOG([.H197] / [.J197]) / LOG(10)) + [.L197]) + ((2.5 * LOG([.I197] / [.J197]) / LOG(10)) + [.M197])) / 3) - ((2.5 * LOG([.G197] / [.J197]) / LOG(10)) + [.K197])) ^ 2 + (((((2.5 * LOG([.G197] / [.J197]) / LOG(10)) + [.K197]) + ((2.5 * LOG([.H197] / [.J197]) / LOG(10)) + [.L197]) + ((2.5 * LOG([.I197] / [.J197]) / LOG(10)) + [.M197])) / 3) - ((2.5 * LOG([.H197] / [.J197]) / LOG(10)) + [.L197])) ^ 2 + (((((2.5 * LOG([.G197] / [.J197]) / LOG(10)) + [.K197]) + ((2.5 * LOG([.H197] / [.J197]) / LOG(10)) + [.L197]) + ((2.5 * LOG([.I197] / [.J197]) / LOG(10)) + [.M197])) / 3) - ((2.5 * LOG([.I197] / [.J197]) / LOG(10)) + [.M19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198]/[.J198]))/LOG(10))+[.K198])" office:value-type="float" office:value="0">
            <text:p>#DIV/0!</text:p>
          </table:table-cell>
          <table:table-cell table:formula="of:=SUM(((2.5*LOG([.H198]/[.J198]))/LOG(10))+[.L198])" office:value-type="float" office:value="0">
            <text:p>#DIV/0!</text:p>
          </table:table-cell>
          <table:table-cell table:formula="of:=SUM(((2.5*LOG([.I198]/[.J198]))/LOG(10))+[.M198])" office:value-type="float" office:value="0">
            <text:p>#DIV/0!</text:p>
          </table:table-cell>
          <table:table-cell/>
          <table:table-cell table:formula="of:=SUM((((2.5 * LOG([.G198] / [.J198]) / LOG(10)) + [.K198]) + ((2.5 * LOG([.H198] / [.J198]) / LOG(10)) + [.L198]) + ((2.5 * LOG([.I198] / [.J198]) / LOG(10)) + [.M198])) / 3)" office:value-type="float" office:value="0">
            <text:p>#DIV/0!</text:p>
          </table:table-cell>
          <table:table-cell table:formula="of:=SUM(SQRT(0.5 * ((((((2.5 * LOG([.G198] / [.J198]) / LOG(10)) + [.K198]) + ((2.5 * LOG([.H198] / [.J198]) / LOG(10)) + [.L198]) + ((2.5 * LOG([.I198] / [.J198]) / LOG(10)) + [.M198])) / 3) - ((2.5 * LOG([.G198] / [.J198]) / LOG(10)) + [.K198])) ^ 2 + (((((2.5 * LOG([.G198] / [.J198]) / LOG(10)) + [.K198]) + ((2.5 * LOG([.H198] / [.J198]) / LOG(10)) + [.L198]) + ((2.5 * LOG([.I198] / [.J198]) / LOG(10)) + [.M198])) / 3) - ((2.5 * LOG([.H198] / [.J198]) / LOG(10)) + [.L198])) ^ 2 + (((((2.5 * LOG([.G198] / [.J198]) / LOG(10)) + [.K198]) + ((2.5 * LOG([.H198] / [.J198]) / LOG(10)) + [.L198]) + ((2.5 * LOG([.I198] / [.J198]) / LOG(10)) + [.M198])) / 3) - ((2.5 * LOG([.I198] / [.J198]) / LOG(10)) + [.M19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199]/[.J199]))/LOG(10))+[.K199])" office:value-type="float" office:value="0">
            <text:p>#DIV/0!</text:p>
          </table:table-cell>
          <table:table-cell table:formula="of:=SUM(((2.5*LOG([.H199]/[.J199]))/LOG(10))+[.L199])" office:value-type="float" office:value="0">
            <text:p>#DIV/0!</text:p>
          </table:table-cell>
          <table:table-cell table:formula="of:=SUM(((2.5*LOG([.I199]/[.J199]))/LOG(10))+[.M199])" office:value-type="float" office:value="0">
            <text:p>#DIV/0!</text:p>
          </table:table-cell>
          <table:table-cell/>
          <table:table-cell table:formula="of:=SUM((((2.5 * LOG([.G199] / [.J199]) / LOG(10)) + [.K199]) + ((2.5 * LOG([.H199] / [.J199]) / LOG(10)) + [.L199]) + ((2.5 * LOG([.I199] / [.J199]) / LOG(10)) + [.M199])) / 3)" office:value-type="float" office:value="0">
            <text:p>#DIV/0!</text:p>
          </table:table-cell>
          <table:table-cell table:formula="of:=SUM(SQRT(0.5 * ((((((2.5 * LOG([.G199] / [.J199]) / LOG(10)) + [.K199]) + ((2.5 * LOG([.H199] / [.J199]) / LOG(10)) + [.L199]) + ((2.5 * LOG([.I199] / [.J199]) / LOG(10)) + [.M199])) / 3) - ((2.5 * LOG([.G199] / [.J199]) / LOG(10)) + [.K199])) ^ 2 + (((((2.5 * LOG([.G199] / [.J199]) / LOG(10)) + [.K199]) + ((2.5 * LOG([.H199] / [.J199]) / LOG(10)) + [.L199]) + ((2.5 * LOG([.I199] / [.J199]) / LOG(10)) + [.M199])) / 3) - ((2.5 * LOG([.H199] / [.J199]) / LOG(10)) + [.L199])) ^ 2 + (((((2.5 * LOG([.G199] / [.J199]) / LOG(10)) + [.K199]) + ((2.5 * LOG([.H199] / [.J199]) / LOG(10)) + [.L199]) + ((2.5 * LOG([.I199] / [.J199]) / LOG(10)) + [.M199])) / 3) - ((2.5 * LOG([.I199] / [.J199]) / LOG(10)) + [.M19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00]/[.J200]))/LOG(10))+[.K200])" office:value-type="float" office:value="0">
            <text:p>#DIV/0!</text:p>
          </table:table-cell>
          <table:table-cell table:formula="of:=SUM(((2.5*LOG([.H200]/[.J200]))/LOG(10))+[.L200])" office:value-type="float" office:value="0">
            <text:p>#DIV/0!</text:p>
          </table:table-cell>
          <table:table-cell table:formula="of:=SUM(((2.5*LOG([.I200]/[.J200]))/LOG(10))+[.M200])" office:value-type="float" office:value="0">
            <text:p>#DIV/0!</text:p>
          </table:table-cell>
          <table:table-cell/>
          <table:table-cell table:formula="of:=SUM((((2.5 * LOG([.G200] / [.J200]) / LOG(10)) + [.K200]) + ((2.5 * LOG([.H200] / [.J200]) / LOG(10)) + [.L200]) + ((2.5 * LOG([.I200] / [.J200]) / LOG(10)) + [.M200])) / 3)" office:value-type="float" office:value="0">
            <text:p>#DIV/0!</text:p>
          </table:table-cell>
          <table:table-cell table:formula="of:=SUM(SQRT(0.5 * ((((((2.5 * LOG([.G200] / [.J200]) / LOG(10)) + [.K200]) + ((2.5 * LOG([.H200] / [.J200]) / LOG(10)) + [.L200]) + ((2.5 * LOG([.I200] / [.J200]) / LOG(10)) + [.M200])) / 3) - ((2.5 * LOG([.G200] / [.J200]) / LOG(10)) + [.K200])) ^ 2 + (((((2.5 * LOG([.G200] / [.J200]) / LOG(10)) + [.K200]) + ((2.5 * LOG([.H200] / [.J200]) / LOG(10)) + [.L200]) + ((2.5 * LOG([.I200] / [.J200]) / LOG(10)) + [.M200])) / 3) - ((2.5 * LOG([.H200] / [.J200]) / LOG(10)) + [.L200])) ^ 2 + (((((2.5 * LOG([.G200] / [.J200]) / LOG(10)) + [.K200]) + ((2.5 * LOG([.H200] / [.J200]) / LOG(10)) + [.L200]) + ((2.5 * LOG([.I200] / [.J200]) / LOG(10)) + [.M200])) / 3) - ((2.5 * LOG([.I200] / [.J200]) / LOG(10)) + [.M20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01]/[.J201]))/LOG(10))+[.K201])" office:value-type="float" office:value="0">
            <text:p>#DIV/0!</text:p>
          </table:table-cell>
          <table:table-cell table:formula="of:=SUM(((2.5*LOG([.H201]/[.J201]))/LOG(10))+[.L201])" office:value-type="float" office:value="0">
            <text:p>#DIV/0!</text:p>
          </table:table-cell>
          <table:table-cell table:formula="of:=SUM(((2.5*LOG([.I201]/[.J201]))/LOG(10))+[.M201])" office:value-type="float" office:value="0">
            <text:p>#DIV/0!</text:p>
          </table:table-cell>
          <table:table-cell/>
          <table:table-cell table:formula="of:=SUM((((2.5 * LOG([.G201] / [.J201]) / LOG(10)) + [.K201]) + ((2.5 * LOG([.H201] / [.J201]) / LOG(10)) + [.L201]) + ((2.5 * LOG([.I201] / [.J201]) / LOG(10)) + [.M201])) / 3)" office:value-type="float" office:value="0">
            <text:p>#DIV/0!</text:p>
          </table:table-cell>
          <table:table-cell table:formula="of:=SUM(SQRT(0.5 * ((((((2.5 * LOG([.G201] / [.J201]) / LOG(10)) + [.K201]) + ((2.5 * LOG([.H201] / [.J201]) / LOG(10)) + [.L201]) + ((2.5 * LOG([.I201] / [.J201]) / LOG(10)) + [.M201])) / 3) - ((2.5 * LOG([.G201] / [.J201]) / LOG(10)) + [.K201])) ^ 2 + (((((2.5 * LOG([.G201] / [.J201]) / LOG(10)) + [.K201]) + ((2.5 * LOG([.H201] / [.J201]) / LOG(10)) + [.L201]) + ((2.5 * LOG([.I201] / [.J201]) / LOG(10)) + [.M201])) / 3) - ((2.5 * LOG([.H201] / [.J201]) / LOG(10)) + [.L201])) ^ 2 + (((((2.5 * LOG([.G201] / [.J201]) / LOG(10)) + [.K201]) + ((2.5 * LOG([.H201] / [.J201]) / LOG(10)) + [.L201]) + ((2.5 * LOG([.I201] / [.J201]) / LOG(10)) + [.M201])) / 3) - ((2.5 * LOG([.I201] / [.J201]) / LOG(10)) + [.M20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02]/[.J202]))/LOG(10))+[.K202])" office:value-type="float" office:value="0">
            <text:p>#DIV/0!</text:p>
          </table:table-cell>
          <table:table-cell table:formula="of:=SUM(((2.5*LOG([.H202]/[.J202]))/LOG(10))+[.L202])" office:value-type="float" office:value="0">
            <text:p>#DIV/0!</text:p>
          </table:table-cell>
          <table:table-cell table:formula="of:=SUM(((2.5*LOG([.I202]/[.J202]))/LOG(10))+[.M202])" office:value-type="float" office:value="0">
            <text:p>#DIV/0!</text:p>
          </table:table-cell>
          <table:table-cell/>
          <table:table-cell table:formula="of:=SUM((((2.5 * LOG([.G202] / [.J202]) / LOG(10)) + [.K202]) + ((2.5 * LOG([.H202] / [.J202]) / LOG(10)) + [.L202]) + ((2.5 * LOG([.I202] / [.J202]) / LOG(10)) + [.M202])) / 3)" office:value-type="float" office:value="0">
            <text:p>#DIV/0!</text:p>
          </table:table-cell>
          <table:table-cell table:formula="of:=SUM(SQRT(0.5 * ((((((2.5 * LOG([.G202] / [.J202]) / LOG(10)) + [.K202]) + ((2.5 * LOG([.H202] / [.J202]) / LOG(10)) + [.L202]) + ((2.5 * LOG([.I202] / [.J202]) / LOG(10)) + [.M202])) / 3) - ((2.5 * LOG([.G202] / [.J202]) / LOG(10)) + [.K202])) ^ 2 + (((((2.5 * LOG([.G202] / [.J202]) / LOG(10)) + [.K202]) + ((2.5 * LOG([.H202] / [.J202]) / LOG(10)) + [.L202]) + ((2.5 * LOG([.I202] / [.J202]) / LOG(10)) + [.M202])) / 3) - ((2.5 * LOG([.H202] / [.J202]) / LOG(10)) + [.L202])) ^ 2 + (((((2.5 * LOG([.G202] / [.J202]) / LOG(10)) + [.K202]) + ((2.5 * LOG([.H202] / [.J202]) / LOG(10)) + [.L202]) + ((2.5 * LOG([.I202] / [.J202]) / LOG(10)) + [.M202])) / 3) - ((2.5 * LOG([.I202] / [.J202]) / LOG(10)) + [.M20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03]/[.J203]))/LOG(10))+[.K203])" office:value-type="float" office:value="0">
            <text:p>#DIV/0!</text:p>
          </table:table-cell>
          <table:table-cell table:formula="of:=SUM(((2.5*LOG([.H203]/[.J203]))/LOG(10))+[.L203])" office:value-type="float" office:value="0">
            <text:p>#DIV/0!</text:p>
          </table:table-cell>
          <table:table-cell table:formula="of:=SUM(((2.5*LOG([.I203]/[.J203]))/LOG(10))+[.M203])" office:value-type="float" office:value="0">
            <text:p>#DIV/0!</text:p>
          </table:table-cell>
          <table:table-cell/>
          <table:table-cell table:formula="of:=SUM((((2.5 * LOG([.G203] / [.J203]) / LOG(10)) + [.K203]) + ((2.5 * LOG([.H203] / [.J203]) / LOG(10)) + [.L203]) + ((2.5 * LOG([.I203] / [.J203]) / LOG(10)) + [.M203])) / 3)" office:value-type="float" office:value="0">
            <text:p>#DIV/0!</text:p>
          </table:table-cell>
          <table:table-cell table:formula="of:=SUM(SQRT(0.5 * ((((((2.5 * LOG([.G203] / [.J203]) / LOG(10)) + [.K203]) + ((2.5 * LOG([.H203] / [.J203]) / LOG(10)) + [.L203]) + ((2.5 * LOG([.I203] / [.J203]) / LOG(10)) + [.M203])) / 3) - ((2.5 * LOG([.G203] / [.J203]) / LOG(10)) + [.K203])) ^ 2 + (((((2.5 * LOG([.G203] / [.J203]) / LOG(10)) + [.K203]) + ((2.5 * LOG([.H203] / [.J203]) / LOG(10)) + [.L203]) + ((2.5 * LOG([.I203] / [.J203]) / LOG(10)) + [.M203])) / 3) - ((2.5 * LOG([.H203] / [.J203]) / LOG(10)) + [.L203])) ^ 2 + (((((2.5 * LOG([.G203] / [.J203]) / LOG(10)) + [.K203]) + ((2.5 * LOG([.H203] / [.J203]) / LOG(10)) + [.L203]) + ((2.5 * LOG([.I203] / [.J203]) / LOG(10)) + [.M203])) / 3) - ((2.5 * LOG([.I203] / [.J203]) / LOG(10)) + [.M20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04]/[.J204]))/LOG(10))+[.K204])" office:value-type="float" office:value="0">
            <text:p>#DIV/0!</text:p>
          </table:table-cell>
          <table:table-cell table:formula="of:=SUM(((2.5*LOG([.H204]/[.J204]))/LOG(10))+[.L204])" office:value-type="float" office:value="0">
            <text:p>#DIV/0!</text:p>
          </table:table-cell>
          <table:table-cell table:formula="of:=SUM(((2.5*LOG([.I204]/[.J204]))/LOG(10))+[.M204])" office:value-type="float" office:value="0">
            <text:p>#DIV/0!</text:p>
          </table:table-cell>
          <table:table-cell/>
          <table:table-cell table:formula="of:=SUM((((2.5 * LOG([.G204] / [.J204]) / LOG(10)) + [.K204]) + ((2.5 * LOG([.H204] / [.J204]) / LOG(10)) + [.L204]) + ((2.5 * LOG([.I204] / [.J204]) / LOG(10)) + [.M204])) / 3)" office:value-type="float" office:value="0">
            <text:p>#DIV/0!</text:p>
          </table:table-cell>
          <table:table-cell table:formula="of:=SUM(SQRT(0.5 * ((((((2.5 * LOG([.G204] / [.J204]) / LOG(10)) + [.K204]) + ((2.5 * LOG([.H204] / [.J204]) / LOG(10)) + [.L204]) + ((2.5 * LOG([.I204] / [.J204]) / LOG(10)) + [.M204])) / 3) - ((2.5 * LOG([.G204] / [.J204]) / LOG(10)) + [.K204])) ^ 2 + (((((2.5 * LOG([.G204] / [.J204]) / LOG(10)) + [.K204]) + ((2.5 * LOG([.H204] / [.J204]) / LOG(10)) + [.L204]) + ((2.5 * LOG([.I204] / [.J204]) / LOG(10)) + [.M204])) / 3) - ((2.5 * LOG([.H204] / [.J204]) / LOG(10)) + [.L204])) ^ 2 + (((((2.5 * LOG([.G204] / [.J204]) / LOG(10)) + [.K204]) + ((2.5 * LOG([.H204] / [.J204]) / LOG(10)) + [.L204]) + ((2.5 * LOG([.I204] / [.J204]) / LOG(10)) + [.M204])) / 3) - ((2.5 * LOG([.I204] / [.J204]) / LOG(10)) + [.M20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05]/[.J205]))/LOG(10))+[.K205])" office:value-type="float" office:value="0">
            <text:p>#DIV/0!</text:p>
          </table:table-cell>
          <table:table-cell table:formula="of:=SUM(((2.5*LOG([.H205]/[.J205]))/LOG(10))+[.L205])" office:value-type="float" office:value="0">
            <text:p>#DIV/0!</text:p>
          </table:table-cell>
          <table:table-cell table:formula="of:=SUM(((2.5*LOG([.I205]/[.J205]))/LOG(10))+[.M205])" office:value-type="float" office:value="0">
            <text:p>#DIV/0!</text:p>
          </table:table-cell>
          <table:table-cell/>
          <table:table-cell table:formula="of:=SUM((((2.5 * LOG([.G205] / [.J205]) / LOG(10)) + [.K205]) + ((2.5 * LOG([.H205] / [.J205]) / LOG(10)) + [.L205]) + ((2.5 * LOG([.I205] / [.J205]) / LOG(10)) + [.M205])) / 3)" office:value-type="float" office:value="0">
            <text:p>#DIV/0!</text:p>
          </table:table-cell>
          <table:table-cell table:formula="of:=SUM(SQRT(0.5 * ((((((2.5 * LOG([.G205] / [.J205]) / LOG(10)) + [.K205]) + ((2.5 * LOG([.H205] / [.J205]) / LOG(10)) + [.L205]) + ((2.5 * LOG([.I205] / [.J205]) / LOG(10)) + [.M205])) / 3) - ((2.5 * LOG([.G205] / [.J205]) / LOG(10)) + [.K205])) ^ 2 + (((((2.5 * LOG([.G205] / [.J205]) / LOG(10)) + [.K205]) + ((2.5 * LOG([.H205] / [.J205]) / LOG(10)) + [.L205]) + ((2.5 * LOG([.I205] / [.J205]) / LOG(10)) + [.M205])) / 3) - ((2.5 * LOG([.H205] / [.J205]) / LOG(10)) + [.L205])) ^ 2 + (((((2.5 * LOG([.G205] / [.J205]) / LOG(10)) + [.K205]) + ((2.5 * LOG([.H205] / [.J205]) / LOG(10)) + [.L205]) + ((2.5 * LOG([.I205] / [.J205]) / LOG(10)) + [.M205])) / 3) - ((2.5 * LOG([.I205] / [.J205]) / LOG(10)) + [.M20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06]/[.J206]))/LOG(10))+[.K206])" office:value-type="float" office:value="0">
            <text:p>#DIV/0!</text:p>
          </table:table-cell>
          <table:table-cell table:formula="of:=SUM(((2.5*LOG([.H206]/[.J206]))/LOG(10))+[.L206])" office:value-type="float" office:value="0">
            <text:p>#DIV/0!</text:p>
          </table:table-cell>
          <table:table-cell table:formula="of:=SUM(((2.5*LOG([.I206]/[.J206]))/LOG(10))+[.M206])" office:value-type="float" office:value="0">
            <text:p>#DIV/0!</text:p>
          </table:table-cell>
          <table:table-cell/>
          <table:table-cell table:formula="of:=SUM((((2.5 * LOG([.G206] / [.J206]) / LOG(10)) + [.K206]) + ((2.5 * LOG([.H206] / [.J206]) / LOG(10)) + [.L206]) + ((2.5 * LOG([.I206] / [.J206]) / LOG(10)) + [.M206])) / 3)" office:value-type="float" office:value="0">
            <text:p>#DIV/0!</text:p>
          </table:table-cell>
          <table:table-cell table:formula="of:=SUM(SQRT(0.5 * ((((((2.5 * LOG([.G206] / [.J206]) / LOG(10)) + [.K206]) + ((2.5 * LOG([.H206] / [.J206]) / LOG(10)) + [.L206]) + ((2.5 * LOG([.I206] / [.J206]) / LOG(10)) + [.M206])) / 3) - ((2.5 * LOG([.G206] / [.J206]) / LOG(10)) + [.K206])) ^ 2 + (((((2.5 * LOG([.G206] / [.J206]) / LOG(10)) + [.K206]) + ((2.5 * LOG([.H206] / [.J206]) / LOG(10)) + [.L206]) + ((2.5 * LOG([.I206] / [.J206]) / LOG(10)) + [.M206])) / 3) - ((2.5 * LOG([.H206] / [.J206]) / LOG(10)) + [.L206])) ^ 2 + (((((2.5 * LOG([.G206] / [.J206]) / LOG(10)) + [.K206]) + ((2.5 * LOG([.H206] / [.J206]) / LOG(10)) + [.L206]) + ((2.5 * LOG([.I206] / [.J206]) / LOG(10)) + [.M206])) / 3) - ((2.5 * LOG([.I206] / [.J206]) / LOG(10)) + [.M20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07]/[.J207]))/LOG(10))+[.K207])" office:value-type="float" office:value="0">
            <text:p>#DIV/0!</text:p>
          </table:table-cell>
          <table:table-cell table:formula="of:=SUM(((2.5*LOG([.H207]/[.J207]))/LOG(10))+[.L207])" office:value-type="float" office:value="0">
            <text:p>#DIV/0!</text:p>
          </table:table-cell>
          <table:table-cell table:formula="of:=SUM(((2.5*LOG([.I207]/[.J207]))/LOG(10))+[.M207])" office:value-type="float" office:value="0">
            <text:p>#DIV/0!</text:p>
          </table:table-cell>
          <table:table-cell/>
          <table:table-cell table:formula="of:=SUM((((2.5 * LOG([.G207] / [.J207]) / LOG(10)) + [.K207]) + ((2.5 * LOG([.H207] / [.J207]) / LOG(10)) + [.L207]) + ((2.5 * LOG([.I207] / [.J207]) / LOG(10)) + [.M207])) / 3)" office:value-type="float" office:value="0">
            <text:p>#DIV/0!</text:p>
          </table:table-cell>
          <table:table-cell table:formula="of:=SUM(SQRT(0.5 * ((((((2.5 * LOG([.G207] / [.J207]) / LOG(10)) + [.K207]) + ((2.5 * LOG([.H207] / [.J207]) / LOG(10)) + [.L207]) + ((2.5 * LOG([.I207] / [.J207]) / LOG(10)) + [.M207])) / 3) - ((2.5 * LOG([.G207] / [.J207]) / LOG(10)) + [.K207])) ^ 2 + (((((2.5 * LOG([.G207] / [.J207]) / LOG(10)) + [.K207]) + ((2.5 * LOG([.H207] / [.J207]) / LOG(10)) + [.L207]) + ((2.5 * LOG([.I207] / [.J207]) / LOG(10)) + [.M207])) / 3) - ((2.5 * LOG([.H207] / [.J207]) / LOG(10)) + [.L207])) ^ 2 + (((((2.5 * LOG([.G207] / [.J207]) / LOG(10)) + [.K207]) + ((2.5 * LOG([.H207] / [.J207]) / LOG(10)) + [.L207]) + ((2.5 * LOG([.I207] / [.J207]) / LOG(10)) + [.M207])) / 3) - ((2.5 * LOG([.I207] / [.J207]) / LOG(10)) + [.M20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08]/[.J208]))/LOG(10))+[.K208])" office:value-type="float" office:value="0">
            <text:p>#DIV/0!</text:p>
          </table:table-cell>
          <table:table-cell table:formula="of:=SUM(((2.5*LOG([.H208]/[.J208]))/LOG(10))+[.L208])" office:value-type="float" office:value="0">
            <text:p>#DIV/0!</text:p>
          </table:table-cell>
          <table:table-cell table:formula="of:=SUM(((2.5*LOG([.I208]/[.J208]))/LOG(10))+[.M208])" office:value-type="float" office:value="0">
            <text:p>#DIV/0!</text:p>
          </table:table-cell>
          <table:table-cell/>
          <table:table-cell table:formula="of:=SUM((((2.5 * LOG([.G208] / [.J208]) / LOG(10)) + [.K208]) + ((2.5 * LOG([.H208] / [.J208]) / LOG(10)) + [.L208]) + ((2.5 * LOG([.I208] / [.J208]) / LOG(10)) + [.M208])) / 3)" office:value-type="float" office:value="0">
            <text:p>#DIV/0!</text:p>
          </table:table-cell>
          <table:table-cell table:formula="of:=SUM(SQRT(0.5 * ((((((2.5 * LOG([.G208] / [.J208]) / LOG(10)) + [.K208]) + ((2.5 * LOG([.H208] / [.J208]) / LOG(10)) + [.L208]) + ((2.5 * LOG([.I208] / [.J208]) / LOG(10)) + [.M208])) / 3) - ((2.5 * LOG([.G208] / [.J208]) / LOG(10)) + [.K208])) ^ 2 + (((((2.5 * LOG([.G208] / [.J208]) / LOG(10)) + [.K208]) + ((2.5 * LOG([.H208] / [.J208]) / LOG(10)) + [.L208]) + ((2.5 * LOG([.I208] / [.J208]) / LOG(10)) + [.M208])) / 3) - ((2.5 * LOG([.H208] / [.J208]) / LOG(10)) + [.L208])) ^ 2 + (((((2.5 * LOG([.G208] / [.J208]) / LOG(10)) + [.K208]) + ((2.5 * LOG([.H208] / [.J208]) / LOG(10)) + [.L208]) + ((2.5 * LOG([.I208] / [.J208]) / LOG(10)) + [.M208])) / 3) - ((2.5 * LOG([.I208] / [.J208]) / LOG(10)) + [.M20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09]/[.J209]))/LOG(10))+[.K209])" office:value-type="float" office:value="0">
            <text:p>#DIV/0!</text:p>
          </table:table-cell>
          <table:table-cell table:formula="of:=SUM(((2.5*LOG([.H209]/[.J209]))/LOG(10))+[.L209])" office:value-type="float" office:value="0">
            <text:p>#DIV/0!</text:p>
          </table:table-cell>
          <table:table-cell table:formula="of:=SUM(((2.5*LOG([.I209]/[.J209]))/LOG(10))+[.M209])" office:value-type="float" office:value="0">
            <text:p>#DIV/0!</text:p>
          </table:table-cell>
          <table:table-cell/>
          <table:table-cell table:formula="of:=SUM((((2.5 * LOG([.G209] / [.J209]) / LOG(10)) + [.K209]) + ((2.5 * LOG([.H209] / [.J209]) / LOG(10)) + [.L209]) + ((2.5 * LOG([.I209] / [.J209]) / LOG(10)) + [.M209])) / 3)" office:value-type="float" office:value="0">
            <text:p>#DIV/0!</text:p>
          </table:table-cell>
          <table:table-cell table:formula="of:=SUM(SQRT(0.5 * ((((((2.5 * LOG([.G209] / [.J209]) / LOG(10)) + [.K209]) + ((2.5 * LOG([.H209] / [.J209]) / LOG(10)) + [.L209]) + ((2.5 * LOG([.I209] / [.J209]) / LOG(10)) + [.M209])) / 3) - ((2.5 * LOG([.G209] / [.J209]) / LOG(10)) + [.K209])) ^ 2 + (((((2.5 * LOG([.G209] / [.J209]) / LOG(10)) + [.K209]) + ((2.5 * LOG([.H209] / [.J209]) / LOG(10)) + [.L209]) + ((2.5 * LOG([.I209] / [.J209]) / LOG(10)) + [.M209])) / 3) - ((2.5 * LOG([.H209] / [.J209]) / LOG(10)) + [.L209])) ^ 2 + (((((2.5 * LOG([.G209] / [.J209]) / LOG(10)) + [.K209]) + ((2.5 * LOG([.H209] / [.J209]) / LOG(10)) + [.L209]) + ((2.5 * LOG([.I209] / [.J209]) / LOG(10)) + [.M209])) / 3) - ((2.5 * LOG([.I209] / [.J209]) / LOG(10)) + [.M20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10]/[.J210]))/LOG(10))+[.K210])" office:value-type="float" office:value="0">
            <text:p>#DIV/0!</text:p>
          </table:table-cell>
          <table:table-cell table:formula="of:=SUM(((2.5*LOG([.H210]/[.J210]))/LOG(10))+[.L210])" office:value-type="float" office:value="0">
            <text:p>#DIV/0!</text:p>
          </table:table-cell>
          <table:table-cell table:formula="of:=SUM(((2.5*LOG([.I210]/[.J210]))/LOG(10))+[.M210])" office:value-type="float" office:value="0">
            <text:p>#DIV/0!</text:p>
          </table:table-cell>
          <table:table-cell/>
          <table:table-cell table:formula="of:=SUM((((2.5 * LOG([.G210] / [.J210]) / LOG(10)) + [.K210]) + ((2.5 * LOG([.H210] / [.J210]) / LOG(10)) + [.L210]) + ((2.5 * LOG([.I210] / [.J210]) / LOG(10)) + [.M210])) / 3)" office:value-type="float" office:value="0">
            <text:p>#DIV/0!</text:p>
          </table:table-cell>
          <table:table-cell table:formula="of:=SUM(SQRT(0.5 * ((((((2.5 * LOG([.G210] / [.J210]) / LOG(10)) + [.K210]) + ((2.5 * LOG([.H210] / [.J210]) / LOG(10)) + [.L210]) + ((2.5 * LOG([.I210] / [.J210]) / LOG(10)) + [.M210])) / 3) - ((2.5 * LOG([.G210] / [.J210]) / LOG(10)) + [.K210])) ^ 2 + (((((2.5 * LOG([.G210] / [.J210]) / LOG(10)) + [.K210]) + ((2.5 * LOG([.H210] / [.J210]) / LOG(10)) + [.L210]) + ((2.5 * LOG([.I210] / [.J210]) / LOG(10)) + [.M210])) / 3) - ((2.5 * LOG([.H210] / [.J210]) / LOG(10)) + [.L210])) ^ 2 + (((((2.5 * LOG([.G210] / [.J210]) / LOG(10)) + [.K210]) + ((2.5 * LOG([.H210] / [.J210]) / LOG(10)) + [.L210]) + ((2.5 * LOG([.I210] / [.J210]) / LOG(10)) + [.M210])) / 3) - ((2.5 * LOG([.I210] / [.J210]) / LOG(10)) + [.M21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11]/[.J211]))/LOG(10))+[.K211])" office:value-type="float" office:value="0">
            <text:p>#DIV/0!</text:p>
          </table:table-cell>
          <table:table-cell table:formula="of:=SUM(((2.5*LOG([.H211]/[.J211]))/LOG(10))+[.L211])" office:value-type="float" office:value="0">
            <text:p>#DIV/0!</text:p>
          </table:table-cell>
          <table:table-cell table:formula="of:=SUM(((2.5*LOG([.I211]/[.J211]))/LOG(10))+[.M211])" office:value-type="float" office:value="0">
            <text:p>#DIV/0!</text:p>
          </table:table-cell>
          <table:table-cell/>
          <table:table-cell table:formula="of:=SUM((((2.5 * LOG([.G211] / [.J211]) / LOG(10)) + [.K211]) + ((2.5 * LOG([.H211] / [.J211]) / LOG(10)) + [.L211]) + ((2.5 * LOG([.I211] / [.J211]) / LOG(10)) + [.M211])) / 3)" office:value-type="float" office:value="0">
            <text:p>#DIV/0!</text:p>
          </table:table-cell>
          <table:table-cell table:formula="of:=SUM(SQRT(0.5 * ((((((2.5 * LOG([.G211] / [.J211]) / LOG(10)) + [.K211]) + ((2.5 * LOG([.H211] / [.J211]) / LOG(10)) + [.L211]) + ((2.5 * LOG([.I211] / [.J211]) / LOG(10)) + [.M211])) / 3) - ((2.5 * LOG([.G211] / [.J211]) / LOG(10)) + [.K211])) ^ 2 + (((((2.5 * LOG([.G211] / [.J211]) / LOG(10)) + [.K211]) + ((2.5 * LOG([.H211] / [.J211]) / LOG(10)) + [.L211]) + ((2.5 * LOG([.I211] / [.J211]) / LOG(10)) + [.M211])) / 3) - ((2.5 * LOG([.H211] / [.J211]) / LOG(10)) + [.L211])) ^ 2 + (((((2.5 * LOG([.G211] / [.J211]) / LOG(10)) + [.K211]) + ((2.5 * LOG([.H211] / [.J211]) / LOG(10)) + [.L211]) + ((2.5 * LOG([.I211] / [.J211]) / LOG(10)) + [.M211])) / 3) - ((2.5 * LOG([.I211] / [.J211]) / LOG(10)) + [.M21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12]/[.J212]))/LOG(10))+[.K212])" office:value-type="float" office:value="0">
            <text:p>#DIV/0!</text:p>
          </table:table-cell>
          <table:table-cell table:formula="of:=SUM(((2.5*LOG([.H212]/[.J212]))/LOG(10))+[.L212])" office:value-type="float" office:value="0">
            <text:p>#DIV/0!</text:p>
          </table:table-cell>
          <table:table-cell table:formula="of:=SUM(((2.5*LOG([.I212]/[.J212]))/LOG(10))+[.M212])" office:value-type="float" office:value="0">
            <text:p>#DIV/0!</text:p>
          </table:table-cell>
          <table:table-cell/>
          <table:table-cell table:formula="of:=SUM((((2.5 * LOG([.G212] / [.J212]) / LOG(10)) + [.K212]) + ((2.5 * LOG([.H212] / [.J212]) / LOG(10)) + [.L212]) + ((2.5 * LOG([.I212] / [.J212]) / LOG(10)) + [.M212])) / 3)" office:value-type="float" office:value="0">
            <text:p>#DIV/0!</text:p>
          </table:table-cell>
          <table:table-cell table:formula="of:=SUM(SQRT(0.5 * ((((((2.5 * LOG([.G212] / [.J212]) / LOG(10)) + [.K212]) + ((2.5 * LOG([.H212] / [.J212]) / LOG(10)) + [.L212]) + ((2.5 * LOG([.I212] / [.J212]) / LOG(10)) + [.M212])) / 3) - ((2.5 * LOG([.G212] / [.J212]) / LOG(10)) + [.K212])) ^ 2 + (((((2.5 * LOG([.G212] / [.J212]) / LOG(10)) + [.K212]) + ((2.5 * LOG([.H212] / [.J212]) / LOG(10)) + [.L212]) + ((2.5 * LOG([.I212] / [.J212]) / LOG(10)) + [.M212])) / 3) - ((2.5 * LOG([.H212] / [.J212]) / LOG(10)) + [.L212])) ^ 2 + (((((2.5 * LOG([.G212] / [.J212]) / LOG(10)) + [.K212]) + ((2.5 * LOG([.H212] / [.J212]) / LOG(10)) + [.L212]) + ((2.5 * LOG([.I212] / [.J212]) / LOG(10)) + [.M212])) / 3) - ((2.5 * LOG([.I212] / [.J212]) / LOG(10)) + [.M21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13]/[.J213]))/LOG(10))+[.K213])" office:value-type="float" office:value="0">
            <text:p>#DIV/0!</text:p>
          </table:table-cell>
          <table:table-cell table:formula="of:=SUM(((2.5*LOG([.H213]/[.J213]))/LOG(10))+[.L213])" office:value-type="float" office:value="0">
            <text:p>#DIV/0!</text:p>
          </table:table-cell>
          <table:table-cell table:formula="of:=SUM(((2.5*LOG([.I213]/[.J213]))/LOG(10))+[.M213])" office:value-type="float" office:value="0">
            <text:p>#DIV/0!</text:p>
          </table:table-cell>
          <table:table-cell/>
          <table:table-cell table:formula="of:=SUM((((2.5 * LOG([.G213] / [.J213]) / LOG(10)) + [.K213]) + ((2.5 * LOG([.H213] / [.J213]) / LOG(10)) + [.L213]) + ((2.5 * LOG([.I213] / [.J213]) / LOG(10)) + [.M213])) / 3)" office:value-type="float" office:value="0">
            <text:p>#DIV/0!</text:p>
          </table:table-cell>
          <table:table-cell table:formula="of:=SUM(SQRT(0.5 * ((((((2.5 * LOG([.G213] / [.J213]) / LOG(10)) + [.K213]) + ((2.5 * LOG([.H213] / [.J213]) / LOG(10)) + [.L213]) + ((2.5 * LOG([.I213] / [.J213]) / LOG(10)) + [.M213])) / 3) - ((2.5 * LOG([.G213] / [.J213]) / LOG(10)) + [.K213])) ^ 2 + (((((2.5 * LOG([.G213] / [.J213]) / LOG(10)) + [.K213]) + ((2.5 * LOG([.H213] / [.J213]) / LOG(10)) + [.L213]) + ((2.5 * LOG([.I213] / [.J213]) / LOG(10)) + [.M213])) / 3) - ((2.5 * LOG([.H213] / [.J213]) / LOG(10)) + [.L213])) ^ 2 + (((((2.5 * LOG([.G213] / [.J213]) / LOG(10)) + [.K213]) + ((2.5 * LOG([.H213] / [.J213]) / LOG(10)) + [.L213]) + ((2.5 * LOG([.I213] / [.J213]) / LOG(10)) + [.M213])) / 3) - ((2.5 * LOG([.I213] / [.J213]) / LOG(10)) + [.M21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14]/[.J214]))/LOG(10))+[.K214])" office:value-type="float" office:value="0">
            <text:p>#DIV/0!</text:p>
          </table:table-cell>
          <table:table-cell table:formula="of:=SUM(((2.5*LOG([.H214]/[.J214]))/LOG(10))+[.L214])" office:value-type="float" office:value="0">
            <text:p>#DIV/0!</text:p>
          </table:table-cell>
          <table:table-cell table:formula="of:=SUM(((2.5*LOG([.I214]/[.J214]))/LOG(10))+[.M214])" office:value-type="float" office:value="0">
            <text:p>#DIV/0!</text:p>
          </table:table-cell>
          <table:table-cell/>
          <table:table-cell table:formula="of:=SUM((((2.5 * LOG([.G214] / [.J214]) / LOG(10)) + [.K214]) + ((2.5 * LOG([.H214] / [.J214]) / LOG(10)) + [.L214]) + ((2.5 * LOG([.I214] / [.J214]) / LOG(10)) + [.M214])) / 3)" office:value-type="float" office:value="0">
            <text:p>#DIV/0!</text:p>
          </table:table-cell>
          <table:table-cell table:formula="of:=SUM(SQRT(0.5 * ((((((2.5 * LOG([.G214] / [.J214]) / LOG(10)) + [.K214]) + ((2.5 * LOG([.H214] / [.J214]) / LOG(10)) + [.L214]) + ((2.5 * LOG([.I214] / [.J214]) / LOG(10)) + [.M214])) / 3) - ((2.5 * LOG([.G214] / [.J214]) / LOG(10)) + [.K214])) ^ 2 + (((((2.5 * LOG([.G214] / [.J214]) / LOG(10)) + [.K214]) + ((2.5 * LOG([.H214] / [.J214]) / LOG(10)) + [.L214]) + ((2.5 * LOG([.I214] / [.J214]) / LOG(10)) + [.M214])) / 3) - ((2.5 * LOG([.H214] / [.J214]) / LOG(10)) + [.L214])) ^ 2 + (((((2.5 * LOG([.G214] / [.J214]) / LOG(10)) + [.K214]) + ((2.5 * LOG([.H214] / [.J214]) / LOG(10)) + [.L214]) + ((2.5 * LOG([.I214] / [.J214]) / LOG(10)) + [.M214])) / 3) - ((2.5 * LOG([.I214] / [.J214]) / LOG(10)) + [.M21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15]/[.J215]))/LOG(10))+[.K215])" office:value-type="float" office:value="0">
            <text:p>#DIV/0!</text:p>
          </table:table-cell>
          <table:table-cell table:formula="of:=SUM(((2.5*LOG([.H215]/[.J215]))/LOG(10))+[.L215])" office:value-type="float" office:value="0">
            <text:p>#DIV/0!</text:p>
          </table:table-cell>
          <table:table-cell table:formula="of:=SUM(((2.5*LOG([.I215]/[.J215]))/LOG(10))+[.M215])" office:value-type="float" office:value="0">
            <text:p>#DIV/0!</text:p>
          </table:table-cell>
          <table:table-cell/>
          <table:table-cell table:formula="of:=SUM((((2.5 * LOG([.G215] / [.J215]) / LOG(10)) + [.K215]) + ((2.5 * LOG([.H215] / [.J215]) / LOG(10)) + [.L215]) + ((2.5 * LOG([.I215] / [.J215]) / LOG(10)) + [.M215])) / 3)" office:value-type="float" office:value="0">
            <text:p>#DIV/0!</text:p>
          </table:table-cell>
          <table:table-cell table:formula="of:=SUM(SQRT(0.5 * ((((((2.5 * LOG([.G215] / [.J215]) / LOG(10)) + [.K215]) + ((2.5 * LOG([.H215] / [.J215]) / LOG(10)) + [.L215]) + ((2.5 * LOG([.I215] / [.J215]) / LOG(10)) + [.M215])) / 3) - ((2.5 * LOG([.G215] / [.J215]) / LOG(10)) + [.K215])) ^ 2 + (((((2.5 * LOG([.G215] / [.J215]) / LOG(10)) + [.K215]) + ((2.5 * LOG([.H215] / [.J215]) / LOG(10)) + [.L215]) + ((2.5 * LOG([.I215] / [.J215]) / LOG(10)) + [.M215])) / 3) - ((2.5 * LOG([.H215] / [.J215]) / LOG(10)) + [.L215])) ^ 2 + (((((2.5 * LOG([.G215] / [.J215]) / LOG(10)) + [.K215]) + ((2.5 * LOG([.H215] / [.J215]) / LOG(10)) + [.L215]) + ((2.5 * LOG([.I215] / [.J215]) / LOG(10)) + [.M215])) / 3) - ((2.5 * LOG([.I215] / [.J215]) / LOG(10)) + [.M21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16]/[.J216]))/LOG(10))+[.K216])" office:value-type="float" office:value="0">
            <text:p>#DIV/0!</text:p>
          </table:table-cell>
          <table:table-cell table:formula="of:=SUM(((2.5*LOG([.H216]/[.J216]))/LOG(10))+[.L216])" office:value-type="float" office:value="0">
            <text:p>#DIV/0!</text:p>
          </table:table-cell>
          <table:table-cell table:formula="of:=SUM(((2.5*LOG([.I216]/[.J216]))/LOG(10))+[.M216])" office:value-type="float" office:value="0">
            <text:p>#DIV/0!</text:p>
          </table:table-cell>
          <table:table-cell/>
          <table:table-cell table:formula="of:=SUM((((2.5 * LOG([.G216] / [.J216]) / LOG(10)) + [.K216]) + ((2.5 * LOG([.H216] / [.J216]) / LOG(10)) + [.L216]) + ((2.5 * LOG([.I216] / [.J216]) / LOG(10)) + [.M216])) / 3)" office:value-type="float" office:value="0">
            <text:p>#DIV/0!</text:p>
          </table:table-cell>
          <table:table-cell table:formula="of:=SUM(SQRT(0.5 * ((((((2.5 * LOG([.G216] / [.J216]) / LOG(10)) + [.K216]) + ((2.5 * LOG([.H216] / [.J216]) / LOG(10)) + [.L216]) + ((2.5 * LOG([.I216] / [.J216]) / LOG(10)) + [.M216])) / 3) - ((2.5 * LOG([.G216] / [.J216]) / LOG(10)) + [.K216])) ^ 2 + (((((2.5 * LOG([.G216] / [.J216]) / LOG(10)) + [.K216]) + ((2.5 * LOG([.H216] / [.J216]) / LOG(10)) + [.L216]) + ((2.5 * LOG([.I216] / [.J216]) / LOG(10)) + [.M216])) / 3) - ((2.5 * LOG([.H216] / [.J216]) / LOG(10)) + [.L216])) ^ 2 + (((((2.5 * LOG([.G216] / [.J216]) / LOG(10)) + [.K216]) + ((2.5 * LOG([.H216] / [.J216]) / LOG(10)) + [.L216]) + ((2.5 * LOG([.I216] / [.J216]) / LOG(10)) + [.M216])) / 3) - ((2.5 * LOG([.I216] / [.J216]) / LOG(10)) + [.M21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17]/[.J217]))/LOG(10))+[.K217])" office:value-type="float" office:value="0">
            <text:p>#DIV/0!</text:p>
          </table:table-cell>
          <table:table-cell table:formula="of:=SUM(((2.5*LOG([.H217]/[.J217]))/LOG(10))+[.L217])" office:value-type="float" office:value="0">
            <text:p>#DIV/0!</text:p>
          </table:table-cell>
          <table:table-cell table:formula="of:=SUM(((2.5*LOG([.I217]/[.J217]))/LOG(10))+[.M217])" office:value-type="float" office:value="0">
            <text:p>#DIV/0!</text:p>
          </table:table-cell>
          <table:table-cell/>
          <table:table-cell table:formula="of:=SUM((((2.5 * LOG([.G217] / [.J217]) / LOG(10)) + [.K217]) + ((2.5 * LOG([.H217] / [.J217]) / LOG(10)) + [.L217]) + ((2.5 * LOG([.I217] / [.J217]) / LOG(10)) + [.M217])) / 3)" office:value-type="float" office:value="0">
            <text:p>#DIV/0!</text:p>
          </table:table-cell>
          <table:table-cell table:formula="of:=SUM(SQRT(0.5 * ((((((2.5 * LOG([.G217] / [.J217]) / LOG(10)) + [.K217]) + ((2.5 * LOG([.H217] / [.J217]) / LOG(10)) + [.L217]) + ((2.5 * LOG([.I217] / [.J217]) / LOG(10)) + [.M217])) / 3) - ((2.5 * LOG([.G217] / [.J217]) / LOG(10)) + [.K217])) ^ 2 + (((((2.5 * LOG([.G217] / [.J217]) / LOG(10)) + [.K217]) + ((2.5 * LOG([.H217] / [.J217]) / LOG(10)) + [.L217]) + ((2.5 * LOG([.I217] / [.J217]) / LOG(10)) + [.M217])) / 3) - ((2.5 * LOG([.H217] / [.J217]) / LOG(10)) + [.L217])) ^ 2 + (((((2.5 * LOG([.G217] / [.J217]) / LOG(10)) + [.K217]) + ((2.5 * LOG([.H217] / [.J217]) / LOG(10)) + [.L217]) + ((2.5 * LOG([.I217] / [.J217]) / LOG(10)) + [.M217])) / 3) - ((2.5 * LOG([.I217] / [.J217]) / LOG(10)) + [.M21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18]/[.J218]))/LOG(10))+[.K218])" office:value-type="float" office:value="0">
            <text:p>#DIV/0!</text:p>
          </table:table-cell>
          <table:table-cell table:formula="of:=SUM(((2.5*LOG([.H218]/[.J218]))/LOG(10))+[.L218])" office:value-type="float" office:value="0">
            <text:p>#DIV/0!</text:p>
          </table:table-cell>
          <table:table-cell table:formula="of:=SUM(((2.5*LOG([.I218]/[.J218]))/LOG(10))+[.M218])" office:value-type="float" office:value="0">
            <text:p>#DIV/0!</text:p>
          </table:table-cell>
          <table:table-cell/>
          <table:table-cell table:formula="of:=SUM((((2.5 * LOG([.G218] / [.J218]) / LOG(10)) + [.K218]) + ((2.5 * LOG([.H218] / [.J218]) / LOG(10)) + [.L218]) + ((2.5 * LOG([.I218] / [.J218]) / LOG(10)) + [.M218])) / 3)" office:value-type="float" office:value="0">
            <text:p>#DIV/0!</text:p>
          </table:table-cell>
          <table:table-cell table:formula="of:=SUM(SQRT(0.5 * ((((((2.5 * LOG([.G218] / [.J218]) / LOG(10)) + [.K218]) + ((2.5 * LOG([.H218] / [.J218]) / LOG(10)) + [.L218]) + ((2.5 * LOG([.I218] / [.J218]) / LOG(10)) + [.M218])) / 3) - ((2.5 * LOG([.G218] / [.J218]) / LOG(10)) + [.K218])) ^ 2 + (((((2.5 * LOG([.G218] / [.J218]) / LOG(10)) + [.K218]) + ((2.5 * LOG([.H218] / [.J218]) / LOG(10)) + [.L218]) + ((2.5 * LOG([.I218] / [.J218]) / LOG(10)) + [.M218])) / 3) - ((2.5 * LOG([.H218] / [.J218]) / LOG(10)) + [.L218])) ^ 2 + (((((2.5 * LOG([.G218] / [.J218]) / LOG(10)) + [.K218]) + ((2.5 * LOG([.H218] / [.J218]) / LOG(10)) + [.L218]) + ((2.5 * LOG([.I218] / [.J218]) / LOG(10)) + [.M218])) / 3) - ((2.5 * LOG([.I218] / [.J218]) / LOG(10)) + [.M21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19]/[.J219]))/LOG(10))+[.K219])" office:value-type="float" office:value="0">
            <text:p>#DIV/0!</text:p>
          </table:table-cell>
          <table:table-cell table:formula="of:=SUM(((2.5*LOG([.H219]/[.J219]))/LOG(10))+[.L219])" office:value-type="float" office:value="0">
            <text:p>#DIV/0!</text:p>
          </table:table-cell>
          <table:table-cell table:formula="of:=SUM(((2.5*LOG([.I219]/[.J219]))/LOG(10))+[.M219])" office:value-type="float" office:value="0">
            <text:p>#DIV/0!</text:p>
          </table:table-cell>
          <table:table-cell/>
          <table:table-cell table:formula="of:=SUM((((2.5 * LOG([.G219] / [.J219]) / LOG(10)) + [.K219]) + ((2.5 * LOG([.H219] / [.J219]) / LOG(10)) + [.L219]) + ((2.5 * LOG([.I219] / [.J219]) / LOG(10)) + [.M219])) / 3)" office:value-type="float" office:value="0">
            <text:p>#DIV/0!</text:p>
          </table:table-cell>
          <table:table-cell table:formula="of:=SUM(SQRT(0.5 * ((((((2.5 * LOG([.G219] / [.J219]) / LOG(10)) + [.K219]) + ((2.5 * LOG([.H219] / [.J219]) / LOG(10)) + [.L219]) + ((2.5 * LOG([.I219] / [.J219]) / LOG(10)) + [.M219])) / 3) - ((2.5 * LOG([.G219] / [.J219]) / LOG(10)) + [.K219])) ^ 2 + (((((2.5 * LOG([.G219] / [.J219]) / LOG(10)) + [.K219]) + ((2.5 * LOG([.H219] / [.J219]) / LOG(10)) + [.L219]) + ((2.5 * LOG([.I219] / [.J219]) / LOG(10)) + [.M219])) / 3) - ((2.5 * LOG([.H219] / [.J219]) / LOG(10)) + [.L219])) ^ 2 + (((((2.5 * LOG([.G219] / [.J219]) / LOG(10)) + [.K219]) + ((2.5 * LOG([.H219] / [.J219]) / LOG(10)) + [.L219]) + ((2.5 * LOG([.I219] / [.J219]) / LOG(10)) + [.M219])) / 3) - ((2.5 * LOG([.I219] / [.J219]) / LOG(10)) + [.M21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20]/[.J220]))/LOG(10))+[.K220])" office:value-type="float" office:value="0">
            <text:p>#DIV/0!</text:p>
          </table:table-cell>
          <table:table-cell table:formula="of:=SUM(((2.5*LOG([.H220]/[.J220]))/LOG(10))+[.L220])" office:value-type="float" office:value="0">
            <text:p>#DIV/0!</text:p>
          </table:table-cell>
          <table:table-cell table:formula="of:=SUM(((2.5*LOG([.I220]/[.J220]))/LOG(10))+[.M220])" office:value-type="float" office:value="0">
            <text:p>#DIV/0!</text:p>
          </table:table-cell>
          <table:table-cell/>
          <table:table-cell table:formula="of:=SUM((((2.5 * LOG([.G220] / [.J220]) / LOG(10)) + [.K220]) + ((2.5 * LOG([.H220] / [.J220]) / LOG(10)) + [.L220]) + ((2.5 * LOG([.I220] / [.J220]) / LOG(10)) + [.M220])) / 3)" office:value-type="float" office:value="0">
            <text:p>#DIV/0!</text:p>
          </table:table-cell>
          <table:table-cell table:formula="of:=SUM(SQRT(0.5 * ((((((2.5 * LOG([.G220] / [.J220]) / LOG(10)) + [.K220]) + ((2.5 * LOG([.H220] / [.J220]) / LOG(10)) + [.L220]) + ((2.5 * LOG([.I220] / [.J220]) / LOG(10)) + [.M220])) / 3) - ((2.5 * LOG([.G220] / [.J220]) / LOG(10)) + [.K220])) ^ 2 + (((((2.5 * LOG([.G220] / [.J220]) / LOG(10)) + [.K220]) + ((2.5 * LOG([.H220] / [.J220]) / LOG(10)) + [.L220]) + ((2.5 * LOG([.I220] / [.J220]) / LOG(10)) + [.M220])) / 3) - ((2.5 * LOG([.H220] / [.J220]) / LOG(10)) + [.L220])) ^ 2 + (((((2.5 * LOG([.G220] / [.J220]) / LOG(10)) + [.K220]) + ((2.5 * LOG([.H220] / [.J220]) / LOG(10)) + [.L220]) + ((2.5 * LOG([.I220] / [.J220]) / LOG(10)) + [.M220])) / 3) - ((2.5 * LOG([.I220] / [.J220]) / LOG(10)) + [.M22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21]/[.J221]))/LOG(10))+[.K221])" office:value-type="float" office:value="0">
            <text:p>#DIV/0!</text:p>
          </table:table-cell>
          <table:table-cell table:formula="of:=SUM(((2.5*LOG([.H221]/[.J221]))/LOG(10))+[.L221])" office:value-type="float" office:value="0">
            <text:p>#DIV/0!</text:p>
          </table:table-cell>
          <table:table-cell table:formula="of:=SUM(((2.5*LOG([.I221]/[.J221]))/LOG(10))+[.M221])" office:value-type="float" office:value="0">
            <text:p>#DIV/0!</text:p>
          </table:table-cell>
          <table:table-cell/>
          <table:table-cell table:formula="of:=SUM((((2.5 * LOG([.G221] / [.J221]) / LOG(10)) + [.K221]) + ((2.5 * LOG([.H221] / [.J221]) / LOG(10)) + [.L221]) + ((2.5 * LOG([.I221] / [.J221]) / LOG(10)) + [.M221])) / 3)" office:value-type="float" office:value="0">
            <text:p>#DIV/0!</text:p>
          </table:table-cell>
          <table:table-cell table:formula="of:=SUM(SQRT(0.5 * ((((((2.5 * LOG([.G221] / [.J221]) / LOG(10)) + [.K221]) + ((2.5 * LOG([.H221] / [.J221]) / LOG(10)) + [.L221]) + ((2.5 * LOG([.I221] / [.J221]) / LOG(10)) + [.M221])) / 3) - ((2.5 * LOG([.G221] / [.J221]) / LOG(10)) + [.K221])) ^ 2 + (((((2.5 * LOG([.G221] / [.J221]) / LOG(10)) + [.K221]) + ((2.5 * LOG([.H221] / [.J221]) / LOG(10)) + [.L221]) + ((2.5 * LOG([.I221] / [.J221]) / LOG(10)) + [.M221])) / 3) - ((2.5 * LOG([.H221] / [.J221]) / LOG(10)) + [.L221])) ^ 2 + (((((2.5 * LOG([.G221] / [.J221]) / LOG(10)) + [.K221]) + ((2.5 * LOG([.H221] / [.J221]) / LOG(10)) + [.L221]) + ((2.5 * LOG([.I221] / [.J221]) / LOG(10)) + [.M221])) / 3) - ((2.5 * LOG([.I221] / [.J221]) / LOG(10)) + [.M22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22]/[.J222]))/LOG(10))+[.K222])" office:value-type="float" office:value="0">
            <text:p>#DIV/0!</text:p>
          </table:table-cell>
          <table:table-cell table:formula="of:=SUM(((2.5*LOG([.H222]/[.J222]))/LOG(10))+[.L222])" office:value-type="float" office:value="0">
            <text:p>#DIV/0!</text:p>
          </table:table-cell>
          <table:table-cell table:formula="of:=SUM(((2.5*LOG([.I222]/[.J222]))/LOG(10))+[.M222])" office:value-type="float" office:value="0">
            <text:p>#DIV/0!</text:p>
          </table:table-cell>
          <table:table-cell/>
          <table:table-cell table:formula="of:=SUM((((2.5 * LOG([.G222] / [.J222]) / LOG(10)) + [.K222]) + ((2.5 * LOG([.H222] / [.J222]) / LOG(10)) + [.L222]) + ((2.5 * LOG([.I222] / [.J222]) / LOG(10)) + [.M222])) / 3)" office:value-type="float" office:value="0">
            <text:p>#DIV/0!</text:p>
          </table:table-cell>
          <table:table-cell table:formula="of:=SUM(SQRT(0.5 * ((((((2.5 * LOG([.G222] / [.J222]) / LOG(10)) + [.K222]) + ((2.5 * LOG([.H222] / [.J222]) / LOG(10)) + [.L222]) + ((2.5 * LOG([.I222] / [.J222]) / LOG(10)) + [.M222])) / 3) - ((2.5 * LOG([.G222] / [.J222]) / LOG(10)) + [.K222])) ^ 2 + (((((2.5 * LOG([.G222] / [.J222]) / LOG(10)) + [.K222]) + ((2.5 * LOG([.H222] / [.J222]) / LOG(10)) + [.L222]) + ((2.5 * LOG([.I222] / [.J222]) / LOG(10)) + [.M222])) / 3) - ((2.5 * LOG([.H222] / [.J222]) / LOG(10)) + [.L222])) ^ 2 + (((((2.5 * LOG([.G222] / [.J222]) / LOG(10)) + [.K222]) + ((2.5 * LOG([.H222] / [.J222]) / LOG(10)) + [.L222]) + ((2.5 * LOG([.I222] / [.J222]) / LOG(10)) + [.M222])) / 3) - ((2.5 * LOG([.I222] / [.J222]) / LOG(10)) + [.M22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23]/[.J223]))/LOG(10))+[.K223])" office:value-type="float" office:value="0">
            <text:p>#DIV/0!</text:p>
          </table:table-cell>
          <table:table-cell table:formula="of:=SUM(((2.5*LOG([.H223]/[.J223]))/LOG(10))+[.L223])" office:value-type="float" office:value="0">
            <text:p>#DIV/0!</text:p>
          </table:table-cell>
          <table:table-cell table:formula="of:=SUM(((2.5*LOG([.I223]/[.J223]))/LOG(10))+[.M223])" office:value-type="float" office:value="0">
            <text:p>#DIV/0!</text:p>
          </table:table-cell>
          <table:table-cell/>
          <table:table-cell table:formula="of:=SUM((((2.5 * LOG([.G223] / [.J223]) / LOG(10)) + [.K223]) + ((2.5 * LOG([.H223] / [.J223]) / LOG(10)) + [.L223]) + ((2.5 * LOG([.I223] / [.J223]) / LOG(10)) + [.M223])) / 3)" office:value-type="float" office:value="0">
            <text:p>#DIV/0!</text:p>
          </table:table-cell>
          <table:table-cell table:formula="of:=SUM(SQRT(0.5 * ((((((2.5 * LOG([.G223] / [.J223]) / LOG(10)) + [.K223]) + ((2.5 * LOG([.H223] / [.J223]) / LOG(10)) + [.L223]) + ((2.5 * LOG([.I223] / [.J223]) / LOG(10)) + [.M223])) / 3) - ((2.5 * LOG([.G223] / [.J223]) / LOG(10)) + [.K223])) ^ 2 + (((((2.5 * LOG([.G223] / [.J223]) / LOG(10)) + [.K223]) + ((2.5 * LOG([.H223] / [.J223]) / LOG(10)) + [.L223]) + ((2.5 * LOG([.I223] / [.J223]) / LOG(10)) + [.M223])) / 3) - ((2.5 * LOG([.H223] / [.J223]) / LOG(10)) + [.L223])) ^ 2 + (((((2.5 * LOG([.G223] / [.J223]) / LOG(10)) + [.K223]) + ((2.5 * LOG([.H223] / [.J223]) / LOG(10)) + [.L223]) + ((2.5 * LOG([.I223] / [.J223]) / LOG(10)) + [.M223])) / 3) - ((2.5 * LOG([.I223] / [.J223]) / LOG(10)) + [.M22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24]/[.J224]))/LOG(10))+[.K224])" office:value-type="float" office:value="0">
            <text:p>#DIV/0!</text:p>
          </table:table-cell>
          <table:table-cell table:formula="of:=SUM(((2.5*LOG([.H224]/[.J224]))/LOG(10))+[.L224])" office:value-type="float" office:value="0">
            <text:p>#DIV/0!</text:p>
          </table:table-cell>
          <table:table-cell table:formula="of:=SUM(((2.5*LOG([.I224]/[.J224]))/LOG(10))+[.M224])" office:value-type="float" office:value="0">
            <text:p>#DIV/0!</text:p>
          </table:table-cell>
          <table:table-cell/>
          <table:table-cell table:formula="of:=SUM((((2.5 * LOG([.G224] / [.J224]) / LOG(10)) + [.K224]) + ((2.5 * LOG([.H224] / [.J224]) / LOG(10)) + [.L224]) + ((2.5 * LOG([.I224] / [.J224]) / LOG(10)) + [.M224])) / 3)" office:value-type="float" office:value="0">
            <text:p>#DIV/0!</text:p>
          </table:table-cell>
          <table:table-cell table:formula="of:=SUM(SQRT(0.5 * ((((((2.5 * LOG([.G224] / [.J224]) / LOG(10)) + [.K224]) + ((2.5 * LOG([.H224] / [.J224]) / LOG(10)) + [.L224]) + ((2.5 * LOG([.I224] / [.J224]) / LOG(10)) + [.M224])) / 3) - ((2.5 * LOG([.G224] / [.J224]) / LOG(10)) + [.K224])) ^ 2 + (((((2.5 * LOG([.G224] / [.J224]) / LOG(10)) + [.K224]) + ((2.5 * LOG([.H224] / [.J224]) / LOG(10)) + [.L224]) + ((2.5 * LOG([.I224] / [.J224]) / LOG(10)) + [.M224])) / 3) - ((2.5 * LOG([.H224] / [.J224]) / LOG(10)) + [.L224])) ^ 2 + (((((2.5 * LOG([.G224] / [.J224]) / LOG(10)) + [.K224]) + ((2.5 * LOG([.H224] / [.J224]) / LOG(10)) + [.L224]) + ((2.5 * LOG([.I224] / [.J224]) / LOG(10)) + [.M224])) / 3) - ((2.5 * LOG([.I224] / [.J224]) / LOG(10)) + [.M22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25]/[.J225]))/LOG(10))+[.K225])" office:value-type="float" office:value="0">
            <text:p>#DIV/0!</text:p>
          </table:table-cell>
          <table:table-cell table:formula="of:=SUM(((2.5*LOG([.H225]/[.J225]))/LOG(10))+[.L225])" office:value-type="float" office:value="0">
            <text:p>#DIV/0!</text:p>
          </table:table-cell>
          <table:table-cell table:formula="of:=SUM(((2.5*LOG([.I225]/[.J225]))/LOG(10))+[.M225])" office:value-type="float" office:value="0">
            <text:p>#DIV/0!</text:p>
          </table:table-cell>
          <table:table-cell/>
          <table:table-cell table:formula="of:=SUM((((2.5 * LOG([.G225] / [.J225]) / LOG(10)) + [.K225]) + ((2.5 * LOG([.H225] / [.J225]) / LOG(10)) + [.L225]) + ((2.5 * LOG([.I225] / [.J225]) / LOG(10)) + [.M225])) / 3)" office:value-type="float" office:value="0">
            <text:p>#DIV/0!</text:p>
          </table:table-cell>
          <table:table-cell table:formula="of:=SUM(SQRT(0.5 * ((((((2.5 * LOG([.G225] / [.J225]) / LOG(10)) + [.K225]) + ((2.5 * LOG([.H225] / [.J225]) / LOG(10)) + [.L225]) + ((2.5 * LOG([.I225] / [.J225]) / LOG(10)) + [.M225])) / 3) - ((2.5 * LOG([.G225] / [.J225]) / LOG(10)) + [.K225])) ^ 2 + (((((2.5 * LOG([.G225] / [.J225]) / LOG(10)) + [.K225]) + ((2.5 * LOG([.H225] / [.J225]) / LOG(10)) + [.L225]) + ((2.5 * LOG([.I225] / [.J225]) / LOG(10)) + [.M225])) / 3) - ((2.5 * LOG([.H225] / [.J225]) / LOG(10)) + [.L225])) ^ 2 + (((((2.5 * LOG([.G225] / [.J225]) / LOG(10)) + [.K225]) + ((2.5 * LOG([.H225] / [.J225]) / LOG(10)) + [.L225]) + ((2.5 * LOG([.I225] / [.J225]) / LOG(10)) + [.M225])) / 3) - ((2.5 * LOG([.I225] / [.J225]) / LOG(10)) + [.M22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26]/[.J226]))/LOG(10))+[.K226])" office:value-type="float" office:value="0">
            <text:p>#DIV/0!</text:p>
          </table:table-cell>
          <table:table-cell table:formula="of:=SUM(((2.5*LOG([.H226]/[.J226]))/LOG(10))+[.L226])" office:value-type="float" office:value="0">
            <text:p>#DIV/0!</text:p>
          </table:table-cell>
          <table:table-cell table:formula="of:=SUM(((2.5*LOG([.I226]/[.J226]))/LOG(10))+[.M226])" office:value-type="float" office:value="0">
            <text:p>#DIV/0!</text:p>
          </table:table-cell>
          <table:table-cell/>
          <table:table-cell table:formula="of:=SUM((((2.5 * LOG([.G226] / [.J226]) / LOG(10)) + [.K226]) + ((2.5 * LOG([.H226] / [.J226]) / LOG(10)) + [.L226]) + ((2.5 * LOG([.I226] / [.J226]) / LOG(10)) + [.M226])) / 3)" office:value-type="float" office:value="0">
            <text:p>#DIV/0!</text:p>
          </table:table-cell>
          <table:table-cell table:formula="of:=SUM(SQRT(0.5 * ((((((2.5 * LOG([.G226] / [.J226]) / LOG(10)) + [.K226]) + ((2.5 * LOG([.H226] / [.J226]) / LOG(10)) + [.L226]) + ((2.5 * LOG([.I226] / [.J226]) / LOG(10)) + [.M226])) / 3) - ((2.5 * LOG([.G226] / [.J226]) / LOG(10)) + [.K226])) ^ 2 + (((((2.5 * LOG([.G226] / [.J226]) / LOG(10)) + [.K226]) + ((2.5 * LOG([.H226] / [.J226]) / LOG(10)) + [.L226]) + ((2.5 * LOG([.I226] / [.J226]) / LOG(10)) + [.M226])) / 3) - ((2.5 * LOG([.H226] / [.J226]) / LOG(10)) + [.L226])) ^ 2 + (((((2.5 * LOG([.G226] / [.J226]) / LOG(10)) + [.K226]) + ((2.5 * LOG([.H226] / [.J226]) / LOG(10)) + [.L226]) + ((2.5 * LOG([.I226] / [.J226]) / LOG(10)) + [.M226])) / 3) - ((2.5 * LOG([.I226] / [.J226]) / LOG(10)) + [.M22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27]/[.J227]))/LOG(10))+[.K227])" office:value-type="float" office:value="0">
            <text:p>#DIV/0!</text:p>
          </table:table-cell>
          <table:table-cell table:formula="of:=SUM(((2.5*LOG([.H227]/[.J227]))/LOG(10))+[.L227])" office:value-type="float" office:value="0">
            <text:p>#DIV/0!</text:p>
          </table:table-cell>
          <table:table-cell table:formula="of:=SUM(((2.5*LOG([.I227]/[.J227]))/LOG(10))+[.M227])" office:value-type="float" office:value="0">
            <text:p>#DIV/0!</text:p>
          </table:table-cell>
          <table:table-cell/>
          <table:table-cell table:formula="of:=SUM((((2.5 * LOG([.G227] / [.J227]) / LOG(10)) + [.K227]) + ((2.5 * LOG([.H227] / [.J227]) / LOG(10)) + [.L227]) + ((2.5 * LOG([.I227] / [.J227]) / LOG(10)) + [.M227])) / 3)" office:value-type="float" office:value="0">
            <text:p>#DIV/0!</text:p>
          </table:table-cell>
          <table:table-cell table:formula="of:=SUM(SQRT(0.5 * ((((((2.5 * LOG([.G227] / [.J227]) / LOG(10)) + [.K227]) + ((2.5 * LOG([.H227] / [.J227]) / LOG(10)) + [.L227]) + ((2.5 * LOG([.I227] / [.J227]) / LOG(10)) + [.M227])) / 3) - ((2.5 * LOG([.G227] / [.J227]) / LOG(10)) + [.K227])) ^ 2 + (((((2.5 * LOG([.G227] / [.J227]) / LOG(10)) + [.K227]) + ((2.5 * LOG([.H227] / [.J227]) / LOG(10)) + [.L227]) + ((2.5 * LOG([.I227] / [.J227]) / LOG(10)) + [.M227])) / 3) - ((2.5 * LOG([.H227] / [.J227]) / LOG(10)) + [.L227])) ^ 2 + (((((2.5 * LOG([.G227] / [.J227]) / LOG(10)) + [.K227]) + ((2.5 * LOG([.H227] / [.J227]) / LOG(10)) + [.L227]) + ((2.5 * LOG([.I227] / [.J227]) / LOG(10)) + [.M227])) / 3) - ((2.5 * LOG([.I227] / [.J227]) / LOG(10)) + [.M22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28]/[.J228]))/LOG(10))+[.K228])" office:value-type="float" office:value="0">
            <text:p>#DIV/0!</text:p>
          </table:table-cell>
          <table:table-cell table:formula="of:=SUM(((2.5*LOG([.H228]/[.J228]))/LOG(10))+[.L228])" office:value-type="float" office:value="0">
            <text:p>#DIV/0!</text:p>
          </table:table-cell>
          <table:table-cell table:formula="of:=SUM(((2.5*LOG([.I228]/[.J228]))/LOG(10))+[.M228])" office:value-type="float" office:value="0">
            <text:p>#DIV/0!</text:p>
          </table:table-cell>
          <table:table-cell/>
          <table:table-cell table:formula="of:=SUM((((2.5 * LOG([.G228] / [.J228]) / LOG(10)) + [.K228]) + ((2.5 * LOG([.H228] / [.J228]) / LOG(10)) + [.L228]) + ((2.5 * LOG([.I228] / [.J228]) / LOG(10)) + [.M228])) / 3)" office:value-type="float" office:value="0">
            <text:p>#DIV/0!</text:p>
          </table:table-cell>
          <table:table-cell table:formula="of:=SUM(SQRT(0.5 * ((((((2.5 * LOG([.G228] / [.J228]) / LOG(10)) + [.K228]) + ((2.5 * LOG([.H228] / [.J228]) / LOG(10)) + [.L228]) + ((2.5 * LOG([.I228] / [.J228]) / LOG(10)) + [.M228])) / 3) - ((2.5 * LOG([.G228] / [.J228]) / LOG(10)) + [.K228])) ^ 2 + (((((2.5 * LOG([.G228] / [.J228]) / LOG(10)) + [.K228]) + ((2.5 * LOG([.H228] / [.J228]) / LOG(10)) + [.L228]) + ((2.5 * LOG([.I228] / [.J228]) / LOG(10)) + [.M228])) / 3) - ((2.5 * LOG([.H228] / [.J228]) / LOG(10)) + [.L228])) ^ 2 + (((((2.5 * LOG([.G228] / [.J228]) / LOG(10)) + [.K228]) + ((2.5 * LOG([.H228] / [.J228]) / LOG(10)) + [.L228]) + ((2.5 * LOG([.I228] / [.J228]) / LOG(10)) + [.M228])) / 3) - ((2.5 * LOG([.I228] / [.J228]) / LOG(10)) + [.M22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29]/[.J229]))/LOG(10))+[.K229])" office:value-type="float" office:value="0">
            <text:p>#DIV/0!</text:p>
          </table:table-cell>
          <table:table-cell table:formula="of:=SUM(((2.5*LOG([.H229]/[.J229]))/LOG(10))+[.L229])" office:value-type="float" office:value="0">
            <text:p>#DIV/0!</text:p>
          </table:table-cell>
          <table:table-cell table:formula="of:=SUM(((2.5*LOG([.I229]/[.J229]))/LOG(10))+[.M229])" office:value-type="float" office:value="0">
            <text:p>#DIV/0!</text:p>
          </table:table-cell>
          <table:table-cell/>
          <table:table-cell table:formula="of:=SUM((((2.5 * LOG([.G229] / [.J229]) / LOG(10)) + [.K229]) + ((2.5 * LOG([.H229] / [.J229]) / LOG(10)) + [.L229]) + ((2.5 * LOG([.I229] / [.J229]) / LOG(10)) + [.M229])) / 3)" office:value-type="float" office:value="0">
            <text:p>#DIV/0!</text:p>
          </table:table-cell>
          <table:table-cell table:formula="of:=SUM(SQRT(0.5 * ((((((2.5 * LOG([.G229] / [.J229]) / LOG(10)) + [.K229]) + ((2.5 * LOG([.H229] / [.J229]) / LOG(10)) + [.L229]) + ((2.5 * LOG([.I229] / [.J229]) / LOG(10)) + [.M229])) / 3) - ((2.5 * LOG([.G229] / [.J229]) / LOG(10)) + [.K229])) ^ 2 + (((((2.5 * LOG([.G229] / [.J229]) / LOG(10)) + [.K229]) + ((2.5 * LOG([.H229] / [.J229]) / LOG(10)) + [.L229]) + ((2.5 * LOG([.I229] / [.J229]) / LOG(10)) + [.M229])) / 3) - ((2.5 * LOG([.H229] / [.J229]) / LOG(10)) + [.L229])) ^ 2 + (((((2.5 * LOG([.G229] / [.J229]) / LOG(10)) + [.K229]) + ((2.5 * LOG([.H229] / [.J229]) / LOG(10)) + [.L229]) + ((2.5 * LOG([.I229] / [.J229]) / LOG(10)) + [.M229])) / 3) - ((2.5 * LOG([.I229] / [.J229]) / LOG(10)) + [.M229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30]/[.J230]))/LOG(10))+[.K230])" office:value-type="float" office:value="0">
            <text:p>#DIV/0!</text:p>
          </table:table-cell>
          <table:table-cell table:formula="of:=SUM(((2.5*LOG([.H230]/[.J230]))/LOG(10))+[.L230])" office:value-type="float" office:value="0">
            <text:p>#DIV/0!</text:p>
          </table:table-cell>
          <table:table-cell table:formula="of:=SUM(((2.5*LOG([.I230]/[.J230]))/LOG(10))+[.M230])" office:value-type="float" office:value="0">
            <text:p>#DIV/0!</text:p>
          </table:table-cell>
          <table:table-cell/>
          <table:table-cell table:formula="of:=SUM((((2.5 * LOG([.G230] / [.J230]) / LOG(10)) + [.K230]) + ((2.5 * LOG([.H230] / [.J230]) / LOG(10)) + [.L230]) + ((2.5 * LOG([.I230] / [.J230]) / LOG(10)) + [.M230])) / 3)" office:value-type="float" office:value="0">
            <text:p>#DIV/0!</text:p>
          </table:table-cell>
          <table:table-cell table:formula="of:=SUM(SQRT(0.5 * ((((((2.5 * LOG([.G230] / [.J230]) / LOG(10)) + [.K230]) + ((2.5 * LOG([.H230] / [.J230]) / LOG(10)) + [.L230]) + ((2.5 * LOG([.I230] / [.J230]) / LOG(10)) + [.M230])) / 3) - ((2.5 * LOG([.G230] / [.J230]) / LOG(10)) + [.K230])) ^ 2 + (((((2.5 * LOG([.G230] / [.J230]) / LOG(10)) + [.K230]) + ((2.5 * LOG([.H230] / [.J230]) / LOG(10)) + [.L230]) + ((2.5 * LOG([.I230] / [.J230]) / LOG(10)) + [.M230])) / 3) - ((2.5 * LOG([.H230] / [.J230]) / LOG(10)) + [.L230])) ^ 2 + (((((2.5 * LOG([.G230] / [.J230]) / LOG(10)) + [.K230]) + ((2.5 * LOG([.H230] / [.J230]) / LOG(10)) + [.L230]) + ((2.5 * LOG([.I230] / [.J230]) / LOG(10)) + [.M230])) / 3) - ((2.5 * LOG([.I230] / [.J230]) / LOG(10)) + [.M230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31]/[.J231]))/LOG(10))+[.K231])" office:value-type="float" office:value="0">
            <text:p>#DIV/0!</text:p>
          </table:table-cell>
          <table:table-cell table:formula="of:=SUM(((2.5*LOG([.H231]/[.J231]))/LOG(10))+[.L231])" office:value-type="float" office:value="0">
            <text:p>#DIV/0!</text:p>
          </table:table-cell>
          <table:table-cell table:formula="of:=SUM(((2.5*LOG([.I231]/[.J231]))/LOG(10))+[.M231])" office:value-type="float" office:value="0">
            <text:p>#DIV/0!</text:p>
          </table:table-cell>
          <table:table-cell/>
          <table:table-cell table:formula="of:=SUM((((2.5 * LOG([.G231] / [.J231]) / LOG(10)) + [.K231]) + ((2.5 * LOG([.H231] / [.J231]) / LOG(10)) + [.L231]) + ((2.5 * LOG([.I231] / [.J231]) / LOG(10)) + [.M231])) / 3)" office:value-type="float" office:value="0">
            <text:p>#DIV/0!</text:p>
          </table:table-cell>
          <table:table-cell table:formula="of:=SUM(SQRT(0.5 * ((((((2.5 * LOG([.G231] / [.J231]) / LOG(10)) + [.K231]) + ((2.5 * LOG([.H231] / [.J231]) / LOG(10)) + [.L231]) + ((2.5 * LOG([.I231] / [.J231]) / LOG(10)) + [.M231])) / 3) - ((2.5 * LOG([.G231] / [.J231]) / LOG(10)) + [.K231])) ^ 2 + (((((2.5 * LOG([.G231] / [.J231]) / LOG(10)) + [.K231]) + ((2.5 * LOG([.H231] / [.J231]) / LOG(10)) + [.L231]) + ((2.5 * LOG([.I231] / [.J231]) / LOG(10)) + [.M231])) / 3) - ((2.5 * LOG([.H231] / [.J231]) / LOG(10)) + [.L231])) ^ 2 + (((((2.5 * LOG([.G231] / [.J231]) / LOG(10)) + [.K231]) + ((2.5 * LOG([.H231] / [.J231]) / LOG(10)) + [.L231]) + ((2.5 * LOG([.I231] / [.J231]) / LOG(10)) + [.M231])) / 3) - ((2.5 * LOG([.I231] / [.J231]) / LOG(10)) + [.M231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32]/[.J232]))/LOG(10))+[.K232])" office:value-type="float" office:value="0">
            <text:p>#DIV/0!</text:p>
          </table:table-cell>
          <table:table-cell table:formula="of:=SUM(((2.5*LOG([.H232]/[.J232]))/LOG(10))+[.L232])" office:value-type="float" office:value="0">
            <text:p>#DIV/0!</text:p>
          </table:table-cell>
          <table:table-cell table:formula="of:=SUM(((2.5*LOG([.I232]/[.J232]))/LOG(10))+[.M232])" office:value-type="float" office:value="0">
            <text:p>#DIV/0!</text:p>
          </table:table-cell>
          <table:table-cell/>
          <table:table-cell table:formula="of:=SUM((((2.5 * LOG([.G232] / [.J232]) / LOG(10)) + [.K232]) + ((2.5 * LOG([.H232] / [.J232]) / LOG(10)) + [.L232]) + ((2.5 * LOG([.I232] / [.J232]) / LOG(10)) + [.M232])) / 3)" office:value-type="float" office:value="0">
            <text:p>#DIV/0!</text:p>
          </table:table-cell>
          <table:table-cell table:formula="of:=SUM(SQRT(0.5 * ((((((2.5 * LOG([.G232] / [.J232]) / LOG(10)) + [.K232]) + ((2.5 * LOG([.H232] / [.J232]) / LOG(10)) + [.L232]) + ((2.5 * LOG([.I232] / [.J232]) / LOG(10)) + [.M232])) / 3) - ((2.5 * LOG([.G232] / [.J232]) / LOG(10)) + [.K232])) ^ 2 + (((((2.5 * LOG([.G232] / [.J232]) / LOG(10)) + [.K232]) + ((2.5 * LOG([.H232] / [.J232]) / LOG(10)) + [.L232]) + ((2.5 * LOG([.I232] / [.J232]) / LOG(10)) + [.M232])) / 3) - ((2.5 * LOG([.H232] / [.J232]) / LOG(10)) + [.L232])) ^ 2 + (((((2.5 * LOG([.G232] / [.J232]) / LOG(10)) + [.K232]) + ((2.5 * LOG([.H232] / [.J232]) / LOG(10)) + [.L232]) + ((2.5 * LOG([.I232] / [.J232]) / LOG(10)) + [.M232])) / 3) - ((2.5 * LOG([.I232] / [.J232]) / LOG(10)) + [.M232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33]/[.J233]))/LOG(10))+[.K233])" office:value-type="float" office:value="0">
            <text:p>#DIV/0!</text:p>
          </table:table-cell>
          <table:table-cell table:formula="of:=SUM(((2.5*LOG([.H233]/[.J233]))/LOG(10))+[.L233])" office:value-type="float" office:value="0">
            <text:p>#DIV/0!</text:p>
          </table:table-cell>
          <table:table-cell table:formula="of:=SUM(((2.5*LOG([.I233]/[.J233]))/LOG(10))+[.M233])" office:value-type="float" office:value="0">
            <text:p>#DIV/0!</text:p>
          </table:table-cell>
          <table:table-cell/>
          <table:table-cell table:formula="of:=SUM((((2.5 * LOG([.G233] / [.J233]) / LOG(10)) + [.K233]) + ((2.5 * LOG([.H233] / [.J233]) / LOG(10)) + [.L233]) + ((2.5 * LOG([.I233] / [.J233]) / LOG(10)) + [.M233])) / 3)" office:value-type="float" office:value="0">
            <text:p>#DIV/0!</text:p>
          </table:table-cell>
          <table:table-cell table:formula="of:=SUM(SQRT(0.5 * ((((((2.5 * LOG([.G233] / [.J233]) / LOG(10)) + [.K233]) + ((2.5 * LOG([.H233] / [.J233]) / LOG(10)) + [.L233]) + ((2.5 * LOG([.I233] / [.J233]) / LOG(10)) + [.M233])) / 3) - ((2.5 * LOG([.G233] / [.J233]) / LOG(10)) + [.K233])) ^ 2 + (((((2.5 * LOG([.G233] / [.J233]) / LOG(10)) + [.K233]) + ((2.5 * LOG([.H233] / [.J233]) / LOG(10)) + [.L233]) + ((2.5 * LOG([.I233] / [.J233]) / LOG(10)) + [.M233])) / 3) - ((2.5 * LOG([.H233] / [.J233]) / LOG(10)) + [.L233])) ^ 2 + (((((2.5 * LOG([.G233] / [.J233]) / LOG(10)) + [.K233]) + ((2.5 * LOG([.H233] / [.J233]) / LOG(10)) + [.L233]) + ((2.5 * LOG([.I233] / [.J233]) / LOG(10)) + [.M233])) / 3) - ((2.5 * LOG([.I233] / [.J233]) / LOG(10)) + [.M233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34]/[.J234]))/LOG(10))+[.K234])" office:value-type="float" office:value="0">
            <text:p>#DIV/0!</text:p>
          </table:table-cell>
          <table:table-cell table:formula="of:=SUM(((2.5*LOG([.H234]/[.J234]))/LOG(10))+[.L234])" office:value-type="float" office:value="0">
            <text:p>#DIV/0!</text:p>
          </table:table-cell>
          <table:table-cell table:formula="of:=SUM(((2.5*LOG([.I234]/[.J234]))/LOG(10))+[.M234])" office:value-type="float" office:value="0">
            <text:p>#DIV/0!</text:p>
          </table:table-cell>
          <table:table-cell/>
          <table:table-cell table:formula="of:=SUM((((2.5 * LOG([.G234] / [.J234]) / LOG(10)) + [.K234]) + ((2.5 * LOG([.H234] / [.J234]) / LOG(10)) + [.L234]) + ((2.5 * LOG([.I234] / [.J234]) / LOG(10)) + [.M234])) / 3)" office:value-type="float" office:value="0">
            <text:p>#DIV/0!</text:p>
          </table:table-cell>
          <table:table-cell table:formula="of:=SUM(SQRT(0.5 * ((((((2.5 * LOG([.G234] / [.J234]) / LOG(10)) + [.K234]) + ((2.5 * LOG([.H234] / [.J234]) / LOG(10)) + [.L234]) + ((2.5 * LOG([.I234] / [.J234]) / LOG(10)) + [.M234])) / 3) - ((2.5 * LOG([.G234] / [.J234]) / LOG(10)) + [.K234])) ^ 2 + (((((2.5 * LOG([.G234] / [.J234]) / LOG(10)) + [.K234]) + ((2.5 * LOG([.H234] / [.J234]) / LOG(10)) + [.L234]) + ((2.5 * LOG([.I234] / [.J234]) / LOG(10)) + [.M234])) / 3) - ((2.5 * LOG([.H234] / [.J234]) / LOG(10)) + [.L234])) ^ 2 + (((((2.5 * LOG([.G234] / [.J234]) / LOG(10)) + [.K234]) + ((2.5 * LOG([.H234] / [.J234]) / LOG(10)) + [.L234]) + ((2.5 * LOG([.I234] / [.J234]) / LOG(10)) + [.M234])) / 3) - ((2.5 * LOG([.I234] / [.J234]) / LOG(10)) + [.M234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35]/[.J235]))/LOG(10))+[.K235])" office:value-type="float" office:value="0">
            <text:p>#DIV/0!</text:p>
          </table:table-cell>
          <table:table-cell table:formula="of:=SUM(((2.5*LOG([.H235]/[.J235]))/LOG(10))+[.L235])" office:value-type="float" office:value="0">
            <text:p>#DIV/0!</text:p>
          </table:table-cell>
          <table:table-cell table:formula="of:=SUM(((2.5*LOG([.I235]/[.J235]))/LOG(10))+[.M235])" office:value-type="float" office:value="0">
            <text:p>#DIV/0!</text:p>
          </table:table-cell>
          <table:table-cell/>
          <table:table-cell table:formula="of:=SUM((((2.5 * LOG([.G235] / [.J235]) / LOG(10)) + [.K235]) + ((2.5 * LOG([.H235] / [.J235]) / LOG(10)) + [.L235]) + ((2.5 * LOG([.I235] / [.J235]) / LOG(10)) + [.M235])) / 3)" office:value-type="float" office:value="0">
            <text:p>#DIV/0!</text:p>
          </table:table-cell>
          <table:table-cell table:formula="of:=SUM(SQRT(0.5 * ((((((2.5 * LOG([.G235] / [.J235]) / LOG(10)) + [.K235]) + ((2.5 * LOG([.H235] / [.J235]) / LOG(10)) + [.L235]) + ((2.5 * LOG([.I235] / [.J235]) / LOG(10)) + [.M235])) / 3) - ((2.5 * LOG([.G235] / [.J235]) / LOG(10)) + [.K235])) ^ 2 + (((((2.5 * LOG([.G235] / [.J235]) / LOG(10)) + [.K235]) + ((2.5 * LOG([.H235] / [.J235]) / LOG(10)) + [.L235]) + ((2.5 * LOG([.I235] / [.J235]) / LOG(10)) + [.M235])) / 3) - ((2.5 * LOG([.H235] / [.J235]) / LOG(10)) + [.L235])) ^ 2 + (((((2.5 * LOG([.G235] / [.J235]) / LOG(10)) + [.K235]) + ((2.5 * LOG([.H235] / [.J235]) / LOG(10)) + [.L235]) + ((2.5 * LOG([.I235] / [.J235]) / LOG(10)) + [.M235])) / 3) - ((2.5 * LOG([.I235] / [.J235]) / LOG(10)) + [.M235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36]/[.J236]))/LOG(10))+[.K236])" office:value-type="float" office:value="0">
            <text:p>#DIV/0!</text:p>
          </table:table-cell>
          <table:table-cell table:formula="of:=SUM(((2.5*LOG([.H236]/[.J236]))/LOG(10))+[.L236])" office:value-type="float" office:value="0">
            <text:p>#DIV/0!</text:p>
          </table:table-cell>
          <table:table-cell table:formula="of:=SUM(((2.5*LOG([.I236]/[.J236]))/LOG(10))+[.M236])" office:value-type="float" office:value="0">
            <text:p>#DIV/0!</text:p>
          </table:table-cell>
          <table:table-cell/>
          <table:table-cell table:formula="of:=SUM((((2.5 * LOG([.G236] / [.J236]) / LOG(10)) + [.K236]) + ((2.5 * LOG([.H236] / [.J236]) / LOG(10)) + [.L236]) + ((2.5 * LOG([.I236] / [.J236]) / LOG(10)) + [.M236])) / 3)" office:value-type="float" office:value="0">
            <text:p>#DIV/0!</text:p>
          </table:table-cell>
          <table:table-cell table:formula="of:=SUM(SQRT(0.5 * ((((((2.5 * LOG([.G236] / [.J236]) / LOG(10)) + [.K236]) + ((2.5 * LOG([.H236] / [.J236]) / LOG(10)) + [.L236]) + ((2.5 * LOG([.I236] / [.J236]) / LOG(10)) + [.M236])) / 3) - ((2.5 * LOG([.G236] / [.J236]) / LOG(10)) + [.K236])) ^ 2 + (((((2.5 * LOG([.G236] / [.J236]) / LOG(10)) + [.K236]) + ((2.5 * LOG([.H236] / [.J236]) / LOG(10)) + [.L236]) + ((2.5 * LOG([.I236] / [.J236]) / LOG(10)) + [.M236])) / 3) - ((2.5 * LOG([.H236] / [.J236]) / LOG(10)) + [.L236])) ^ 2 + (((((2.5 * LOG([.G236] / [.J236]) / LOG(10)) + [.K236]) + ((2.5 * LOG([.H236] / [.J236]) / LOG(10)) + [.L236]) + ((2.5 * LOG([.I236] / [.J236]) / LOG(10)) + [.M236])) / 3) - ((2.5 * LOG([.I236] / [.J236]) / LOG(10)) + [.M236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37]/[.J237]))/LOG(10))+[.K237])" office:value-type="float" office:value="0">
            <text:p>#DIV/0!</text:p>
          </table:table-cell>
          <table:table-cell table:formula="of:=SUM(((2.5*LOG([.H237]/[.J237]))/LOG(10))+[.L237])" office:value-type="float" office:value="0">
            <text:p>#DIV/0!</text:p>
          </table:table-cell>
          <table:table-cell table:formula="of:=SUM(((2.5*LOG([.I237]/[.J237]))/LOG(10))+[.M237])" office:value-type="float" office:value="0">
            <text:p>#DIV/0!</text:p>
          </table:table-cell>
          <table:table-cell/>
          <table:table-cell table:formula="of:=SUM((((2.5 * LOG([.G237] / [.J237]) / LOG(10)) + [.K237]) + ((2.5 * LOG([.H237] / [.J237]) / LOG(10)) + [.L237]) + ((2.5 * LOG([.I237] / [.J237]) / LOG(10)) + [.M237])) / 3)" office:value-type="float" office:value="0">
            <text:p>#DIV/0!</text:p>
          </table:table-cell>
          <table:table-cell table:formula="of:=SUM(SQRT(0.5 * ((((((2.5 * LOG([.G237] / [.J237]) / LOG(10)) + [.K237]) + ((2.5 * LOG([.H237] / [.J237]) / LOG(10)) + [.L237]) + ((2.5 * LOG([.I237] / [.J237]) / LOG(10)) + [.M237])) / 3) - ((2.5 * LOG([.G237] / [.J237]) / LOG(10)) + [.K237])) ^ 2 + (((((2.5 * LOG([.G237] / [.J237]) / LOG(10)) + [.K237]) + ((2.5 * LOG([.H237] / [.J237]) / LOG(10)) + [.L237]) + ((2.5 * LOG([.I237] / [.J237]) / LOG(10)) + [.M237])) / 3) - ((2.5 * LOG([.H237] / [.J237]) / LOG(10)) + [.L237])) ^ 2 + (((((2.5 * LOG([.G237] / [.J237]) / LOG(10)) + [.K237]) + ((2.5 * LOG([.H237] / [.J237]) / LOG(10)) + [.L237]) + ((2.5 * LOG([.I237] / [.J237]) / LOG(10)) + [.M237])) / 3) - ((2.5 * LOG([.I237] / [.J237]) / LOG(10)) + [.M237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38]/[.J238]))/LOG(10))+[.K238])" office:value-type="float" office:value="0">
            <text:p>#DIV/0!</text:p>
          </table:table-cell>
          <table:table-cell table:formula="of:=SUM(((2.5*LOG([.H238]/[.J238]))/LOG(10))+[.L238])" office:value-type="float" office:value="0">
            <text:p>#DIV/0!</text:p>
          </table:table-cell>
          <table:table-cell table:formula="of:=SUM(((2.5*LOG([.I238]/[.J238]))/LOG(10))+[.M238])" office:value-type="float" office:value="0">
            <text:p>#DIV/0!</text:p>
          </table:table-cell>
          <table:table-cell/>
          <table:table-cell table:formula="of:=SUM((((2.5 * LOG([.G238] / [.J238]) / LOG(10)) + [.K238]) + ((2.5 * LOG([.H238] / [.J238]) / LOG(10)) + [.L238]) + ((2.5 * LOG([.I238] / [.J238]) / LOG(10)) + [.M238])) / 3)" office:value-type="float" office:value="0">
            <text:p>#DIV/0!</text:p>
          </table:table-cell>
          <table:table-cell table:formula="of:=SUM(SQRT(0.5 * ((((((2.5 * LOG([.G238] / [.J238]) / LOG(10)) + [.K238]) + ((2.5 * LOG([.H238] / [.J238]) / LOG(10)) + [.L238]) + ((2.5 * LOG([.I238] / [.J238]) / LOG(10)) + [.M238])) / 3) - ((2.5 * LOG([.G238] / [.J238]) / LOG(10)) + [.K238])) ^ 2 + (((((2.5 * LOG([.G238] / [.J238]) / LOG(10)) + [.K238]) + ((2.5 * LOG([.H238] / [.J238]) / LOG(10)) + [.L238]) + ((2.5 * LOG([.I238] / [.J238]) / LOG(10)) + [.M238])) / 3) - ((2.5 * LOG([.H238] / [.J238]) / LOG(10)) + [.L238])) ^ 2 + (((((2.5 * LOG([.G238] / [.J238]) / LOG(10)) + [.K238]) + ((2.5 * LOG([.H238] / [.J238]) / LOG(10)) + [.L238]) + ((2.5 * LOG([.I238] / [.J238]) / LOG(10)) + [.M238])) / 3) - ((2.5 * LOG([.I238] / [.J238]) / LOG(10)) + [.M238])) ^ 2)))" office:value-type="float" office:value="0">
            <text:p>#DIV/0!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/>
          <table:table-cell/>
          <table:table-cell table:style-name="ce49" office:value-type="string">
            <text:p>U</text:p>
          </table:table-cell>
          <table:table-cell table:number-columns-repeated="7"/>
          <table:table-cell table:formula="of:=SUM(((2.5*LOG([.G239]/[.J239]))/LOG(10))+[.K239])" office:value-type="float" office:value="0">
            <text:p>#DIV/0!</text:p>
          </table:table-cell>
          <table:table-cell table:formula="of:=SUM(((2.5*LOG([.H239]/[.J239]))/LOG(10))+[.L239])" office:value-type="float" office:value="0">
            <text:p>#DIV/0!</text:p>
          </table:table-cell>
          <table:table-cell table:formula="of:=SUM(((2.5*LOG([.I239]/[.J239]))/LOG(10))+[.M239])" office:value-type="float" office:value="0">
            <text:p>#DIV/0!</text:p>
          </table:table-cell>
          <table:table-cell/>
          <table:table-cell table:formula="of:=SUM((((2.5 * LOG([.G239] / [.J239]) / LOG(10)) + [.K239]) + ((2.5 * LOG([.H239] / [.J239]) / LOG(10)) + [.L239]) + ((2.5 * LOG([.I239] / [.J239]) / LOG(10)) + [.M239])) / 3)" office:value-type="float" office:value="0">
            <text:p>#DIV/0!</text:p>
          </table:table-cell>
          <table:table-cell table:formula="of:=SUM(SQRT(0.5 * ((((((2.5 * LOG([.G239] / [.J239]) / LOG(10)) + [.K239]) + ((2.5 * LOG([.H239] / [.J239]) / LOG(10)) + [.L239]) + ((2.5 * LOG([.I239] / [.J239]) / LOG(10)) + [.M239])) / 3) - ((2.5 * LOG([.G239] / [.J239]) / LOG(10)) + [.K239])) ^ 2 + (((((2.5 * LOG([.G239] / [.J239]) / LOG(10)) + [.K239]) + ((2.5 * LOG([.H239] / [.J239]) / LOG(10)) + [.L239]) + ((2.5 * LOG([.I239] / [.J239]) / LOG(10)) + [.M239])) / 3) - ((2.5 * LOG([.H239] / [.J239]) / LOG(10)) + [.L239])) ^ 2 + (((((2.5 * LOG([.G239] / [.J239]) / LOG(10)) + [.K239]) + ((2.5 * LOG([.H239] / [.J239]) / LOG(10)) + [.L239]) + ((2.5 * LOG([.I239] / [.J239]) / LOG(10)) + [.M239])) / 3) - ((2.5 * LOG([.I239] / [.J239]) / LOG(10)) + [.M239])) ^ 2)))" office:value-type="float" office:value="0">
            <text:p>#DIV/0!</text:p>
          </table:table-cell>
          <table:table-cell table:number-columns-repeated="16"/>
        </table:table-row>
      </table:table>
      <table:table table:name="I" table:style-name="ta1" table:print="false">
        <table:table-column table:style-name="co25" table:default-cell-style-name="Default"/>
        <table:table-column table:style-name="co9" table:default-cell-style-name="ce23"/>
        <table:table-column table:style-name="co26" table:default-cell-style-name="ce23"/>
        <table:table-column table:style-name="co18" table:default-cell-style-name="ce23"/>
        <table:table-column table:style-name="co27" table:default-cell-style-name="ce23"/>
        <table:table-column table:style-name="co18" table:default-cell-style-name="ce27"/>
        <table:table-column table:style-name="co28" table:default-cell-style-name="ce2"/>
        <table:table-column table:style-name="co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18"/>
        <table:table-column table:style-name="co27" table:default-cell-style-name="ce18"/>
        <table:table-column table:style-name="co35" table:default-cell-style-name="ce18"/>
        <table:table-column table:style-name="co34" table:default-cell-style-name="ce18"/>
        <table:table-column table:style-name="co18" table:default-cell-style-name="ce2"/>
        <table:table-row table:style-name="ro1">
          <table:table-cell/>
          <table:table-cell table:style-name="Default" table:number-columns-repeated="17"/>
        </table:table-row>
        <table:table-row table:style-name="ro2">
          <table:table-cell/>
          <table:table-cell table:style-name="ce22" office:value-type="string">
            <text:p>Oggetto</text:p>
          </table:table-cell>
          <table:table-cell table:style-name="ce22" office:value-type="string">
            <text:p>Coordinate AR/Dec</text:p>
          </table:table-cell>
          <table:table-cell table:style-name="ce24" office:value-type="string">
            <text:p>Data giuliana</text:p>
          </table:table-cell>
          <table:table-cell table:style-name="ce25" office:value-type="string">
            <text:p>Data gregoriana</text:p>
          </table:table-cell>
          <table:table-cell table:style-name="ce26" office:value-type="string">
            <text:p>Filtro</text:p>
          </table:table-cell>
          <table:table-cell table:style-name="ce28" office:value-type="string">
            <text:p>Adu C1</text:p>
          </table:table-cell>
          <table:table-cell table:style-name="ce28" office:value-type="string">
            <text:p>Adu C2</text:p>
          </table:table-cell>
          <table:table-cell table:style-name="ce28" office:value-type="string">
            <text:p>Adu C3</text:p>
          </table:table-cell>
          <table:table-cell table:style-name="ce29" office:value-type="string">
            <text:p>Adu Variabile</text:p>
          </table:table-cell>
          <table:table-cell table:style-name="ce29" office:value-type="string">
            <text:p>Mag. C1</text:p>
          </table:table-cell>
          <table:table-cell table:style-name="ce29" office:value-type="string">
            <text:p>Mag. C2</text:p>
          </table:table-cell>
          <table:table-cell table:style-name="ce29" office:value-type="string">
            <text:p>Mag. C3</text:p>
          </table:table-cell>
          <table:table-cell table:style-name="ce17" office:value-type="string">
            <text:p>Mag. Variabile con C1</text:p>
          </table:table-cell>
          <table:table-cell table:style-name="ce17" office:value-type="string">
            <text:p>Mag. Variabile con C2</text:p>
          </table:table-cell>
          <table:table-cell table:style-name="ce17" office:value-type="string">
            <text:p>Mag. Variabile con C3</text:p>
          </table:table-cell>
          <table:table-cell table:style-name="ce17" office:value-type="string">
            <text:p>Mag. Variabile media</text:p>
          </table:table-cell>
          <table:table-cell table:style-name="ce19" office:value-type="string">
            <text:p>Errore mag.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]/[.J3]))/LOG(10))+[.K3])" office:value-type="float" office:value="0">
            <text:p>#DIV/0!</text:p>
          </table:table-cell>
          <table:table-cell table:formula="of:=SUM(((2.5*LOG([.H3]/[.J3]))/LOG(10))+[.L3])" office:value-type="float" office:value="0">
            <text:p>#DIV/0!</text:p>
          </table:table-cell>
          <table:table-cell table:formula="of:=SUM(((2.5*LOG([.I3]/[.J3]))/LOG(10))+[.M3])" office:value-type="float" office:value="0">
            <text:p>#DIV/0!</text:p>
          </table:table-cell>
          <table:table-cell table:formula="of:=SUM((((2.5 * LOG([.G3] / [.J3]) / LOG(10)) + [.K3]) + ((2.5 * LOG([.H3] / [.J3]) / LOG(10)) + [.L3]) + ((2.5 * LOG([.I3] / [.J3]) / LOG(10)) + [.M3])) / 3)" office:value-type="float" office:value="0">
            <text:p>#DIV/0!</text:p>
          </table:table-cell>
          <table:table-cell table:formula="of:=SUM(SQRT(0.5 * ((((((2.5 * LOG([.G3] / [.J3]) / LOG(10)) + [.K3]) + ((2.5 * LOG([.H3] / [.J3]) / LOG(10)) + [.L3]) + ((2.5 * LOG([.I3] / [.J3]) / LOG(10)) + [.M3])) / 3) - ((2.5 * LOG([.G3] / [.J3]) / LOG(10)) + [.K3])) ^ 2 + (((((2.5 * LOG([.G3] / [.J3]) / LOG(10)) + [.K3]) + ((2.5 * LOG([.H3] / [.J3]) / LOG(10)) + [.L3]) + ((2.5 * LOG([.I3] / [.J3]) / LOG(10)) + [.M3])) / 3) - ((2.5 * LOG([.H3] / [.J3]) / LOG(10)) + [.L3])) ^ 2 + (((((2.5 * LOG([.G3] / [.J3]) / LOG(10)) + [.K3]) + ((2.5 * LOG([.H3] / [.J3]) / LOG(10)) + [.L3]) + ((2.5 * LOG([.I3] / [.J3]) / LOG(10)) + [.M3])) / 3) - ((2.5 * LOG([.I3] / [.J3]) / LOG(10)) + [.M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4]/[.J4]))/LOG(10))+[.K4])" office:value-type="float" office:value="0">
            <text:p>#DIV/0!</text:p>
          </table:table-cell>
          <table:table-cell table:formula="of:=SUM(((2.5*LOG([.H4]/[.J4]))/LOG(10))+[.L4])" office:value-type="float" office:value="0">
            <text:p>#DIV/0!</text:p>
          </table:table-cell>
          <table:table-cell table:formula="of:=SUM(((2.5*LOG([.I4]/[.J4]))/LOG(10))+[.M4])" office:value-type="float" office:value="0">
            <text:p>#DIV/0!</text:p>
          </table:table-cell>
          <table:table-cell table:formula="of:=SUM((((2.5 * LOG([.G4] / [.J4]) / LOG(10)) + [.K4]) + ((2.5 * LOG([.H4] / [.J4]) / LOG(10)) + [.L4]) + ((2.5 * LOG([.I4] / [.J4]) / LOG(10)) + [.M4])) / 3)" office:value-type="float" office:value="0">
            <text:p>#DIV/0!</text:p>
          </table:table-cell>
          <table:table-cell table:formula="of:=SUM(SQRT(0.5 * ((((((2.5 * LOG([.G4] / [.J4]) / LOG(10)) + [.K4]) + ((2.5 * LOG([.H4] / [.J4]) / LOG(10)) + [.L4]) + ((2.5 * LOG([.I4] / [.J4]) / LOG(10)) + [.M4])) / 3) - ((2.5 * LOG([.G4] / [.J4]) / LOG(10)) + [.K4])) ^ 2 + (((((2.5 * LOG([.G4] / [.J4]) / LOG(10)) + [.K4]) + ((2.5 * LOG([.H4] / [.J4]) / LOG(10)) + [.L4]) + ((2.5 * LOG([.I4] / [.J4]) / LOG(10)) + [.M4])) / 3) - ((2.5 * LOG([.H4] / [.J4]) / LOG(10)) + [.L4])) ^ 2 + (((((2.5 * LOG([.G4] / [.J4]) / LOG(10)) + [.K4]) + ((2.5 * LOG([.H4] / [.J4]) / LOG(10)) + [.L4]) + ((2.5 * LOG([.I4] / [.J4]) / LOG(10)) + [.M4])) / 3) - ((2.5 * LOG([.I4] / [.J4]) / LOG(10)) + [.M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5]/[.J5]))/LOG(10))+[.K5])" office:value-type="float" office:value="0">
            <text:p>#DIV/0!</text:p>
          </table:table-cell>
          <table:table-cell table:formula="of:=SUM(((2.5*LOG([.H5]/[.J5]))/LOG(10))+[.L5])" office:value-type="float" office:value="0">
            <text:p>#DIV/0!</text:p>
          </table:table-cell>
          <table:table-cell table:formula="of:=SUM(((2.5*LOG([.I5]/[.J5]))/LOG(10))+[.M5])" office:value-type="float" office:value="0">
            <text:p>#DIV/0!</text:p>
          </table:table-cell>
          <table:table-cell table:formula="of:=SUM((((2.5 * LOG([.G5] / [.J5]) / LOG(10)) + [.K5]) + ((2.5 * LOG([.H5] / [.J5]) / LOG(10)) + [.L5]) + ((2.5 * LOG([.I5] / [.J5]) / LOG(10)) + [.M5])) / 3)" office:value-type="float" office:value="0">
            <text:p>#DIV/0!</text:p>
          </table:table-cell>
          <table:table-cell table:formula="of:=SUM(SQRT(0.5 * ((((((2.5 * LOG([.G5] / [.J5]) / LOG(10)) + [.K5]) + ((2.5 * LOG([.H5] / [.J5]) / LOG(10)) + [.L5]) + ((2.5 * LOG([.I5] / [.J5]) / LOG(10)) + [.M5])) / 3) - ((2.5 * LOG([.G5] / [.J5]) / LOG(10)) + [.K5])) ^ 2 + (((((2.5 * LOG([.G5] / [.J5]) / LOG(10)) + [.K5]) + ((2.5 * LOG([.H5] / [.J5]) / LOG(10)) + [.L5]) + ((2.5 * LOG([.I5] / [.J5]) / LOG(10)) + [.M5])) / 3) - ((2.5 * LOG([.H5] / [.J5]) / LOG(10)) + [.L5])) ^ 2 + (((((2.5 * LOG([.G5] / [.J5]) / LOG(10)) + [.K5]) + ((2.5 * LOG([.H5] / [.J5]) / LOG(10)) + [.L5]) + ((2.5 * LOG([.I5] / [.J5]) / LOG(10)) + [.M5])) / 3) - ((2.5 * LOG([.I5] / [.J5]) / LOG(10)) + [.M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6]/[.J6]))/LOG(10))+[.K6])" office:value-type="float" office:value="0">
            <text:p>#DIV/0!</text:p>
          </table:table-cell>
          <table:table-cell table:formula="of:=SUM(((2.5*LOG([.H6]/[.J6]))/LOG(10))+[.L6])" office:value-type="float" office:value="0">
            <text:p>#DIV/0!</text:p>
          </table:table-cell>
          <table:table-cell table:formula="of:=SUM(((2.5*LOG([.I6]/[.J6]))/LOG(10))+[.M6])" office:value-type="float" office:value="0">
            <text:p>#DIV/0!</text:p>
          </table:table-cell>
          <table:table-cell table:formula="of:=SUM((((2.5 * LOG([.G6] / [.J6]) / LOG(10)) + [.K6]) + ((2.5 * LOG([.H6] / [.J6]) / LOG(10)) + [.L6]) + ((2.5 * LOG([.I6] / [.J6]) / LOG(10)) + [.M6])) / 3)" office:value-type="float" office:value="0">
            <text:p>#DIV/0!</text:p>
          </table:table-cell>
          <table:table-cell table:formula="of:=SUM(SQRT(0.5 * ((((((2.5 * LOG([.G6] / [.J6]) / LOG(10)) + [.K6]) + ((2.5 * LOG([.H6] / [.J6]) / LOG(10)) + [.L6]) + ((2.5 * LOG([.I6] / [.J6]) / LOG(10)) + [.M6])) / 3) - ((2.5 * LOG([.G6] / [.J6]) / LOG(10)) + [.K6])) ^ 2 + (((((2.5 * LOG([.G6] / [.J6]) / LOG(10)) + [.K6]) + ((2.5 * LOG([.H6] / [.J6]) / LOG(10)) + [.L6]) + ((2.5 * LOG([.I6] / [.J6]) / LOG(10)) + [.M6])) / 3) - ((2.5 * LOG([.H6] / [.J6]) / LOG(10)) + [.L6])) ^ 2 + (((((2.5 * LOG([.G6] / [.J6]) / LOG(10)) + [.K6]) + ((2.5 * LOG([.H6] / [.J6]) / LOG(10)) + [.L6]) + ((2.5 * LOG([.I6] / [.J6]) / LOG(10)) + [.M6])) / 3) - ((2.5 * LOG([.I6] / [.J6]) / LOG(10)) + [.M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7]/[.J7]))/LOG(10))+[.K7])" office:value-type="float" office:value="0">
            <text:p>#DIV/0!</text:p>
          </table:table-cell>
          <table:table-cell table:formula="of:=SUM(((2.5*LOG([.H7]/[.J7]))/LOG(10))+[.L7])" office:value-type="float" office:value="0">
            <text:p>#DIV/0!</text:p>
          </table:table-cell>
          <table:table-cell table:formula="of:=SUM(((2.5*LOG([.I7]/[.J7]))/LOG(10))+[.M7])" office:value-type="float" office:value="0">
            <text:p>#DIV/0!</text:p>
          </table:table-cell>
          <table:table-cell table:formula="of:=SUM((((2.5 * LOG([.G7] / [.J7]) / LOG(10)) + [.K7]) + ((2.5 * LOG([.H7] / [.J7]) / LOG(10)) + [.L7]) + ((2.5 * LOG([.I7] / [.J7]) / LOG(10)) + [.M7])) / 3)" office:value-type="float" office:value="0">
            <text:p>#DIV/0!</text:p>
          </table:table-cell>
          <table:table-cell table:formula="of:=SUM(SQRT(0.5 * ((((((2.5 * LOG([.G7] / [.J7]) / LOG(10)) + [.K7]) + ((2.5 * LOG([.H7] / [.J7]) / LOG(10)) + [.L7]) + ((2.5 * LOG([.I7] / [.J7]) / LOG(10)) + [.M7])) / 3) - ((2.5 * LOG([.G7] / [.J7]) / LOG(10)) + [.K7])) ^ 2 + (((((2.5 * LOG([.G7] / [.J7]) / LOG(10)) + [.K7]) + ((2.5 * LOG([.H7] / [.J7]) / LOG(10)) + [.L7]) + ((2.5 * LOG([.I7] / [.J7]) / LOG(10)) + [.M7])) / 3) - ((2.5 * LOG([.H7] / [.J7]) / LOG(10)) + [.L7])) ^ 2 + (((((2.5 * LOG([.G7] / [.J7]) / LOG(10)) + [.K7]) + ((2.5 * LOG([.H7] / [.J7]) / LOG(10)) + [.L7]) + ((2.5 * LOG([.I7] / [.J7]) / LOG(10)) + [.M7])) / 3) - ((2.5 * LOG([.I7] / [.J7]) / LOG(10)) + [.M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8]/[.J8]))/LOG(10))+[.K8])" office:value-type="float" office:value="0">
            <text:p>#DIV/0!</text:p>
          </table:table-cell>
          <table:table-cell table:formula="of:=SUM(((2.5*LOG([.H8]/[.J8]))/LOG(10))+[.L8])" office:value-type="float" office:value="0">
            <text:p>#DIV/0!</text:p>
          </table:table-cell>
          <table:table-cell table:formula="of:=SUM(((2.5*LOG([.I8]/[.J8]))/LOG(10))+[.M8])" office:value-type="float" office:value="0">
            <text:p>#DIV/0!</text:p>
          </table:table-cell>
          <table:table-cell table:formula="of:=SUM((((2.5 * LOG([.G8] / [.J8]) / LOG(10)) + [.K8]) + ((2.5 * LOG([.H8] / [.J8]) / LOG(10)) + [.L8]) + ((2.5 * LOG([.I8] / [.J8]) / LOG(10)) + [.M8])) / 3)" office:value-type="float" office:value="0">
            <text:p>#DIV/0!</text:p>
          </table:table-cell>
          <table:table-cell table:formula="of:=SUM(SQRT(0.5 * ((((((2.5 * LOG([.G8] / [.J8]) / LOG(10)) + [.K8]) + ((2.5 * LOG([.H8] / [.J8]) / LOG(10)) + [.L8]) + ((2.5 * LOG([.I8] / [.J8]) / LOG(10)) + [.M8])) / 3) - ((2.5 * LOG([.G8] / [.J8]) / LOG(10)) + [.K8])) ^ 2 + (((((2.5 * LOG([.G8] / [.J8]) / LOG(10)) + [.K8]) + ((2.5 * LOG([.H8] / [.J8]) / LOG(10)) + [.L8]) + ((2.5 * LOG([.I8] / [.J8]) / LOG(10)) + [.M8])) / 3) - ((2.5 * LOG([.H8] / [.J8]) / LOG(10)) + [.L8])) ^ 2 + (((((2.5 * LOG([.G8] / [.J8]) / LOG(10)) + [.K8]) + ((2.5 * LOG([.H8] / [.J8]) / LOG(10)) + [.L8]) + ((2.5 * LOG([.I8] / [.J8]) / LOG(10)) + [.M8])) / 3) - ((2.5 * LOG([.I8] / [.J8]) / LOG(10)) + [.M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9]/[.J9]))/LOG(10))+[.K9])" office:value-type="float" office:value="0">
            <text:p>#DIV/0!</text:p>
          </table:table-cell>
          <table:table-cell table:formula="of:=SUM(((2.5*LOG([.H9]/[.J9]))/LOG(10))+[.L9])" office:value-type="float" office:value="0">
            <text:p>#DIV/0!</text:p>
          </table:table-cell>
          <table:table-cell table:formula="of:=SUM(((2.5*LOG([.I9]/[.J9]))/LOG(10))+[.M9])" office:value-type="float" office:value="0">
            <text:p>#DIV/0!</text:p>
          </table:table-cell>
          <table:table-cell table:formula="of:=SUM((((2.5 * LOG([.G9] / [.J9]) / LOG(10)) + [.K9]) + ((2.5 * LOG([.H9] / [.J9]) / LOG(10)) + [.L9]) + ((2.5 * LOG([.I9] / [.J9]) / LOG(10)) + [.M9])) / 3)" office:value-type="float" office:value="0">
            <text:p>#DIV/0!</text:p>
          </table:table-cell>
          <table:table-cell table:formula="of:=SUM(SQRT(0.5 * ((((((2.5 * LOG([.G9] / [.J9]) / LOG(10)) + [.K9]) + ((2.5 * LOG([.H9] / [.J9]) / LOG(10)) + [.L9]) + ((2.5 * LOG([.I9] / [.J9]) / LOG(10)) + [.M9])) / 3) - ((2.5 * LOG([.G9] / [.J9]) / LOG(10)) + [.K9])) ^ 2 + (((((2.5 * LOG([.G9] / [.J9]) / LOG(10)) + [.K9]) + ((2.5 * LOG([.H9] / [.J9]) / LOG(10)) + [.L9]) + ((2.5 * LOG([.I9] / [.J9]) / LOG(10)) + [.M9])) / 3) - ((2.5 * LOG([.H9] / [.J9]) / LOG(10)) + [.L9])) ^ 2 + (((((2.5 * LOG([.G9] / [.J9]) / LOG(10)) + [.K9]) + ((2.5 * LOG([.H9] / [.J9]) / LOG(10)) + [.L9]) + ((2.5 * LOG([.I9] / [.J9]) / LOG(10)) + [.M9])) / 3) - ((2.5 * LOG([.I9] / [.J9]) / LOG(10)) + [.M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10]/[.J10]))/LOG(10))+[.K10])" office:value-type="float" office:value="0">
            <text:p>#DIV/0!</text:p>
          </table:table-cell>
          <table:table-cell table:formula="of:=SUM(((2.5*LOG([.H10]/[.J10]))/LOG(10))+[.L10])" office:value-type="float" office:value="0">
            <text:p>#DIV/0!</text:p>
          </table:table-cell>
          <table:table-cell table:formula="of:=SUM(((2.5*LOG([.I10]/[.J10]))/LOG(10))+[.M10])" office:value-type="float" office:value="0">
            <text:p>#DIV/0!</text:p>
          </table:table-cell>
          <table:table-cell table:formula="of:=SUM((((2.5 * LOG([.G10] / [.J10]) / LOG(10)) + [.K10]) + ((2.5 * LOG([.H10] / [.J10]) / LOG(10)) + [.L10]) + ((2.5 * LOG([.I10] / [.J10]) / LOG(10)) + [.M10])) / 3)" office:value-type="float" office:value="0">
            <text:p>#DIV/0!</text:p>
          </table:table-cell>
          <table:table-cell table:formula="of:=SUM(SQRT(0.5 * ((((((2.5 * LOG([.G10] / [.J10]) / LOG(10)) + [.K10]) + ((2.5 * LOG([.H10] / [.J10]) / LOG(10)) + [.L10]) + ((2.5 * LOG([.I10] / [.J10]) / LOG(10)) + [.M10])) / 3) - ((2.5 * LOG([.G10] / [.J10]) / LOG(10)) + [.K10])) ^ 2 + (((((2.5 * LOG([.G10] / [.J10]) / LOG(10)) + [.K10]) + ((2.5 * LOG([.H10] / [.J10]) / LOG(10)) + [.L10]) + ((2.5 * LOG([.I10] / [.J10]) / LOG(10)) + [.M10])) / 3) - ((2.5 * LOG([.H10] / [.J10]) / LOG(10)) + [.L10])) ^ 2 + (((((2.5 * LOG([.G10] / [.J10]) / LOG(10)) + [.K10]) + ((2.5 * LOG([.H10] / [.J10]) / LOG(10)) + [.L10]) + ((2.5 * LOG([.I10] / [.J10]) / LOG(10)) + [.M10])) / 3) - ((2.5 * LOG([.I10] / [.J10]) / LOG(10)) + [.M1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11]/[.J11]))/LOG(10))+[.K11])" office:value-type="float" office:value="0">
            <text:p>#DIV/0!</text:p>
          </table:table-cell>
          <table:table-cell table:formula="of:=SUM(((2.5*LOG([.H11]/[.J11]))/LOG(10))+[.L11])" office:value-type="float" office:value="0">
            <text:p>#DIV/0!</text:p>
          </table:table-cell>
          <table:table-cell table:formula="of:=SUM(((2.5*LOG([.I11]/[.J11]))/LOG(10))+[.M11])" office:value-type="float" office:value="0">
            <text:p>#DIV/0!</text:p>
          </table:table-cell>
          <table:table-cell table:formula="of:=SUM((((2.5 * LOG([.G11] / [.J11]) / LOG(10)) + [.K11]) + ((2.5 * LOG([.H11] / [.J11]) / LOG(10)) + [.L11]) + ((2.5 * LOG([.I11] / [.J11]) / LOG(10)) + [.M11])) / 3)" office:value-type="float" office:value="0">
            <text:p>#DIV/0!</text:p>
          </table:table-cell>
          <table:table-cell table:formula="of:=SUM(SQRT(0.5 * ((((((2.5 * LOG([.G11] / [.J11]) / LOG(10)) + [.K11]) + ((2.5 * LOG([.H11] / [.J11]) / LOG(10)) + [.L11]) + ((2.5 * LOG([.I11] / [.J11]) / LOG(10)) + [.M11])) / 3) - ((2.5 * LOG([.G11] / [.J11]) / LOG(10)) + [.K11])) ^ 2 + (((((2.5 * LOG([.G11] / [.J11]) / LOG(10)) + [.K11]) + ((2.5 * LOG([.H11] / [.J11]) / LOG(10)) + [.L11]) + ((2.5 * LOG([.I11] / [.J11]) / LOG(10)) + [.M11])) / 3) - ((2.5 * LOG([.H11] / [.J11]) / LOG(10)) + [.L11])) ^ 2 + (((((2.5 * LOG([.G11] / [.J11]) / LOG(10)) + [.K11]) + ((2.5 * LOG([.H11] / [.J11]) / LOG(10)) + [.L11]) + ((2.5 * LOG([.I11] / [.J11]) / LOG(10)) + [.M11])) / 3) - ((2.5 * LOG([.I11] / [.J11]) / LOG(10)) + [.M1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12]/[.J12]))/LOG(10))+[.K12])" office:value-type="float" office:value="0">
            <text:p>#DIV/0!</text:p>
          </table:table-cell>
          <table:table-cell table:formula="of:=SUM(((2.5*LOG([.H12]/[.J12]))/LOG(10))+[.L12])" office:value-type="float" office:value="0">
            <text:p>#DIV/0!</text:p>
          </table:table-cell>
          <table:table-cell table:formula="of:=SUM(((2.5*LOG([.I12]/[.J12]))/LOG(10))+[.M12])" office:value-type="float" office:value="0">
            <text:p>#DIV/0!</text:p>
          </table:table-cell>
          <table:table-cell table:formula="of:=SUM((((2.5 * LOG([.G12] / [.J12]) / LOG(10)) + [.K12]) + ((2.5 * LOG([.H12] / [.J12]) / LOG(10)) + [.L12]) + ((2.5 * LOG([.I12] / [.J12]) / LOG(10)) + [.M12])) / 3)" office:value-type="float" office:value="0">
            <text:p>#DIV/0!</text:p>
          </table:table-cell>
          <table:table-cell table:formula="of:=SUM(SQRT(0.5 * ((((((2.5 * LOG([.G12] / [.J12]) / LOG(10)) + [.K12]) + ((2.5 * LOG([.H12] / [.J12]) / LOG(10)) + [.L12]) + ((2.5 * LOG([.I12] / [.J12]) / LOG(10)) + [.M12])) / 3) - ((2.5 * LOG([.G12] / [.J12]) / LOG(10)) + [.K12])) ^ 2 + (((((2.5 * LOG([.G12] / [.J12]) / LOG(10)) + [.K12]) + ((2.5 * LOG([.H12] / [.J12]) / LOG(10)) + [.L12]) + ((2.5 * LOG([.I12] / [.J12]) / LOG(10)) + [.M12])) / 3) - ((2.5 * LOG([.H12] / [.J12]) / LOG(10)) + [.L12])) ^ 2 + (((((2.5 * LOG([.G12] / [.J12]) / LOG(10)) + [.K12]) + ((2.5 * LOG([.H12] / [.J12]) / LOG(10)) + [.L12]) + ((2.5 * LOG([.I12] / [.J12]) / LOG(10)) + [.M12])) / 3) - ((2.5 * LOG([.I12] / [.J12]) / LOG(10)) + [.M1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13]/[.J13]))/LOG(10))+[.K13])" office:value-type="float" office:value="0">
            <text:p>#DIV/0!</text:p>
          </table:table-cell>
          <table:table-cell table:formula="of:=SUM(((2.5*LOG([.H13]/[.J13]))/LOG(10))+[.L13])" office:value-type="float" office:value="0">
            <text:p>#DIV/0!</text:p>
          </table:table-cell>
          <table:table-cell table:formula="of:=SUM(((2.5*LOG([.I13]/[.J13]))/LOG(10))+[.M13])" office:value-type="float" office:value="0">
            <text:p>#DIV/0!</text:p>
          </table:table-cell>
          <table:table-cell table:formula="of:=SUM((((2.5 * LOG([.G13] / [.J13]) / LOG(10)) + [.K13]) + ((2.5 * LOG([.H13] / [.J13]) / LOG(10)) + [.L13]) + ((2.5 * LOG([.I13] / [.J13]) / LOG(10)) + [.M13])) / 3)" office:value-type="float" office:value="0">
            <text:p>#DIV/0!</text:p>
          </table:table-cell>
          <table:table-cell table:formula="of:=SUM(SQRT(0.5 * ((((((2.5 * LOG([.G13] / [.J13]) / LOG(10)) + [.K13]) + ((2.5 * LOG([.H13] / [.J13]) / LOG(10)) + [.L13]) + ((2.5 * LOG([.I13] / [.J13]) / LOG(10)) + [.M13])) / 3) - ((2.5 * LOG([.G13] / [.J13]) / LOG(10)) + [.K13])) ^ 2 + (((((2.5 * LOG([.G13] / [.J13]) / LOG(10)) + [.K13]) + ((2.5 * LOG([.H13] / [.J13]) / LOG(10)) + [.L13]) + ((2.5 * LOG([.I13] / [.J13]) / LOG(10)) + [.M13])) / 3) - ((2.5 * LOG([.H13] / [.J13]) / LOG(10)) + [.L13])) ^ 2 + (((((2.5 * LOG([.G13] / [.J13]) / LOG(10)) + [.K13]) + ((2.5 * LOG([.H13] / [.J13]) / LOG(10)) + [.L13]) + ((2.5 * LOG([.I13] / [.J13]) / LOG(10)) + [.M13])) / 3) - ((2.5 * LOG([.I13] / [.J13]) / LOG(10)) + [.M1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14]/[.J14]))/LOG(10))+[.K14])" office:value-type="float" office:value="0">
            <text:p>#DIV/0!</text:p>
          </table:table-cell>
          <table:table-cell table:formula="of:=SUM(((2.5*LOG([.H14]/[.J14]))/LOG(10))+[.L14])" office:value-type="float" office:value="0">
            <text:p>#DIV/0!</text:p>
          </table:table-cell>
          <table:table-cell table:formula="of:=SUM(((2.5*LOG([.I14]/[.J14]))/LOG(10))+[.M14])" office:value-type="float" office:value="0">
            <text:p>#DIV/0!</text:p>
          </table:table-cell>
          <table:table-cell table:formula="of:=SUM((((2.5 * LOG([.G14] / [.J14]) / LOG(10)) + [.K14]) + ((2.5 * LOG([.H14] / [.J14]) / LOG(10)) + [.L14]) + ((2.5 * LOG([.I14] / [.J14]) / LOG(10)) + [.M14])) / 3)" office:value-type="float" office:value="0">
            <text:p>#DIV/0!</text:p>
          </table:table-cell>
          <table:table-cell table:formula="of:=SUM(SQRT(0.5 * ((((((2.5 * LOG([.G14] / [.J14]) / LOG(10)) + [.K14]) + ((2.5 * LOG([.H14] / [.J14]) / LOG(10)) + [.L14]) + ((2.5 * LOG([.I14] / [.J14]) / LOG(10)) + [.M14])) / 3) - ((2.5 * LOG([.G14] / [.J14]) / LOG(10)) + [.K14])) ^ 2 + (((((2.5 * LOG([.G14] / [.J14]) / LOG(10)) + [.K14]) + ((2.5 * LOG([.H14] / [.J14]) / LOG(10)) + [.L14]) + ((2.5 * LOG([.I14] / [.J14]) / LOG(10)) + [.M14])) / 3) - ((2.5 * LOG([.H14] / [.J14]) / LOG(10)) + [.L14])) ^ 2 + (((((2.5 * LOG([.G14] / [.J14]) / LOG(10)) + [.K14]) + ((2.5 * LOG([.H14] / [.J14]) / LOG(10)) + [.L14]) + ((2.5 * LOG([.I14] / [.J14]) / LOG(10)) + [.M14])) / 3) - ((2.5 * LOG([.I14] / [.J14]) / LOG(10)) + [.M1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15]/[.J15]))/LOG(10))+[.K15])" office:value-type="float" office:value="0">
            <text:p>#DIV/0!</text:p>
          </table:table-cell>
          <table:table-cell table:formula="of:=SUM(((2.5*LOG([.H15]/[.J15]))/LOG(10))+[.L15])" office:value-type="float" office:value="0">
            <text:p>#DIV/0!</text:p>
          </table:table-cell>
          <table:table-cell table:formula="of:=SUM(((2.5*LOG([.I15]/[.J15]))/LOG(10))+[.M15])" office:value-type="float" office:value="0">
            <text:p>#DIV/0!</text:p>
          </table:table-cell>
          <table:table-cell table:formula="of:=SUM((((2.5 * LOG([.G15] / [.J15]) / LOG(10)) + [.K15]) + ((2.5 * LOG([.H15] / [.J15]) / LOG(10)) + [.L15]) + ((2.5 * LOG([.I15] / [.J15]) / LOG(10)) + [.M15])) / 3)" office:value-type="float" office:value="0">
            <text:p>#DIV/0!</text:p>
          </table:table-cell>
          <table:table-cell table:formula="of:=SUM(SQRT(0.5 * ((((((2.5 * LOG([.G15] / [.J15]) / LOG(10)) + [.K15]) + ((2.5 * LOG([.H15] / [.J15]) / LOG(10)) + [.L15]) + ((2.5 * LOG([.I15] / [.J15]) / LOG(10)) + [.M15])) / 3) - ((2.5 * LOG([.G15] / [.J15]) / LOG(10)) + [.K15])) ^ 2 + (((((2.5 * LOG([.G15] / [.J15]) / LOG(10)) + [.K15]) + ((2.5 * LOG([.H15] / [.J15]) / LOG(10)) + [.L15]) + ((2.5 * LOG([.I15] / [.J15]) / LOG(10)) + [.M15])) / 3) - ((2.5 * LOG([.H15] / [.J15]) / LOG(10)) + [.L15])) ^ 2 + (((((2.5 * LOG([.G15] / [.J15]) / LOG(10)) + [.K15]) + ((2.5 * LOG([.H15] / [.J15]) / LOG(10)) + [.L15]) + ((2.5 * LOG([.I15] / [.J15]) / LOG(10)) + [.M15])) / 3) - ((2.5 * LOG([.I15] / [.J15]) / LOG(10)) + [.M1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16]/[.J16]))/LOG(10))+[.K16])" office:value-type="float" office:value="0">
            <text:p>#DIV/0!</text:p>
          </table:table-cell>
          <table:table-cell table:formula="of:=SUM(((2.5*LOG([.H16]/[.J16]))/LOG(10))+[.L16])" office:value-type="float" office:value="0">
            <text:p>#DIV/0!</text:p>
          </table:table-cell>
          <table:table-cell table:formula="of:=SUM(((2.5*LOG([.I16]/[.J16]))/LOG(10))+[.M16])" office:value-type="float" office:value="0">
            <text:p>#DIV/0!</text:p>
          </table:table-cell>
          <table:table-cell table:formula="of:=SUM((((2.5 * LOG([.G16] / [.J16]) / LOG(10)) + [.K16]) + ((2.5 * LOG([.H16] / [.J16]) / LOG(10)) + [.L16]) + ((2.5 * LOG([.I16] / [.J16]) / LOG(10)) + [.M16])) / 3)" office:value-type="float" office:value="0">
            <text:p>#DIV/0!</text:p>
          </table:table-cell>
          <table:table-cell table:formula="of:=SUM(SQRT(0.5 * ((((((2.5 * LOG([.G16] / [.J16]) / LOG(10)) + [.K16]) + ((2.5 * LOG([.H16] / [.J16]) / LOG(10)) + [.L16]) + ((2.5 * LOG([.I16] / [.J16]) / LOG(10)) + [.M16])) / 3) - ((2.5 * LOG([.G16] / [.J16]) / LOG(10)) + [.K16])) ^ 2 + (((((2.5 * LOG([.G16] / [.J16]) / LOG(10)) + [.K16]) + ((2.5 * LOG([.H16] / [.J16]) / LOG(10)) + [.L16]) + ((2.5 * LOG([.I16] / [.J16]) / LOG(10)) + [.M16])) / 3) - ((2.5 * LOG([.H16] / [.J16]) / LOG(10)) + [.L16])) ^ 2 + (((((2.5 * LOG([.G16] / [.J16]) / LOG(10)) + [.K16]) + ((2.5 * LOG([.H16] / [.J16]) / LOG(10)) + [.L16]) + ((2.5 * LOG([.I16] / [.J16]) / LOG(10)) + [.M16])) / 3) - ((2.5 * LOG([.I16] / [.J16]) / LOG(10)) + [.M1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17]/[.J17]))/LOG(10))+[.K17])" office:value-type="float" office:value="0">
            <text:p>#DIV/0!</text:p>
          </table:table-cell>
          <table:table-cell table:formula="of:=SUM(((2.5*LOG([.H17]/[.J17]))/LOG(10))+[.L17])" office:value-type="float" office:value="0">
            <text:p>#DIV/0!</text:p>
          </table:table-cell>
          <table:table-cell table:formula="of:=SUM(((2.5*LOG([.I17]/[.J17]))/LOG(10))+[.M17])" office:value-type="float" office:value="0">
            <text:p>#DIV/0!</text:p>
          </table:table-cell>
          <table:table-cell table:formula="of:=SUM((((2.5 * LOG([.G17] / [.J17]) / LOG(10)) + [.K17]) + ((2.5 * LOG([.H17] / [.J17]) / LOG(10)) + [.L17]) + ((2.5 * LOG([.I17] / [.J17]) / LOG(10)) + [.M17])) / 3)" office:value-type="float" office:value="0">
            <text:p>#DIV/0!</text:p>
          </table:table-cell>
          <table:table-cell table:formula="of:=SUM(SQRT(0.5 * ((((((2.5 * LOG([.G17] / [.J17]) / LOG(10)) + [.K17]) + ((2.5 * LOG([.H17] / [.J17]) / LOG(10)) + [.L17]) + ((2.5 * LOG([.I17] / [.J17]) / LOG(10)) + [.M17])) / 3) - ((2.5 * LOG([.G17] / [.J17]) / LOG(10)) + [.K17])) ^ 2 + (((((2.5 * LOG([.G17] / [.J17]) / LOG(10)) + [.K17]) + ((2.5 * LOG([.H17] / [.J17]) / LOG(10)) + [.L17]) + ((2.5 * LOG([.I17] / [.J17]) / LOG(10)) + [.M17])) / 3) - ((2.5 * LOG([.H17] / [.J17]) / LOG(10)) + [.L17])) ^ 2 + (((((2.5 * LOG([.G17] / [.J17]) / LOG(10)) + [.K17]) + ((2.5 * LOG([.H17] / [.J17]) / LOG(10)) + [.L17]) + ((2.5 * LOG([.I17] / [.J17]) / LOG(10)) + [.M17])) / 3) - ((2.5 * LOG([.I17] / [.J17]) / LOG(10)) + [.M1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18]/[.J18]))/LOG(10))+[.K18])" office:value-type="float" office:value="0">
            <text:p>#DIV/0!</text:p>
          </table:table-cell>
          <table:table-cell table:formula="of:=SUM(((2.5*LOG([.H18]/[.J18]))/LOG(10))+[.L18])" office:value-type="float" office:value="0">
            <text:p>#DIV/0!</text:p>
          </table:table-cell>
          <table:table-cell table:formula="of:=SUM(((2.5*LOG([.I18]/[.J18]))/LOG(10))+[.M18])" office:value-type="float" office:value="0">
            <text:p>#DIV/0!</text:p>
          </table:table-cell>
          <table:table-cell table:formula="of:=SUM((((2.5 * LOG([.G18] / [.J18]) / LOG(10)) + [.K18]) + ((2.5 * LOG([.H18] / [.J18]) / LOG(10)) + [.L18]) + ((2.5 * LOG([.I18] / [.J18]) / LOG(10)) + [.M18])) / 3)" office:value-type="float" office:value="0">
            <text:p>#DIV/0!</text:p>
          </table:table-cell>
          <table:table-cell table:formula="of:=SUM(SQRT(0.5 * ((((((2.5 * LOG([.G18] / [.J18]) / LOG(10)) + [.K18]) + ((2.5 * LOG([.H18] / [.J18]) / LOG(10)) + [.L18]) + ((2.5 * LOG([.I18] / [.J18]) / LOG(10)) + [.M18])) / 3) - ((2.5 * LOG([.G18] / [.J18]) / LOG(10)) + [.K18])) ^ 2 + (((((2.5 * LOG([.G18] / [.J18]) / LOG(10)) + [.K18]) + ((2.5 * LOG([.H18] / [.J18]) / LOG(10)) + [.L18]) + ((2.5 * LOG([.I18] / [.J18]) / LOG(10)) + [.M18])) / 3) - ((2.5 * LOG([.H18] / [.J18]) / LOG(10)) + [.L18])) ^ 2 + (((((2.5 * LOG([.G18] / [.J18]) / LOG(10)) + [.K18]) + ((2.5 * LOG([.H18] / [.J18]) / LOG(10)) + [.L18]) + ((2.5 * LOG([.I18] / [.J18]) / LOG(10)) + [.M18])) / 3) - ((2.5 * LOG([.I18] / [.J18]) / LOG(10)) + [.M1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19]/[.J19]))/LOG(10))+[.K19])" office:value-type="float" office:value="0">
            <text:p>#DIV/0!</text:p>
          </table:table-cell>
          <table:table-cell table:formula="of:=SUM(((2.5*LOG([.H19]/[.J19]))/LOG(10))+[.L19])" office:value-type="float" office:value="0">
            <text:p>#DIV/0!</text:p>
          </table:table-cell>
          <table:table-cell table:formula="of:=SUM(((2.5*LOG([.I19]/[.J19]))/LOG(10))+[.M19])" office:value-type="float" office:value="0">
            <text:p>#DIV/0!</text:p>
          </table:table-cell>
          <table:table-cell table:formula="of:=SUM((((2.5 * LOG([.G19] / [.J19]) / LOG(10)) + [.K19]) + ((2.5 * LOG([.H19] / [.J19]) / LOG(10)) + [.L19]) + ((2.5 * LOG([.I19] / [.J19]) / LOG(10)) + [.M19])) / 3)" office:value-type="float" office:value="0">
            <text:p>#DIV/0!</text:p>
          </table:table-cell>
          <table:table-cell table:formula="of:=SUM(SQRT(0.5 * ((((((2.5 * LOG([.G19] / [.J19]) / LOG(10)) + [.K19]) + ((2.5 * LOG([.H19] / [.J19]) / LOG(10)) + [.L19]) + ((2.5 * LOG([.I19] / [.J19]) / LOG(10)) + [.M19])) / 3) - ((2.5 * LOG([.G19] / [.J19]) / LOG(10)) + [.K19])) ^ 2 + (((((2.5 * LOG([.G19] / [.J19]) / LOG(10)) + [.K19]) + ((2.5 * LOG([.H19] / [.J19]) / LOG(10)) + [.L19]) + ((2.5 * LOG([.I19] / [.J19]) / LOG(10)) + [.M19])) / 3) - ((2.5 * LOG([.H19] / [.J19]) / LOG(10)) + [.L19])) ^ 2 + (((((2.5 * LOG([.G19] / [.J19]) / LOG(10)) + [.K19]) + ((2.5 * LOG([.H19] / [.J19]) / LOG(10)) + [.L19]) + ((2.5 * LOG([.I19] / [.J19]) / LOG(10)) + [.M19])) / 3) - ((2.5 * LOG([.I19] / [.J19]) / LOG(10)) + [.M1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20]/[.J20]))/LOG(10))+[.K20])" office:value-type="float" office:value="0">
            <text:p>#DIV/0!</text:p>
          </table:table-cell>
          <table:table-cell table:formula="of:=SUM(((2.5*LOG([.H20]/[.J20]))/LOG(10))+[.L20])" office:value-type="float" office:value="0">
            <text:p>#DIV/0!</text:p>
          </table:table-cell>
          <table:table-cell table:formula="of:=SUM(((2.5*LOG([.I20]/[.J20]))/LOG(10))+[.M20])" office:value-type="float" office:value="0">
            <text:p>#DIV/0!</text:p>
          </table:table-cell>
          <table:table-cell table:formula="of:=SUM((((2.5 * LOG([.G20] / [.J20]) / LOG(10)) + [.K20]) + ((2.5 * LOG([.H20] / [.J20]) / LOG(10)) + [.L20]) + ((2.5 * LOG([.I20] / [.J20]) / LOG(10)) + [.M20])) / 3)" office:value-type="float" office:value="0">
            <text:p>#DIV/0!</text:p>
          </table:table-cell>
          <table:table-cell table:formula="of:=SUM(SQRT(0.5 * ((((((2.5 * LOG([.G20] / [.J20]) / LOG(10)) + [.K20]) + ((2.5 * LOG([.H20] / [.J20]) / LOG(10)) + [.L20]) + ((2.5 * LOG([.I20] / [.J20]) / LOG(10)) + [.M20])) / 3) - ((2.5 * LOG([.G20] / [.J20]) / LOG(10)) + [.K20])) ^ 2 + (((((2.5 * LOG([.G20] / [.J20]) / LOG(10)) + [.K20]) + ((2.5 * LOG([.H20] / [.J20]) / LOG(10)) + [.L20]) + ((2.5 * LOG([.I20] / [.J20]) / LOG(10)) + [.M20])) / 3) - ((2.5 * LOG([.H20] / [.J20]) / LOG(10)) + [.L20])) ^ 2 + (((((2.5 * LOG([.G20] / [.J20]) / LOG(10)) + [.K20]) + ((2.5 * LOG([.H20] / [.J20]) / LOG(10)) + [.L20]) + ((2.5 * LOG([.I20] / [.J20]) / LOG(10)) + [.M20])) / 3) - ((2.5 * LOG([.I20] / [.J20]) / LOG(10)) + [.M2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21]/[.J21]))/LOG(10))+[.K21])" office:value-type="float" office:value="0">
            <text:p>#DIV/0!</text:p>
          </table:table-cell>
          <table:table-cell table:formula="of:=SUM(((2.5*LOG([.H21]/[.J21]))/LOG(10))+[.L21])" office:value-type="float" office:value="0">
            <text:p>#DIV/0!</text:p>
          </table:table-cell>
          <table:table-cell table:formula="of:=SUM(((2.5*LOG([.I21]/[.J21]))/LOG(10))+[.M21])" office:value-type="float" office:value="0">
            <text:p>#DIV/0!</text:p>
          </table:table-cell>
          <table:table-cell table:formula="of:=SUM((((2.5 * LOG([.G21] / [.J21]) / LOG(10)) + [.K21]) + ((2.5 * LOG([.H21] / [.J21]) / LOG(10)) + [.L21]) + ((2.5 * LOG([.I21] / [.J21]) / LOG(10)) + [.M21])) / 3)" office:value-type="float" office:value="0">
            <text:p>#DIV/0!</text:p>
          </table:table-cell>
          <table:table-cell table:formula="of:=SUM(SQRT(0.5 * ((((((2.5 * LOG([.G21] / [.J21]) / LOG(10)) + [.K21]) + ((2.5 * LOG([.H21] / [.J21]) / LOG(10)) + [.L21]) + ((2.5 * LOG([.I21] / [.J21]) / LOG(10)) + [.M21])) / 3) - ((2.5 * LOG([.G21] / [.J21]) / LOG(10)) + [.K21])) ^ 2 + (((((2.5 * LOG([.G21] / [.J21]) / LOG(10)) + [.K21]) + ((2.5 * LOG([.H21] / [.J21]) / LOG(10)) + [.L21]) + ((2.5 * LOG([.I21] / [.J21]) / LOG(10)) + [.M21])) / 3) - ((2.5 * LOG([.H21] / [.J21]) / LOG(10)) + [.L21])) ^ 2 + (((((2.5 * LOG([.G21] / [.J21]) / LOG(10)) + [.K21]) + ((2.5 * LOG([.H21] / [.J21]) / LOG(10)) + [.L21]) + ((2.5 * LOG([.I21] / [.J21]) / LOG(10)) + [.M21])) / 3) - ((2.5 * LOG([.I21] / [.J21]) / LOG(10)) + [.M2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22]/[.J22]))/LOG(10))+[.K22])" office:value-type="float" office:value="0">
            <text:p>#DIV/0!</text:p>
          </table:table-cell>
          <table:table-cell table:formula="of:=SUM(((2.5*LOG([.H22]/[.J22]))/LOG(10))+[.L22])" office:value-type="float" office:value="0">
            <text:p>#DIV/0!</text:p>
          </table:table-cell>
          <table:table-cell table:formula="of:=SUM(((2.5*LOG([.I22]/[.J22]))/LOG(10))+[.M22])" office:value-type="float" office:value="0">
            <text:p>#DIV/0!</text:p>
          </table:table-cell>
          <table:table-cell table:formula="of:=SUM((((2.5 * LOG([.G22] / [.J22]) / LOG(10)) + [.K22]) + ((2.5 * LOG([.H22] / [.J22]) / LOG(10)) + [.L22]) + ((2.5 * LOG([.I22] / [.J22]) / LOG(10)) + [.M22])) / 3)" office:value-type="float" office:value="0">
            <text:p>#DIV/0!</text:p>
          </table:table-cell>
          <table:table-cell table:formula="of:=SUM(SQRT(0.5 * ((((((2.5 * LOG([.G22] / [.J22]) / LOG(10)) + [.K22]) + ((2.5 * LOG([.H22] / [.J22]) / LOG(10)) + [.L22]) + ((2.5 * LOG([.I22] / [.J22]) / LOG(10)) + [.M22])) / 3) - ((2.5 * LOG([.G22] / [.J22]) / LOG(10)) + [.K22])) ^ 2 + (((((2.5 * LOG([.G22] / [.J22]) / LOG(10)) + [.K22]) + ((2.5 * LOG([.H22] / [.J22]) / LOG(10)) + [.L22]) + ((2.5 * LOG([.I22] / [.J22]) / LOG(10)) + [.M22])) / 3) - ((2.5 * LOG([.H22] / [.J22]) / LOG(10)) + [.L22])) ^ 2 + (((((2.5 * LOG([.G22] / [.J22]) / LOG(10)) + [.K22]) + ((2.5 * LOG([.H22] / [.J22]) / LOG(10)) + [.L22]) + ((2.5 * LOG([.I22] / [.J22]) / LOG(10)) + [.M22])) / 3) - ((2.5 * LOG([.I22] / [.J22]) / LOG(10)) + [.M2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23]/[.J23]))/LOG(10))+[.K23])" office:value-type="float" office:value="0">
            <text:p>#DIV/0!</text:p>
          </table:table-cell>
          <table:table-cell table:formula="of:=SUM(((2.5*LOG([.H23]/[.J23]))/LOG(10))+[.L23])" office:value-type="float" office:value="0">
            <text:p>#DIV/0!</text:p>
          </table:table-cell>
          <table:table-cell table:formula="of:=SUM(((2.5*LOG([.I23]/[.J23]))/LOG(10))+[.M23])" office:value-type="float" office:value="0">
            <text:p>#DIV/0!</text:p>
          </table:table-cell>
          <table:table-cell table:formula="of:=SUM((((2.5 * LOG([.G23] / [.J23]) / LOG(10)) + [.K23]) + ((2.5 * LOG([.H23] / [.J23]) / LOG(10)) + [.L23]) + ((2.5 * LOG([.I23] / [.J23]) / LOG(10)) + [.M23])) / 3)" office:value-type="float" office:value="0">
            <text:p>#DIV/0!</text:p>
          </table:table-cell>
          <table:table-cell table:formula="of:=SUM(SQRT(0.5 * ((((((2.5 * LOG([.G23] / [.J23]) / LOG(10)) + [.K23]) + ((2.5 * LOG([.H23] / [.J23]) / LOG(10)) + [.L23]) + ((2.5 * LOG([.I23] / [.J23]) / LOG(10)) + [.M23])) / 3) - ((2.5 * LOG([.G23] / [.J23]) / LOG(10)) + [.K23])) ^ 2 + (((((2.5 * LOG([.G23] / [.J23]) / LOG(10)) + [.K23]) + ((2.5 * LOG([.H23] / [.J23]) / LOG(10)) + [.L23]) + ((2.5 * LOG([.I23] / [.J23]) / LOG(10)) + [.M23])) / 3) - ((2.5 * LOG([.H23] / [.J23]) / LOG(10)) + [.L23])) ^ 2 + (((((2.5 * LOG([.G23] / [.J23]) / LOG(10)) + [.K23]) + ((2.5 * LOG([.H23] / [.J23]) / LOG(10)) + [.L23]) + ((2.5 * LOG([.I23] / [.J23]) / LOG(10)) + [.M23])) / 3) - ((2.5 * LOG([.I23] / [.J23]) / LOG(10)) + [.M2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24]/[.J24]))/LOG(10))+[.K24])" office:value-type="float" office:value="0">
            <text:p>#DIV/0!</text:p>
          </table:table-cell>
          <table:table-cell table:formula="of:=SUM(((2.5*LOG([.H24]/[.J24]))/LOG(10))+[.L24])" office:value-type="float" office:value="0">
            <text:p>#DIV/0!</text:p>
          </table:table-cell>
          <table:table-cell table:formula="of:=SUM(((2.5*LOG([.I24]/[.J24]))/LOG(10))+[.M24])" office:value-type="float" office:value="0">
            <text:p>#DIV/0!</text:p>
          </table:table-cell>
          <table:table-cell table:formula="of:=SUM((((2.5 * LOG([.G24] / [.J24]) / LOG(10)) + [.K24]) + ((2.5 * LOG([.H24] / [.J24]) / LOG(10)) + [.L24]) + ((2.5 * LOG([.I24] / [.J24]) / LOG(10)) + [.M24])) / 3)" office:value-type="float" office:value="0">
            <text:p>#DIV/0!</text:p>
          </table:table-cell>
          <table:table-cell table:formula="of:=SUM(SQRT(0.5 * ((((((2.5 * LOG([.G24] / [.J24]) / LOG(10)) + [.K24]) + ((2.5 * LOG([.H24] / [.J24]) / LOG(10)) + [.L24]) + ((2.5 * LOG([.I24] / [.J24]) / LOG(10)) + [.M24])) / 3) - ((2.5 * LOG([.G24] / [.J24]) / LOG(10)) + [.K24])) ^ 2 + (((((2.5 * LOG([.G24] / [.J24]) / LOG(10)) + [.K24]) + ((2.5 * LOG([.H24] / [.J24]) / LOG(10)) + [.L24]) + ((2.5 * LOG([.I24] / [.J24]) / LOG(10)) + [.M24])) / 3) - ((2.5 * LOG([.H24] / [.J24]) / LOG(10)) + [.L24])) ^ 2 + (((((2.5 * LOG([.G24] / [.J24]) / LOG(10)) + [.K24]) + ((2.5 * LOG([.H24] / [.J24]) / LOG(10)) + [.L24]) + ((2.5 * LOG([.I24] / [.J24]) / LOG(10)) + [.M24])) / 3) - ((2.5 * LOG([.I24] / [.J24]) / LOG(10)) + [.M2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25]/[.J25]))/LOG(10))+[.K25])" office:value-type="float" office:value="0">
            <text:p>#DIV/0!</text:p>
          </table:table-cell>
          <table:table-cell table:formula="of:=SUM(((2.5*LOG([.H25]/[.J25]))/LOG(10))+[.L25])" office:value-type="float" office:value="0">
            <text:p>#DIV/0!</text:p>
          </table:table-cell>
          <table:table-cell table:formula="of:=SUM(((2.5*LOG([.I25]/[.J25]))/LOG(10))+[.M25])" office:value-type="float" office:value="0">
            <text:p>#DIV/0!</text:p>
          </table:table-cell>
          <table:table-cell table:formula="of:=SUM((((2.5 * LOG([.G25] / [.J25]) / LOG(10)) + [.K25]) + ((2.5 * LOG([.H25] / [.J25]) / LOG(10)) + [.L25]) + ((2.5 * LOG([.I25] / [.J25]) / LOG(10)) + [.M25])) / 3)" office:value-type="float" office:value="0">
            <text:p>#DIV/0!</text:p>
          </table:table-cell>
          <table:table-cell table:formula="of:=SUM(SQRT(0.5 * ((((((2.5 * LOG([.G25] / [.J25]) / LOG(10)) + [.K25]) + ((2.5 * LOG([.H25] / [.J25]) / LOG(10)) + [.L25]) + ((2.5 * LOG([.I25] / [.J25]) / LOG(10)) + [.M25])) / 3) - ((2.5 * LOG([.G25] / [.J25]) / LOG(10)) + [.K25])) ^ 2 + (((((2.5 * LOG([.G25] / [.J25]) / LOG(10)) + [.K25]) + ((2.5 * LOG([.H25] / [.J25]) / LOG(10)) + [.L25]) + ((2.5 * LOG([.I25] / [.J25]) / LOG(10)) + [.M25])) / 3) - ((2.5 * LOG([.H25] / [.J25]) / LOG(10)) + [.L25])) ^ 2 + (((((2.5 * LOG([.G25] / [.J25]) / LOG(10)) + [.K25]) + ((2.5 * LOG([.H25] / [.J25]) / LOG(10)) + [.L25]) + ((2.5 * LOG([.I25] / [.J25]) / LOG(10)) + [.M25])) / 3) - ((2.5 * LOG([.I25] / [.J25]) / LOG(10)) + [.M2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26]/[.J26]))/LOG(10))+[.K26])" office:value-type="float" office:value="0">
            <text:p>#DIV/0!</text:p>
          </table:table-cell>
          <table:table-cell table:formula="of:=SUM(((2.5*LOG([.H26]/[.J26]))/LOG(10))+[.L26])" office:value-type="float" office:value="0">
            <text:p>#DIV/0!</text:p>
          </table:table-cell>
          <table:table-cell table:formula="of:=SUM(((2.5*LOG([.I26]/[.J26]))/LOG(10))+[.M26])" office:value-type="float" office:value="0">
            <text:p>#DIV/0!</text:p>
          </table:table-cell>
          <table:table-cell table:formula="of:=SUM((((2.5 * LOG([.G26] / [.J26]) / LOG(10)) + [.K26]) + ((2.5 * LOG([.H26] / [.J26]) / LOG(10)) + [.L26]) + ((2.5 * LOG([.I26] / [.J26]) / LOG(10)) + [.M26])) / 3)" office:value-type="float" office:value="0">
            <text:p>#DIV/0!</text:p>
          </table:table-cell>
          <table:table-cell table:formula="of:=SUM(SQRT(0.5 * ((((((2.5 * LOG([.G26] / [.J26]) / LOG(10)) + [.K26]) + ((2.5 * LOG([.H26] / [.J26]) / LOG(10)) + [.L26]) + ((2.5 * LOG([.I26] / [.J26]) / LOG(10)) + [.M26])) / 3) - ((2.5 * LOG([.G26] / [.J26]) / LOG(10)) + [.K26])) ^ 2 + (((((2.5 * LOG([.G26] / [.J26]) / LOG(10)) + [.K26]) + ((2.5 * LOG([.H26] / [.J26]) / LOG(10)) + [.L26]) + ((2.5 * LOG([.I26] / [.J26]) / LOG(10)) + [.M26])) / 3) - ((2.5 * LOG([.H26] / [.J26]) / LOG(10)) + [.L26])) ^ 2 + (((((2.5 * LOG([.G26] / [.J26]) / LOG(10)) + [.K26]) + ((2.5 * LOG([.H26] / [.J26]) / LOG(10)) + [.L26]) + ((2.5 * LOG([.I26] / [.J26]) / LOG(10)) + [.M26])) / 3) - ((2.5 * LOG([.I26] / [.J26]) / LOG(10)) + [.M2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27]/[.J27]))/LOG(10))+[.K27])" office:value-type="float" office:value="0">
            <text:p>#DIV/0!</text:p>
          </table:table-cell>
          <table:table-cell table:formula="of:=SUM(((2.5*LOG([.H27]/[.J27]))/LOG(10))+[.L27])" office:value-type="float" office:value="0">
            <text:p>#DIV/0!</text:p>
          </table:table-cell>
          <table:table-cell table:formula="of:=SUM(((2.5*LOG([.I27]/[.J27]))/LOG(10))+[.M27])" office:value-type="float" office:value="0">
            <text:p>#DIV/0!</text:p>
          </table:table-cell>
          <table:table-cell table:formula="of:=SUM((((2.5 * LOG([.G27] / [.J27]) / LOG(10)) + [.K27]) + ((2.5 * LOG([.H27] / [.J27]) / LOG(10)) + [.L27]) + ((2.5 * LOG([.I27] / [.J27]) / LOG(10)) + [.M27])) / 3)" office:value-type="float" office:value="0">
            <text:p>#DIV/0!</text:p>
          </table:table-cell>
          <table:table-cell table:formula="of:=SUM(SQRT(0.5 * ((((((2.5 * LOG([.G27] / [.J27]) / LOG(10)) + [.K27]) + ((2.5 * LOG([.H27] / [.J27]) / LOG(10)) + [.L27]) + ((2.5 * LOG([.I27] / [.J27]) / LOG(10)) + [.M27])) / 3) - ((2.5 * LOG([.G27] / [.J27]) / LOG(10)) + [.K27])) ^ 2 + (((((2.5 * LOG([.G27] / [.J27]) / LOG(10)) + [.K27]) + ((2.5 * LOG([.H27] / [.J27]) / LOG(10)) + [.L27]) + ((2.5 * LOG([.I27] / [.J27]) / LOG(10)) + [.M27])) / 3) - ((2.5 * LOG([.H27] / [.J27]) / LOG(10)) + [.L27])) ^ 2 + (((((2.5 * LOG([.G27] / [.J27]) / LOG(10)) + [.K27]) + ((2.5 * LOG([.H27] / [.J27]) / LOG(10)) + [.L27]) + ((2.5 * LOG([.I27] / [.J27]) / LOG(10)) + [.M27])) / 3) - ((2.5 * LOG([.I27] / [.J27]) / LOG(10)) + [.M2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28]/[.J28]))/LOG(10))+[.K28])" office:value-type="float" office:value="0">
            <text:p>#DIV/0!</text:p>
          </table:table-cell>
          <table:table-cell table:formula="of:=SUM(((2.5*LOG([.H28]/[.J28]))/LOG(10))+[.L28])" office:value-type="float" office:value="0">
            <text:p>#DIV/0!</text:p>
          </table:table-cell>
          <table:table-cell table:formula="of:=SUM(((2.5*LOG([.I28]/[.J28]))/LOG(10))+[.M28])" office:value-type="float" office:value="0">
            <text:p>#DIV/0!</text:p>
          </table:table-cell>
          <table:table-cell table:formula="of:=SUM((((2.5 * LOG([.G28] / [.J28]) / LOG(10)) + [.K28]) + ((2.5 * LOG([.H28] / [.J28]) / LOG(10)) + [.L28]) + ((2.5 * LOG([.I28] / [.J28]) / LOG(10)) + [.M28])) / 3)" office:value-type="float" office:value="0">
            <text:p>#DIV/0!</text:p>
          </table:table-cell>
          <table:table-cell table:formula="of:=SUM(SQRT(0.5 * ((((((2.5 * LOG([.G28] / [.J28]) / LOG(10)) + [.K28]) + ((2.5 * LOG([.H28] / [.J28]) / LOG(10)) + [.L28]) + ((2.5 * LOG([.I28] / [.J28]) / LOG(10)) + [.M28])) / 3) - ((2.5 * LOG([.G28] / [.J28]) / LOG(10)) + [.K28])) ^ 2 + (((((2.5 * LOG([.G28] / [.J28]) / LOG(10)) + [.K28]) + ((2.5 * LOG([.H28] / [.J28]) / LOG(10)) + [.L28]) + ((2.5 * LOG([.I28] / [.J28]) / LOG(10)) + [.M28])) / 3) - ((2.5 * LOG([.H28] / [.J28]) / LOG(10)) + [.L28])) ^ 2 + (((((2.5 * LOG([.G28] / [.J28]) / LOG(10)) + [.K28]) + ((2.5 * LOG([.H28] / [.J28]) / LOG(10)) + [.L28]) + ((2.5 * LOG([.I28] / [.J28]) / LOG(10)) + [.M28])) / 3) - ((2.5 * LOG([.I28] / [.J28]) / LOG(10)) + [.M2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29]/[.J29]))/LOG(10))+[.K29])" office:value-type="float" office:value="0">
            <text:p>#DIV/0!</text:p>
          </table:table-cell>
          <table:table-cell table:formula="of:=SUM(((2.5*LOG([.H29]/[.J29]))/LOG(10))+[.L29])" office:value-type="float" office:value="0">
            <text:p>#DIV/0!</text:p>
          </table:table-cell>
          <table:table-cell table:formula="of:=SUM(((2.5*LOG([.I29]/[.J29]))/LOG(10))+[.M29])" office:value-type="float" office:value="0">
            <text:p>#DIV/0!</text:p>
          </table:table-cell>
          <table:table-cell table:formula="of:=SUM((((2.5 * LOG([.G29] / [.J29]) / LOG(10)) + [.K29]) + ((2.5 * LOG([.H29] / [.J29]) / LOG(10)) + [.L29]) + ((2.5 * LOG([.I29] / [.J29]) / LOG(10)) + [.M29])) / 3)" office:value-type="float" office:value="0">
            <text:p>#DIV/0!</text:p>
          </table:table-cell>
          <table:table-cell table:formula="of:=SUM(SQRT(0.5 * ((((((2.5 * LOG([.G29] / [.J29]) / LOG(10)) + [.K29]) + ((2.5 * LOG([.H29] / [.J29]) / LOG(10)) + [.L29]) + ((2.5 * LOG([.I29] / [.J29]) / LOG(10)) + [.M29])) / 3) - ((2.5 * LOG([.G29] / [.J29]) / LOG(10)) + [.K29])) ^ 2 + (((((2.5 * LOG([.G29] / [.J29]) / LOG(10)) + [.K29]) + ((2.5 * LOG([.H29] / [.J29]) / LOG(10)) + [.L29]) + ((2.5 * LOG([.I29] / [.J29]) / LOG(10)) + [.M29])) / 3) - ((2.5 * LOG([.H29] / [.J29]) / LOG(10)) + [.L29])) ^ 2 + (((((2.5 * LOG([.G29] / [.J29]) / LOG(10)) + [.K29]) + ((2.5 * LOG([.H29] / [.J29]) / LOG(10)) + [.L29]) + ((2.5 * LOG([.I29] / [.J29]) / LOG(10)) + [.M29])) / 3) - ((2.5 * LOG([.I29] / [.J29]) / LOG(10)) + [.M2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30]/[.J30]))/LOG(10))+[.K30])" office:value-type="float" office:value="0">
            <text:p>#DIV/0!</text:p>
          </table:table-cell>
          <table:table-cell table:formula="of:=SUM(((2.5*LOG([.H30]/[.J30]))/LOG(10))+[.L30])" office:value-type="float" office:value="0">
            <text:p>#DIV/0!</text:p>
          </table:table-cell>
          <table:table-cell table:formula="of:=SUM(((2.5*LOG([.I30]/[.J30]))/LOG(10))+[.M30])" office:value-type="float" office:value="0">
            <text:p>#DIV/0!</text:p>
          </table:table-cell>
          <table:table-cell table:formula="of:=SUM((((2.5 * LOG([.G30] / [.J30]) / LOG(10)) + [.K30]) + ((2.5 * LOG([.H30] / [.J30]) / LOG(10)) + [.L30]) + ((2.5 * LOG([.I30] / [.J30]) / LOG(10)) + [.M30])) / 3)" office:value-type="float" office:value="0">
            <text:p>#DIV/0!</text:p>
          </table:table-cell>
          <table:table-cell table:formula="of:=SUM(SQRT(0.5 * ((((((2.5 * LOG([.G30] / [.J30]) / LOG(10)) + [.K30]) + ((2.5 * LOG([.H30] / [.J30]) / LOG(10)) + [.L30]) + ((2.5 * LOG([.I30] / [.J30]) / LOG(10)) + [.M30])) / 3) - ((2.5 * LOG([.G30] / [.J30]) / LOG(10)) + [.K30])) ^ 2 + (((((2.5 * LOG([.G30] / [.J30]) / LOG(10)) + [.K30]) + ((2.5 * LOG([.H30] / [.J30]) / LOG(10)) + [.L30]) + ((2.5 * LOG([.I30] / [.J30]) / LOG(10)) + [.M30])) / 3) - ((2.5 * LOG([.H30] / [.J30]) / LOG(10)) + [.L30])) ^ 2 + (((((2.5 * LOG([.G30] / [.J30]) / LOG(10)) + [.K30]) + ((2.5 * LOG([.H30] / [.J30]) / LOG(10)) + [.L30]) + ((2.5 * LOG([.I30] / [.J30]) / LOG(10)) + [.M30])) / 3) - ((2.5 * LOG([.I30] / [.J30]) / LOG(10)) + [.M3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31]/[.J31]))/LOG(10))+[.K31])" office:value-type="float" office:value="0">
            <text:p>#DIV/0!</text:p>
          </table:table-cell>
          <table:table-cell table:formula="of:=SUM(((2.5*LOG([.H31]/[.J31]))/LOG(10))+[.L31])" office:value-type="float" office:value="0">
            <text:p>#DIV/0!</text:p>
          </table:table-cell>
          <table:table-cell table:formula="of:=SUM(((2.5*LOG([.I31]/[.J31]))/LOG(10))+[.M31])" office:value-type="float" office:value="0">
            <text:p>#DIV/0!</text:p>
          </table:table-cell>
          <table:table-cell table:formula="of:=SUM((((2.5 * LOG([.G31] / [.J31]) / LOG(10)) + [.K31]) + ((2.5 * LOG([.H31] / [.J31]) / LOG(10)) + [.L31]) + ((2.5 * LOG([.I31] / [.J31]) / LOG(10)) + [.M31])) / 3)" office:value-type="float" office:value="0">
            <text:p>#DIV/0!</text:p>
          </table:table-cell>
          <table:table-cell table:formula="of:=SUM(SQRT(0.5 * ((((((2.5 * LOG([.G31] / [.J31]) / LOG(10)) + [.K31]) + ((2.5 * LOG([.H31] / [.J31]) / LOG(10)) + [.L31]) + ((2.5 * LOG([.I31] / [.J31]) / LOG(10)) + [.M31])) / 3) - ((2.5 * LOG([.G31] / [.J31]) / LOG(10)) + [.K31])) ^ 2 + (((((2.5 * LOG([.G31] / [.J31]) / LOG(10)) + [.K31]) + ((2.5 * LOG([.H31] / [.J31]) / LOG(10)) + [.L31]) + ((2.5 * LOG([.I31] / [.J31]) / LOG(10)) + [.M31])) / 3) - ((2.5 * LOG([.H31] / [.J31]) / LOG(10)) + [.L31])) ^ 2 + (((((2.5 * LOG([.G31] / [.J31]) / LOG(10)) + [.K31]) + ((2.5 * LOG([.H31] / [.J31]) / LOG(10)) + [.L31]) + ((2.5 * LOG([.I31] / [.J31]) / LOG(10)) + [.M31])) / 3) - ((2.5 * LOG([.I31] / [.J31]) / LOG(10)) + [.M3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32]/[.J32]))/LOG(10))+[.K32])" office:value-type="float" office:value="0">
            <text:p>#DIV/0!</text:p>
          </table:table-cell>
          <table:table-cell table:formula="of:=SUM(((2.5*LOG([.H32]/[.J32]))/LOG(10))+[.L32])" office:value-type="float" office:value="0">
            <text:p>#DIV/0!</text:p>
          </table:table-cell>
          <table:table-cell table:formula="of:=SUM(((2.5*LOG([.I32]/[.J32]))/LOG(10))+[.M32])" office:value-type="float" office:value="0">
            <text:p>#DIV/0!</text:p>
          </table:table-cell>
          <table:table-cell table:formula="of:=SUM((((2.5 * LOG([.G32] / [.J32]) / LOG(10)) + [.K32]) + ((2.5 * LOG([.H32] / [.J32]) / LOG(10)) + [.L32]) + ((2.5 * LOG([.I32] / [.J32]) / LOG(10)) + [.M32])) / 3)" office:value-type="float" office:value="0">
            <text:p>#DIV/0!</text:p>
          </table:table-cell>
          <table:table-cell table:formula="of:=SUM(SQRT(0.5 * ((((((2.5 * LOG([.G32] / [.J32]) / LOG(10)) + [.K32]) + ((2.5 * LOG([.H32] / [.J32]) / LOG(10)) + [.L32]) + ((2.5 * LOG([.I32] / [.J32]) / LOG(10)) + [.M32])) / 3) - ((2.5 * LOG([.G32] / [.J32]) / LOG(10)) + [.K32])) ^ 2 + (((((2.5 * LOG([.G32] / [.J32]) / LOG(10)) + [.K32]) + ((2.5 * LOG([.H32] / [.J32]) / LOG(10)) + [.L32]) + ((2.5 * LOG([.I32] / [.J32]) / LOG(10)) + [.M32])) / 3) - ((2.5 * LOG([.H32] / [.J32]) / LOG(10)) + [.L32])) ^ 2 + (((((2.5 * LOG([.G32] / [.J32]) / LOG(10)) + [.K32]) + ((2.5 * LOG([.H32] / [.J32]) / LOG(10)) + [.L32]) + ((2.5 * LOG([.I32] / [.J32]) / LOG(10)) + [.M32])) / 3) - ((2.5 * LOG([.I32] / [.J32]) / LOG(10)) + [.M3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33]/[.J33]))/LOG(10))+[.K33])" office:value-type="float" office:value="0">
            <text:p>#DIV/0!</text:p>
          </table:table-cell>
          <table:table-cell table:formula="of:=SUM(((2.5*LOG([.H33]/[.J33]))/LOG(10))+[.L33])" office:value-type="float" office:value="0">
            <text:p>#DIV/0!</text:p>
          </table:table-cell>
          <table:table-cell table:formula="of:=SUM(((2.5*LOG([.I33]/[.J33]))/LOG(10))+[.M33])" office:value-type="float" office:value="0">
            <text:p>#DIV/0!</text:p>
          </table:table-cell>
          <table:table-cell table:formula="of:=SUM((((2.5 * LOG([.G33] / [.J33]) / LOG(10)) + [.K33]) + ((2.5 * LOG([.H33] / [.J33]) / LOG(10)) + [.L33]) + ((2.5 * LOG([.I33] / [.J33]) / LOG(10)) + [.M33])) / 3)" office:value-type="float" office:value="0">
            <text:p>#DIV/0!</text:p>
          </table:table-cell>
          <table:table-cell table:formula="of:=SUM(SQRT(0.5 * ((((((2.5 * LOG([.G33] / [.J33]) / LOG(10)) + [.K33]) + ((2.5 * LOG([.H33] / [.J33]) / LOG(10)) + [.L33]) + ((2.5 * LOG([.I33] / [.J33]) / LOG(10)) + [.M33])) / 3) - ((2.5 * LOG([.G33] / [.J33]) / LOG(10)) + [.K33])) ^ 2 + (((((2.5 * LOG([.G33] / [.J33]) / LOG(10)) + [.K33]) + ((2.5 * LOG([.H33] / [.J33]) / LOG(10)) + [.L33]) + ((2.5 * LOG([.I33] / [.J33]) / LOG(10)) + [.M33])) / 3) - ((2.5 * LOG([.H33] / [.J33]) / LOG(10)) + [.L33])) ^ 2 + (((((2.5 * LOG([.G33] / [.J33]) / LOG(10)) + [.K33]) + ((2.5 * LOG([.H33] / [.J33]) / LOG(10)) + [.L33]) + ((2.5 * LOG([.I33] / [.J33]) / LOG(10)) + [.M33])) / 3) - ((2.5 * LOG([.I33] / [.J33]) / LOG(10)) + [.M3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34]/[.J34]))/LOG(10))+[.K34])" office:value-type="float" office:value="0">
            <text:p>#DIV/0!</text:p>
          </table:table-cell>
          <table:table-cell table:formula="of:=SUM(((2.5*LOG([.H34]/[.J34]))/LOG(10))+[.L34])" office:value-type="float" office:value="0">
            <text:p>#DIV/0!</text:p>
          </table:table-cell>
          <table:table-cell table:formula="of:=SUM(((2.5*LOG([.I34]/[.J34]))/LOG(10))+[.M34])" office:value-type="float" office:value="0">
            <text:p>#DIV/0!</text:p>
          </table:table-cell>
          <table:table-cell table:formula="of:=SUM((((2.5 * LOG([.G34] / [.J34]) / LOG(10)) + [.K34]) + ((2.5 * LOG([.H34] / [.J34]) / LOG(10)) + [.L34]) + ((2.5 * LOG([.I34] / [.J34]) / LOG(10)) + [.M34])) / 3)" office:value-type="float" office:value="0">
            <text:p>#DIV/0!</text:p>
          </table:table-cell>
          <table:table-cell table:formula="of:=SUM(SQRT(0.5 * ((((((2.5 * LOG([.G34] / [.J34]) / LOG(10)) + [.K34]) + ((2.5 * LOG([.H34] / [.J34]) / LOG(10)) + [.L34]) + ((2.5 * LOG([.I34] / [.J34]) / LOG(10)) + [.M34])) / 3) - ((2.5 * LOG([.G34] / [.J34]) / LOG(10)) + [.K34])) ^ 2 + (((((2.5 * LOG([.G34] / [.J34]) / LOG(10)) + [.K34]) + ((2.5 * LOG([.H34] / [.J34]) / LOG(10)) + [.L34]) + ((2.5 * LOG([.I34] / [.J34]) / LOG(10)) + [.M34])) / 3) - ((2.5 * LOG([.H34] / [.J34]) / LOG(10)) + [.L34])) ^ 2 + (((((2.5 * LOG([.G34] / [.J34]) / LOG(10)) + [.K34]) + ((2.5 * LOG([.H34] / [.J34]) / LOG(10)) + [.L34]) + ((2.5 * LOG([.I34] / [.J34]) / LOG(10)) + [.M34])) / 3) - ((2.5 * LOG([.I34] / [.J34]) / LOG(10)) + [.M3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35]/[.J35]))/LOG(10))+[.K35])" office:value-type="float" office:value="0">
            <text:p>#DIV/0!</text:p>
          </table:table-cell>
          <table:table-cell table:formula="of:=SUM(((2.5*LOG([.H35]/[.J35]))/LOG(10))+[.L35])" office:value-type="float" office:value="0">
            <text:p>#DIV/0!</text:p>
          </table:table-cell>
          <table:table-cell table:formula="of:=SUM(((2.5*LOG([.I35]/[.J35]))/LOG(10))+[.M35])" office:value-type="float" office:value="0">
            <text:p>#DIV/0!</text:p>
          </table:table-cell>
          <table:table-cell table:formula="of:=SUM((((2.5 * LOG([.G35] / [.J35]) / LOG(10)) + [.K35]) + ((2.5 * LOG([.H35] / [.J35]) / LOG(10)) + [.L35]) + ((2.5 * LOG([.I35] / [.J35]) / LOG(10)) + [.M35])) / 3)" office:value-type="float" office:value="0">
            <text:p>#DIV/0!</text:p>
          </table:table-cell>
          <table:table-cell table:formula="of:=SUM(SQRT(0.5 * ((((((2.5 * LOG([.G35] / [.J35]) / LOG(10)) + [.K35]) + ((2.5 * LOG([.H35] / [.J35]) / LOG(10)) + [.L35]) + ((2.5 * LOG([.I35] / [.J35]) / LOG(10)) + [.M35])) / 3) - ((2.5 * LOG([.G35] / [.J35]) / LOG(10)) + [.K35])) ^ 2 + (((((2.5 * LOG([.G35] / [.J35]) / LOG(10)) + [.K35]) + ((2.5 * LOG([.H35] / [.J35]) / LOG(10)) + [.L35]) + ((2.5 * LOG([.I35] / [.J35]) / LOG(10)) + [.M35])) / 3) - ((2.5 * LOG([.H35] / [.J35]) / LOG(10)) + [.L35])) ^ 2 + (((((2.5 * LOG([.G35] / [.J35]) / LOG(10)) + [.K35]) + ((2.5 * LOG([.H35] / [.J35]) / LOG(10)) + [.L35]) + ((2.5 * LOG([.I35] / [.J35]) / LOG(10)) + [.M35])) / 3) - ((2.5 * LOG([.I35] / [.J35]) / LOG(10)) + [.M3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36]/[.J36]))/LOG(10))+[.K36])" office:value-type="float" office:value="0">
            <text:p>#DIV/0!</text:p>
          </table:table-cell>
          <table:table-cell table:formula="of:=SUM(((2.5*LOG([.H36]/[.J36]))/LOG(10))+[.L36])" office:value-type="float" office:value="0">
            <text:p>#DIV/0!</text:p>
          </table:table-cell>
          <table:table-cell table:formula="of:=SUM(((2.5*LOG([.I36]/[.J36]))/LOG(10))+[.M36])" office:value-type="float" office:value="0">
            <text:p>#DIV/0!</text:p>
          </table:table-cell>
          <table:table-cell table:formula="of:=SUM((((2.5 * LOG([.G36] / [.J36]) / LOG(10)) + [.K36]) + ((2.5 * LOG([.H36] / [.J36]) / LOG(10)) + [.L36]) + ((2.5 * LOG([.I36] / [.J36]) / LOG(10)) + [.M36])) / 3)" office:value-type="float" office:value="0">
            <text:p>#DIV/0!</text:p>
          </table:table-cell>
          <table:table-cell table:formula="of:=SUM(SQRT(0.5 * ((((((2.5 * LOG([.G36] / [.J36]) / LOG(10)) + [.K36]) + ((2.5 * LOG([.H36] / [.J36]) / LOG(10)) + [.L36]) + ((2.5 * LOG([.I36] / [.J36]) / LOG(10)) + [.M36])) / 3) - ((2.5 * LOG([.G36] / [.J36]) / LOG(10)) + [.K36])) ^ 2 + (((((2.5 * LOG([.G36] / [.J36]) / LOG(10)) + [.K36]) + ((2.5 * LOG([.H36] / [.J36]) / LOG(10)) + [.L36]) + ((2.5 * LOG([.I36] / [.J36]) / LOG(10)) + [.M36])) / 3) - ((2.5 * LOG([.H36] / [.J36]) / LOG(10)) + [.L36])) ^ 2 + (((((2.5 * LOG([.G36] / [.J36]) / LOG(10)) + [.K36]) + ((2.5 * LOG([.H36] / [.J36]) / LOG(10)) + [.L36]) + ((2.5 * LOG([.I36] / [.J36]) / LOG(10)) + [.M36])) / 3) - ((2.5 * LOG([.I36] / [.J36]) / LOG(10)) + [.M3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37]/[.J37]))/LOG(10))+[.K37])" office:value-type="float" office:value="0">
            <text:p>#DIV/0!</text:p>
          </table:table-cell>
          <table:table-cell table:formula="of:=SUM(((2.5*LOG([.H37]/[.J37]))/LOG(10))+[.L37])" office:value-type="float" office:value="0">
            <text:p>#DIV/0!</text:p>
          </table:table-cell>
          <table:table-cell table:formula="of:=SUM(((2.5*LOG([.I37]/[.J37]))/LOG(10))+[.M37])" office:value-type="float" office:value="0">
            <text:p>#DIV/0!</text:p>
          </table:table-cell>
          <table:table-cell table:formula="of:=SUM((((2.5 * LOG([.G37] / [.J37]) / LOG(10)) + [.K37]) + ((2.5 * LOG([.H37] / [.J37]) / LOG(10)) + [.L37]) + ((2.5 * LOG([.I37] / [.J37]) / LOG(10)) + [.M37])) / 3)" office:value-type="float" office:value="0">
            <text:p>#DIV/0!</text:p>
          </table:table-cell>
          <table:table-cell table:formula="of:=SUM(SQRT(0.5 * ((((((2.5 * LOG([.G37] / [.J37]) / LOG(10)) + [.K37]) + ((2.5 * LOG([.H37] / [.J37]) / LOG(10)) + [.L37]) + ((2.5 * LOG([.I37] / [.J37]) / LOG(10)) + [.M37])) / 3) - ((2.5 * LOG([.G37] / [.J37]) / LOG(10)) + [.K37])) ^ 2 + (((((2.5 * LOG([.G37] / [.J37]) / LOG(10)) + [.K37]) + ((2.5 * LOG([.H37] / [.J37]) / LOG(10)) + [.L37]) + ((2.5 * LOG([.I37] / [.J37]) / LOG(10)) + [.M37])) / 3) - ((2.5 * LOG([.H37] / [.J37]) / LOG(10)) + [.L37])) ^ 2 + (((((2.5 * LOG([.G37] / [.J37]) / LOG(10)) + [.K37]) + ((2.5 * LOG([.H37] / [.J37]) / LOG(10)) + [.L37]) + ((2.5 * LOG([.I37] / [.J37]) / LOG(10)) + [.M37])) / 3) - ((2.5 * LOG([.I37] / [.J37]) / LOG(10)) + [.M3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38]/[.J38]))/LOG(10))+[.K38])" office:value-type="float" office:value="0">
            <text:p>#DIV/0!</text:p>
          </table:table-cell>
          <table:table-cell table:formula="of:=SUM(((2.5*LOG([.H38]/[.J38]))/LOG(10))+[.L38])" office:value-type="float" office:value="0">
            <text:p>#DIV/0!</text:p>
          </table:table-cell>
          <table:table-cell table:formula="of:=SUM(((2.5*LOG([.I38]/[.J38]))/LOG(10))+[.M38])" office:value-type="float" office:value="0">
            <text:p>#DIV/0!</text:p>
          </table:table-cell>
          <table:table-cell table:formula="of:=SUM((((2.5 * LOG([.G38] / [.J38]) / LOG(10)) + [.K38]) + ((2.5 * LOG([.H38] / [.J38]) / LOG(10)) + [.L38]) + ((2.5 * LOG([.I38] / [.J38]) / LOG(10)) + [.M38])) / 3)" office:value-type="float" office:value="0">
            <text:p>#DIV/0!</text:p>
          </table:table-cell>
          <table:table-cell table:formula="of:=SUM(SQRT(0.5 * ((((((2.5 * LOG([.G38] / [.J38]) / LOG(10)) + [.K38]) + ((2.5 * LOG([.H38] / [.J38]) / LOG(10)) + [.L38]) + ((2.5 * LOG([.I38] / [.J38]) / LOG(10)) + [.M38])) / 3) - ((2.5 * LOG([.G38] / [.J38]) / LOG(10)) + [.K38])) ^ 2 + (((((2.5 * LOG([.G38] / [.J38]) / LOG(10)) + [.K38]) + ((2.5 * LOG([.H38] / [.J38]) / LOG(10)) + [.L38]) + ((2.5 * LOG([.I38] / [.J38]) / LOG(10)) + [.M38])) / 3) - ((2.5 * LOG([.H38] / [.J38]) / LOG(10)) + [.L38])) ^ 2 + (((((2.5 * LOG([.G38] / [.J38]) / LOG(10)) + [.K38]) + ((2.5 * LOG([.H38] / [.J38]) / LOG(10)) + [.L38]) + ((2.5 * LOG([.I38] / [.J38]) / LOG(10)) + [.M38])) / 3) - ((2.5 * LOG([.I38] / [.J38]) / LOG(10)) + [.M3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39]/[.J39]))/LOG(10))+[.K39])" office:value-type="float" office:value="0">
            <text:p>#DIV/0!</text:p>
          </table:table-cell>
          <table:table-cell table:formula="of:=SUM(((2.5*LOG([.H39]/[.J39]))/LOG(10))+[.L39])" office:value-type="float" office:value="0">
            <text:p>#DIV/0!</text:p>
          </table:table-cell>
          <table:table-cell table:formula="of:=SUM(((2.5*LOG([.I39]/[.J39]))/LOG(10))+[.M39])" office:value-type="float" office:value="0">
            <text:p>#DIV/0!</text:p>
          </table:table-cell>
          <table:table-cell table:formula="of:=SUM((((2.5 * LOG([.G39] / [.J39]) / LOG(10)) + [.K39]) + ((2.5 * LOG([.H39] / [.J39]) / LOG(10)) + [.L39]) + ((2.5 * LOG([.I39] / [.J39]) / LOG(10)) + [.M39])) / 3)" office:value-type="float" office:value="0">
            <text:p>#DIV/0!</text:p>
          </table:table-cell>
          <table:table-cell table:formula="of:=SUM(SQRT(0.5 * ((((((2.5 * LOG([.G39] / [.J39]) / LOG(10)) + [.K39]) + ((2.5 * LOG([.H39] / [.J39]) / LOG(10)) + [.L39]) + ((2.5 * LOG([.I39] / [.J39]) / LOG(10)) + [.M39])) / 3) - ((2.5 * LOG([.G39] / [.J39]) / LOG(10)) + [.K39])) ^ 2 + (((((2.5 * LOG([.G39] / [.J39]) / LOG(10)) + [.K39]) + ((2.5 * LOG([.H39] / [.J39]) / LOG(10)) + [.L39]) + ((2.5 * LOG([.I39] / [.J39]) / LOG(10)) + [.M39])) / 3) - ((2.5 * LOG([.H39] / [.J39]) / LOG(10)) + [.L39])) ^ 2 + (((((2.5 * LOG([.G39] / [.J39]) / LOG(10)) + [.K39]) + ((2.5 * LOG([.H39] / [.J39]) / LOG(10)) + [.L39]) + ((2.5 * LOG([.I39] / [.J39]) / LOG(10)) + [.M39])) / 3) - ((2.5 * LOG([.I39] / [.J39]) / LOG(10)) + [.M3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40]/[.J40]))/LOG(10))+[.K40])" office:value-type="float" office:value="0">
            <text:p>#DIV/0!</text:p>
          </table:table-cell>
          <table:table-cell table:formula="of:=SUM(((2.5*LOG([.H40]/[.J40]))/LOG(10))+[.L40])" office:value-type="float" office:value="0">
            <text:p>#DIV/0!</text:p>
          </table:table-cell>
          <table:table-cell table:formula="of:=SUM(((2.5*LOG([.I40]/[.J40]))/LOG(10))+[.M40])" office:value-type="float" office:value="0">
            <text:p>#DIV/0!</text:p>
          </table:table-cell>
          <table:table-cell table:formula="of:=SUM((((2.5 * LOG([.G40] / [.J40]) / LOG(10)) + [.K40]) + ((2.5 * LOG([.H40] / [.J40]) / LOG(10)) + [.L40]) + ((2.5 * LOG([.I40] / [.J40]) / LOG(10)) + [.M40])) / 3)" office:value-type="float" office:value="0">
            <text:p>#DIV/0!</text:p>
          </table:table-cell>
          <table:table-cell table:formula="of:=SUM(SQRT(0.5 * ((((((2.5 * LOG([.G40] / [.J40]) / LOG(10)) + [.K40]) + ((2.5 * LOG([.H40] / [.J40]) / LOG(10)) + [.L40]) + ((2.5 * LOG([.I40] / [.J40]) / LOG(10)) + [.M40])) / 3) - ((2.5 * LOG([.G40] / [.J40]) / LOG(10)) + [.K40])) ^ 2 + (((((2.5 * LOG([.G40] / [.J40]) / LOG(10)) + [.K40]) + ((2.5 * LOG([.H40] / [.J40]) / LOG(10)) + [.L40]) + ((2.5 * LOG([.I40] / [.J40]) / LOG(10)) + [.M40])) / 3) - ((2.5 * LOG([.H40] / [.J40]) / LOG(10)) + [.L40])) ^ 2 + (((((2.5 * LOG([.G40] / [.J40]) / LOG(10)) + [.K40]) + ((2.5 * LOG([.H40] / [.J40]) / LOG(10)) + [.L40]) + ((2.5 * LOG([.I40] / [.J40]) / LOG(10)) + [.M40])) / 3) - ((2.5 * LOG([.I40] / [.J40]) / LOG(10)) + [.M4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41]/[.J41]))/LOG(10))+[.K41])" office:value-type="float" office:value="0">
            <text:p>#DIV/0!</text:p>
          </table:table-cell>
          <table:table-cell table:formula="of:=SUM(((2.5*LOG([.H41]/[.J41]))/LOG(10))+[.L41])" office:value-type="float" office:value="0">
            <text:p>#DIV/0!</text:p>
          </table:table-cell>
          <table:table-cell table:formula="of:=SUM(((2.5*LOG([.I41]/[.J41]))/LOG(10))+[.M41])" office:value-type="float" office:value="0">
            <text:p>#DIV/0!</text:p>
          </table:table-cell>
          <table:table-cell table:formula="of:=SUM((((2.5 * LOG([.G41] / [.J41]) / LOG(10)) + [.K41]) + ((2.5 * LOG([.H41] / [.J41]) / LOG(10)) + [.L41]) + ((2.5 * LOG([.I41] / [.J41]) / LOG(10)) + [.M41])) / 3)" office:value-type="float" office:value="0">
            <text:p>#DIV/0!</text:p>
          </table:table-cell>
          <table:table-cell table:formula="of:=SUM(SQRT(0.5 * ((((((2.5 * LOG([.G41] / [.J41]) / LOG(10)) + [.K41]) + ((2.5 * LOG([.H41] / [.J41]) / LOG(10)) + [.L41]) + ((2.5 * LOG([.I41] / [.J41]) / LOG(10)) + [.M41])) / 3) - ((2.5 * LOG([.G41] / [.J41]) / LOG(10)) + [.K41])) ^ 2 + (((((2.5 * LOG([.G41] / [.J41]) / LOG(10)) + [.K41]) + ((2.5 * LOG([.H41] / [.J41]) / LOG(10)) + [.L41]) + ((2.5 * LOG([.I41] / [.J41]) / LOG(10)) + [.M41])) / 3) - ((2.5 * LOG([.H41] / [.J41]) / LOG(10)) + [.L41])) ^ 2 + (((((2.5 * LOG([.G41] / [.J41]) / LOG(10)) + [.K41]) + ((2.5 * LOG([.H41] / [.J41]) / LOG(10)) + [.L41]) + ((2.5 * LOG([.I41] / [.J41]) / LOG(10)) + [.M41])) / 3) - ((2.5 * LOG([.I41] / [.J41]) / LOG(10)) + [.M4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42]/[.J42]))/LOG(10))+[.K42])" office:value-type="float" office:value="0">
            <text:p>#DIV/0!</text:p>
          </table:table-cell>
          <table:table-cell table:formula="of:=SUM(((2.5*LOG([.H42]/[.J42]))/LOG(10))+[.L42])" office:value-type="float" office:value="0">
            <text:p>#DIV/0!</text:p>
          </table:table-cell>
          <table:table-cell table:formula="of:=SUM(((2.5*LOG([.I42]/[.J42]))/LOG(10))+[.M42])" office:value-type="float" office:value="0">
            <text:p>#DIV/0!</text:p>
          </table:table-cell>
          <table:table-cell table:formula="of:=SUM((((2.5 * LOG([.G42] / [.J42]) / LOG(10)) + [.K42]) + ((2.5 * LOG([.H42] / [.J42]) / LOG(10)) + [.L42]) + ((2.5 * LOG([.I42] / [.J42]) / LOG(10)) + [.M42])) / 3)" office:value-type="float" office:value="0">
            <text:p>#DIV/0!</text:p>
          </table:table-cell>
          <table:table-cell table:formula="of:=SUM(SQRT(0.5 * ((((((2.5 * LOG([.G42] / [.J42]) / LOG(10)) + [.K42]) + ((2.5 * LOG([.H42] / [.J42]) / LOG(10)) + [.L42]) + ((2.5 * LOG([.I42] / [.J42]) / LOG(10)) + [.M42])) / 3) - ((2.5 * LOG([.G42] / [.J42]) / LOG(10)) + [.K42])) ^ 2 + (((((2.5 * LOG([.G42] / [.J42]) / LOG(10)) + [.K42]) + ((2.5 * LOG([.H42] / [.J42]) / LOG(10)) + [.L42]) + ((2.5 * LOG([.I42] / [.J42]) / LOG(10)) + [.M42])) / 3) - ((2.5 * LOG([.H42] / [.J42]) / LOG(10)) + [.L42])) ^ 2 + (((((2.5 * LOG([.G42] / [.J42]) / LOG(10)) + [.K42]) + ((2.5 * LOG([.H42] / [.J42]) / LOG(10)) + [.L42]) + ((2.5 * LOG([.I42] / [.J42]) / LOG(10)) + [.M42])) / 3) - ((2.5 * LOG([.I42] / [.J42]) / LOG(10)) + [.M4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43]/[.J43]))/LOG(10))+[.K43])" office:value-type="float" office:value="0">
            <text:p>#DIV/0!</text:p>
          </table:table-cell>
          <table:table-cell table:formula="of:=SUM(((2.5*LOG([.H43]/[.J43]))/LOG(10))+[.L43])" office:value-type="float" office:value="0">
            <text:p>#DIV/0!</text:p>
          </table:table-cell>
          <table:table-cell table:formula="of:=SUM(((2.5*LOG([.I43]/[.J43]))/LOG(10))+[.M43])" office:value-type="float" office:value="0">
            <text:p>#DIV/0!</text:p>
          </table:table-cell>
          <table:table-cell table:formula="of:=SUM((((2.5 * LOG([.G43] / [.J43]) / LOG(10)) + [.K43]) + ((2.5 * LOG([.H43] / [.J43]) / LOG(10)) + [.L43]) + ((2.5 * LOG([.I43] / [.J43]) / LOG(10)) + [.M43])) / 3)" office:value-type="float" office:value="0">
            <text:p>#DIV/0!</text:p>
          </table:table-cell>
          <table:table-cell table:formula="of:=SUM(SQRT(0.5 * ((((((2.5 * LOG([.G43] / [.J43]) / LOG(10)) + [.K43]) + ((2.5 * LOG([.H43] / [.J43]) / LOG(10)) + [.L43]) + ((2.5 * LOG([.I43] / [.J43]) / LOG(10)) + [.M43])) / 3) - ((2.5 * LOG([.G43] / [.J43]) / LOG(10)) + [.K43])) ^ 2 + (((((2.5 * LOG([.G43] / [.J43]) / LOG(10)) + [.K43]) + ((2.5 * LOG([.H43] / [.J43]) / LOG(10)) + [.L43]) + ((2.5 * LOG([.I43] / [.J43]) / LOG(10)) + [.M43])) / 3) - ((2.5 * LOG([.H43] / [.J43]) / LOG(10)) + [.L43])) ^ 2 + (((((2.5 * LOG([.G43] / [.J43]) / LOG(10)) + [.K43]) + ((2.5 * LOG([.H43] / [.J43]) / LOG(10)) + [.L43]) + ((2.5 * LOG([.I43] / [.J43]) / LOG(10)) + [.M43])) / 3) - ((2.5 * LOG([.I43] / [.J43]) / LOG(10)) + [.M4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44]/[.J44]))/LOG(10))+[.K44])" office:value-type="float" office:value="0">
            <text:p>#DIV/0!</text:p>
          </table:table-cell>
          <table:table-cell table:formula="of:=SUM(((2.5*LOG([.H44]/[.J44]))/LOG(10))+[.L44])" office:value-type="float" office:value="0">
            <text:p>#DIV/0!</text:p>
          </table:table-cell>
          <table:table-cell table:formula="of:=SUM(((2.5*LOG([.I44]/[.J44]))/LOG(10))+[.M44])" office:value-type="float" office:value="0">
            <text:p>#DIV/0!</text:p>
          </table:table-cell>
          <table:table-cell table:formula="of:=SUM((((2.5 * LOG([.G44] / [.J44]) / LOG(10)) + [.K44]) + ((2.5 * LOG([.H44] / [.J44]) / LOG(10)) + [.L44]) + ((2.5 * LOG([.I44] / [.J44]) / LOG(10)) + [.M44])) / 3)" office:value-type="float" office:value="0">
            <text:p>#DIV/0!</text:p>
          </table:table-cell>
          <table:table-cell table:formula="of:=SUM(SQRT(0.5 * ((((((2.5 * LOG([.G44] / [.J44]) / LOG(10)) + [.K44]) + ((2.5 * LOG([.H44] / [.J44]) / LOG(10)) + [.L44]) + ((2.5 * LOG([.I44] / [.J44]) / LOG(10)) + [.M44])) / 3) - ((2.5 * LOG([.G44] / [.J44]) / LOG(10)) + [.K44])) ^ 2 + (((((2.5 * LOG([.G44] / [.J44]) / LOG(10)) + [.K44]) + ((2.5 * LOG([.H44] / [.J44]) / LOG(10)) + [.L44]) + ((2.5 * LOG([.I44] / [.J44]) / LOG(10)) + [.M44])) / 3) - ((2.5 * LOG([.H44] / [.J44]) / LOG(10)) + [.L44])) ^ 2 + (((((2.5 * LOG([.G44] / [.J44]) / LOG(10)) + [.K44]) + ((2.5 * LOG([.H44] / [.J44]) / LOG(10)) + [.L44]) + ((2.5 * LOG([.I44] / [.J44]) / LOG(10)) + [.M44])) / 3) - ((2.5 * LOG([.I44] / [.J44]) / LOG(10)) + [.M4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45]/[.J45]))/LOG(10))+[.K45])" office:value-type="float" office:value="0">
            <text:p>#DIV/0!</text:p>
          </table:table-cell>
          <table:table-cell table:formula="of:=SUM(((2.5*LOG([.H45]/[.J45]))/LOG(10))+[.L45])" office:value-type="float" office:value="0">
            <text:p>#DIV/0!</text:p>
          </table:table-cell>
          <table:table-cell table:formula="of:=SUM(((2.5*LOG([.I45]/[.J45]))/LOG(10))+[.M45])" office:value-type="float" office:value="0">
            <text:p>#DIV/0!</text:p>
          </table:table-cell>
          <table:table-cell table:formula="of:=SUM((((2.5 * LOG([.G45] / [.J45]) / LOG(10)) + [.K45]) + ((2.5 * LOG([.H45] / [.J45]) / LOG(10)) + [.L45]) + ((2.5 * LOG([.I45] / [.J45]) / LOG(10)) + [.M45])) / 3)" office:value-type="float" office:value="0">
            <text:p>#DIV/0!</text:p>
          </table:table-cell>
          <table:table-cell table:formula="of:=SUM(SQRT(0.5 * ((((((2.5 * LOG([.G45] / [.J45]) / LOG(10)) + [.K45]) + ((2.5 * LOG([.H45] / [.J45]) / LOG(10)) + [.L45]) + ((2.5 * LOG([.I45] / [.J45]) / LOG(10)) + [.M45])) / 3) - ((2.5 * LOG([.G45] / [.J45]) / LOG(10)) + [.K45])) ^ 2 + (((((2.5 * LOG([.G45] / [.J45]) / LOG(10)) + [.K45]) + ((2.5 * LOG([.H45] / [.J45]) / LOG(10)) + [.L45]) + ((2.5 * LOG([.I45] / [.J45]) / LOG(10)) + [.M45])) / 3) - ((2.5 * LOG([.H45] / [.J45]) / LOG(10)) + [.L45])) ^ 2 + (((((2.5 * LOG([.G45] / [.J45]) / LOG(10)) + [.K45]) + ((2.5 * LOG([.H45] / [.J45]) / LOG(10)) + [.L45]) + ((2.5 * LOG([.I45] / [.J45]) / LOG(10)) + [.M45])) / 3) - ((2.5 * LOG([.I45] / [.J45]) / LOG(10)) + [.M4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46]/[.J46]))/LOG(10))+[.K46])" office:value-type="float" office:value="0">
            <text:p>#DIV/0!</text:p>
          </table:table-cell>
          <table:table-cell table:formula="of:=SUM(((2.5*LOG([.H46]/[.J46]))/LOG(10))+[.L46])" office:value-type="float" office:value="0">
            <text:p>#DIV/0!</text:p>
          </table:table-cell>
          <table:table-cell table:formula="of:=SUM(((2.5*LOG([.I46]/[.J46]))/LOG(10))+[.M46])" office:value-type="float" office:value="0">
            <text:p>#DIV/0!</text:p>
          </table:table-cell>
          <table:table-cell table:formula="of:=SUM((((2.5 * LOG([.G46] / [.J46]) / LOG(10)) + [.K46]) + ((2.5 * LOG([.H46] / [.J46]) / LOG(10)) + [.L46]) + ((2.5 * LOG([.I46] / [.J46]) / LOG(10)) + [.M46])) / 3)" office:value-type="float" office:value="0">
            <text:p>#DIV/0!</text:p>
          </table:table-cell>
          <table:table-cell table:formula="of:=SUM(SQRT(0.5 * ((((((2.5 * LOG([.G46] / [.J46]) / LOG(10)) + [.K46]) + ((2.5 * LOG([.H46] / [.J46]) / LOG(10)) + [.L46]) + ((2.5 * LOG([.I46] / [.J46]) / LOG(10)) + [.M46])) / 3) - ((2.5 * LOG([.G46] / [.J46]) / LOG(10)) + [.K46])) ^ 2 + (((((2.5 * LOG([.G46] / [.J46]) / LOG(10)) + [.K46]) + ((2.5 * LOG([.H46] / [.J46]) / LOG(10)) + [.L46]) + ((2.5 * LOG([.I46] / [.J46]) / LOG(10)) + [.M46])) / 3) - ((2.5 * LOG([.H46] / [.J46]) / LOG(10)) + [.L46])) ^ 2 + (((((2.5 * LOG([.G46] / [.J46]) / LOG(10)) + [.K46]) + ((2.5 * LOG([.H46] / [.J46]) / LOG(10)) + [.L46]) + ((2.5 * LOG([.I46] / [.J46]) / LOG(10)) + [.M46])) / 3) - ((2.5 * LOG([.I46] / [.J46]) / LOG(10)) + [.M4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I</text:p>
          </table:table-cell>
          <table:table-cell table:number-columns-repeated="7"/>
          <table:table-cell table:formula="of:=SUM(((2.5*LOG([.G47]/[.J47]))/LOG(10))+[.K47])" office:value-type="float" office:value="0">
            <text:p>#DIV/0!</text:p>
          </table:table-cell>
          <table:table-cell table:formula="of:=SUM(((2.5*LOG([.H47]/[.J47]))/LOG(10))+[.L47])" office:value-type="float" office:value="0">
            <text:p>#DIV/0!</text:p>
          </table:table-cell>
          <table:table-cell table:formula="of:=SUM(((2.5*LOG([.I47]/[.J47]))/LOG(10))+[.M47])" office:value-type="float" office:value="0">
            <text:p>#DIV/0!</text:p>
          </table:table-cell>
          <table:table-cell table:formula="of:=SUM((((2.5 * LOG([.G47] / [.J47]) / LOG(10)) + [.K47]) + ((2.5 * LOG([.H47] / [.J47]) / LOG(10)) + [.L47]) + ((2.5 * LOG([.I47] / [.J47]) / LOG(10)) + [.M47])) / 3)" office:value-type="float" office:value="0">
            <text:p>#DIV/0!</text:p>
          </table:table-cell>
          <table:table-cell table:formula="of:=SUM(SQRT(0.5 * ((((((2.5 * LOG([.G47] / [.J47]) / LOG(10)) + [.K47]) + ((2.5 * LOG([.H47] / [.J47]) / LOG(10)) + [.L47]) + ((2.5 * LOG([.I47] / [.J47]) / LOG(10)) + [.M47])) / 3) - ((2.5 * LOG([.G47] / [.J47]) / LOG(10)) + [.K47])) ^ 2 + (((((2.5 * LOG([.G47] / [.J47]) / LOG(10)) + [.K47]) + ((2.5 * LOG([.H47] / [.J47]) / LOG(10)) + [.L47]) + ((2.5 * LOG([.I47] / [.J47]) / LOG(10)) + [.M47])) / 3) - ((2.5 * LOG([.H47] / [.J47]) / LOG(10)) + [.L47])) ^ 2 + (((((2.5 * LOG([.G47] / [.J47]) / LOG(10)) + [.K47]) + ((2.5 * LOG([.H47] / [.J47]) / LOG(10)) + [.L47]) + ((2.5 * LOG([.I47] / [.J47]) / LOG(10)) + [.M47])) / 3) - ((2.5 * LOG([.I47] / [.J47]) / LOG(10)) + [.M47])) ^ 2)))" office:value-type="float" office:value="0">
            <text:p>#DIV/0!</text:p>
          </table:table-cell>
        </table:table-row>
      </table:table>
      <table:table table:name="R" table:style-name="ta1" table:print="false">
        <table:table-column table:style-name="co1" table:default-cell-style-name="Default"/>
        <table:table-column table:style-name="co7" table:default-cell-style-name="ce23"/>
        <table:table-column table:style-name="co36" table:default-cell-style-name="ce23"/>
        <table:table-column table:style-name="co18" table:default-cell-style-name="ce23"/>
        <table:table-column table:style-name="co34" table:default-cell-style-name="ce23"/>
        <table:table-column table:style-name="co31" table:default-cell-style-name="ce27"/>
        <table:table-column table:style-name="co29" table:default-cell-style-name="ce2"/>
        <table:table-column table:style-name="co9" table:default-cell-style-name="ce2"/>
        <table:table-column table:style-name="co29" table:default-cell-style-name="ce2"/>
        <table:table-column table:style-name="co8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15" table:default-cell-style-name="ce18"/>
        <table:table-column table:style-name="co35" table:default-cell-style-name="ce18"/>
        <table:table-column table:style-name="co27" table:default-cell-style-name="ce18"/>
        <table:table-column table:style-name="co14" table:default-cell-style-name="ce18"/>
        <table:table-column table:style-name="co18" table:default-cell-style-name="ce2"/>
        <table:table-row table:style-name="ro1">
          <table:table-cell/>
          <table:table-cell table:style-name="Default" table:number-columns-repeated="17"/>
        </table:table-row>
        <table:table-row table:style-name="ro2">
          <table:table-cell/>
          <table:table-cell table:style-name="ce22" office:value-type="string">
            <text:p>Oggetto</text:p>
          </table:table-cell>
          <table:table-cell table:style-name="ce30" office:value-type="string">
            <text:p>Coordinate AR/Dec</text:p>
          </table:table-cell>
          <table:table-cell table:style-name="ce24" office:value-type="string">
            <text:p>Data giuliana</text:p>
          </table:table-cell>
          <table:table-cell table:style-name="ce25" office:value-type="string">
            <text:p>Data gregoriana</text:p>
          </table:table-cell>
          <table:table-cell table:style-name="ce26" office:value-type="string">
            <text:p>Filtro</text:p>
          </table:table-cell>
          <table:table-cell table:style-name="ce28" office:value-type="string">
            <text:p>Adu C1</text:p>
          </table:table-cell>
          <table:table-cell table:style-name="ce28" office:value-type="string">
            <text:p>Adu C2</text:p>
          </table:table-cell>
          <table:table-cell table:style-name="ce28" office:value-type="string">
            <text:p>Adu C3</text:p>
          </table:table-cell>
          <table:table-cell table:style-name="ce29" office:value-type="string">
            <text:p>Adu Variabile</text:p>
          </table:table-cell>
          <table:table-cell table:style-name="ce29" office:value-type="string">
            <text:p>Mag. C1</text:p>
          </table:table-cell>
          <table:table-cell table:style-name="ce29" office:value-type="string">
            <text:p>Mag. C2</text:p>
          </table:table-cell>
          <table:table-cell table:style-name="ce29" office:value-type="string">
            <text:p>Mag. C3</text:p>
          </table:table-cell>
          <table:table-cell table:style-name="ce17" office:value-type="string">
            <text:p>Mag. Variabile con C1</text:p>
          </table:table-cell>
          <table:table-cell table:style-name="ce17" office:value-type="string">
            <text:p>Mag. Variabile con C2</text:p>
          </table:table-cell>
          <table:table-cell table:style-name="ce17" office:value-type="string">
            <text:p>Mag. Variabile con C3</text:p>
          </table:table-cell>
          <table:table-cell table:style-name="ce17" office:value-type="string">
            <text:p>Mag. Variabile media</text:p>
          </table:table-cell>
          <table:table-cell table:style-name="ce19" office:value-type="string">
            <text:p>Errore mag.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]/[.J3]))/LOG(10))+[.K3])" office:value-type="float" office:value="0">
            <text:p>#DIV/0!</text:p>
          </table:table-cell>
          <table:table-cell table:formula="of:=SUM(((2.5*LOG([.H3]/[.J3]))/LOG(10))+[.L3])" office:value-type="float" office:value="0">
            <text:p>#DIV/0!</text:p>
          </table:table-cell>
          <table:table-cell table:formula="of:=SUM(((2.5*LOG([.I3]/[.J3]))/LOG(10))+[.M3])" office:value-type="float" office:value="0">
            <text:p>#DIV/0!</text:p>
          </table:table-cell>
          <table:table-cell table:formula="of:=SUM((((2.5 * LOG([.G3] / [.J3]) / LOG(10)) + [.K3]) + ((2.5 * LOG([.H3] / [.J3]) / LOG(10)) + [.L3]) + ((2.5 * LOG([.I3] / [.J3]) / LOG(10)) + [.M3])) / 3)" office:value-type="float" office:value="0">
            <text:p>#DIV/0!</text:p>
          </table:table-cell>
          <table:table-cell table:formula="of:=SUM(SQRT(0.5 * ((((((2.5 * LOG([.G3] / [.J3]) / LOG(10)) + [.K3]) + ((2.5 * LOG([.H3] / [.J3]) / LOG(10)) + [.L3]) + ((2.5 * LOG([.I3] / [.J3]) / LOG(10)) + [.M3])) / 3) - ((2.5 * LOG([.G3] / [.J3]) / LOG(10)) + [.K3])) ^ 2 + (((((2.5 * LOG([.G3] / [.J3]) / LOG(10)) + [.K3]) + ((2.5 * LOG([.H3] / [.J3]) / LOG(10)) + [.L3]) + ((2.5 * LOG([.I3] / [.J3]) / LOG(10)) + [.M3])) / 3) - ((2.5 * LOG([.H3] / [.J3]) / LOG(10)) + [.L3])) ^ 2 + (((((2.5 * LOG([.G3] / [.J3]) / LOG(10)) + [.K3]) + ((2.5 * LOG([.H3] / [.J3]) / LOG(10)) + [.L3]) + ((2.5 * LOG([.I3] / [.J3]) / LOG(10)) + [.M3])) / 3) - ((2.5 * LOG([.I3] / [.J3]) / LOG(10)) + [.M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4]/[.J4]))/LOG(10))+[.K4])" office:value-type="float" office:value="0">
            <text:p>#DIV/0!</text:p>
          </table:table-cell>
          <table:table-cell table:formula="of:=SUM(((2.5*LOG([.H4]/[.J4]))/LOG(10))+[.L4])" office:value-type="float" office:value="0">
            <text:p>#DIV/0!</text:p>
          </table:table-cell>
          <table:table-cell table:formula="of:=SUM(((2.5*LOG([.I4]/[.J4]))/LOG(10))+[.M4])" office:value-type="float" office:value="0">
            <text:p>#DIV/0!</text:p>
          </table:table-cell>
          <table:table-cell table:formula="of:=SUM((((2.5 * LOG([.G4] / [.J4]) / LOG(10)) + [.K4]) + ((2.5 * LOG([.H4] / [.J4]) / LOG(10)) + [.L4]) + ((2.5 * LOG([.I4] / [.J4]) / LOG(10)) + [.M4])) / 3)" office:value-type="float" office:value="0">
            <text:p>#DIV/0!</text:p>
          </table:table-cell>
          <table:table-cell table:formula="of:=SUM(SQRT(0.5 * ((((((2.5 * LOG([.G4] / [.J4]) / LOG(10)) + [.K4]) + ((2.5 * LOG([.H4] / [.J4]) / LOG(10)) + [.L4]) + ((2.5 * LOG([.I4] / [.J4]) / LOG(10)) + [.M4])) / 3) - ((2.5 * LOG([.G4] / [.J4]) / LOG(10)) + [.K4])) ^ 2 + (((((2.5 * LOG([.G4] / [.J4]) / LOG(10)) + [.K4]) + ((2.5 * LOG([.H4] / [.J4]) / LOG(10)) + [.L4]) + ((2.5 * LOG([.I4] / [.J4]) / LOG(10)) + [.M4])) / 3) - ((2.5 * LOG([.H4] / [.J4]) / LOG(10)) + [.L4])) ^ 2 + (((((2.5 * LOG([.G4] / [.J4]) / LOG(10)) + [.K4]) + ((2.5 * LOG([.H4] / [.J4]) / LOG(10)) + [.L4]) + ((2.5 * LOG([.I4] / [.J4]) / LOG(10)) + [.M4])) / 3) - ((2.5 * LOG([.I4] / [.J4]) / LOG(10)) + [.M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5]/[.J5]))/LOG(10))+[.K5])" office:value-type="float" office:value="0">
            <text:p>#DIV/0!</text:p>
          </table:table-cell>
          <table:table-cell table:formula="of:=SUM(((2.5*LOG([.H5]/[.J5]))/LOG(10))+[.L5])" office:value-type="float" office:value="0">
            <text:p>#DIV/0!</text:p>
          </table:table-cell>
          <table:table-cell table:formula="of:=SUM(((2.5*LOG([.I5]/[.J5]))/LOG(10))+[.M5])" office:value-type="float" office:value="0">
            <text:p>#DIV/0!</text:p>
          </table:table-cell>
          <table:table-cell table:formula="of:=SUM((((2.5 * LOG([.G5] / [.J5]) / LOG(10)) + [.K5]) + ((2.5 * LOG([.H5] / [.J5]) / LOG(10)) + [.L5]) + ((2.5 * LOG([.I5] / [.J5]) / LOG(10)) + [.M5])) / 3)" office:value-type="float" office:value="0">
            <text:p>#DIV/0!</text:p>
          </table:table-cell>
          <table:table-cell table:formula="of:=SUM(SQRT(0.5 * ((((((2.5 * LOG([.G5] / [.J5]) / LOG(10)) + [.K5]) + ((2.5 * LOG([.H5] / [.J5]) / LOG(10)) + [.L5]) + ((2.5 * LOG([.I5] / [.J5]) / LOG(10)) + [.M5])) / 3) - ((2.5 * LOG([.G5] / [.J5]) / LOG(10)) + [.K5])) ^ 2 + (((((2.5 * LOG([.G5] / [.J5]) / LOG(10)) + [.K5]) + ((2.5 * LOG([.H5] / [.J5]) / LOG(10)) + [.L5]) + ((2.5 * LOG([.I5] / [.J5]) / LOG(10)) + [.M5])) / 3) - ((2.5 * LOG([.H5] / [.J5]) / LOG(10)) + [.L5])) ^ 2 + (((((2.5 * LOG([.G5] / [.J5]) / LOG(10)) + [.K5]) + ((2.5 * LOG([.H5] / [.J5]) / LOG(10)) + [.L5]) + ((2.5 * LOG([.I5] / [.J5]) / LOG(10)) + [.M5])) / 3) - ((2.5 * LOG([.I5] / [.J5]) / LOG(10)) + [.M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6]/[.J6]))/LOG(10))+[.K6])" office:value-type="float" office:value="0">
            <text:p>#DIV/0!</text:p>
          </table:table-cell>
          <table:table-cell table:formula="of:=SUM(((2.5*LOG([.H6]/[.J6]))/LOG(10))+[.L6])" office:value-type="float" office:value="0">
            <text:p>#DIV/0!</text:p>
          </table:table-cell>
          <table:table-cell table:formula="of:=SUM(((2.5*LOG([.I6]/[.J6]))/LOG(10))+[.M6])" office:value-type="float" office:value="0">
            <text:p>#DIV/0!</text:p>
          </table:table-cell>
          <table:table-cell table:formula="of:=SUM((((2.5 * LOG([.G6] / [.J6]) / LOG(10)) + [.K6]) + ((2.5 * LOG([.H6] / [.J6]) / LOG(10)) + [.L6]) + ((2.5 * LOG([.I6] / [.J6]) / LOG(10)) + [.M6])) / 3)" office:value-type="float" office:value="0">
            <text:p>#DIV/0!</text:p>
          </table:table-cell>
          <table:table-cell table:formula="of:=SUM(SQRT(0.5 * ((((((2.5 * LOG([.G6] / [.J6]) / LOG(10)) + [.K6]) + ((2.5 * LOG([.H6] / [.J6]) / LOG(10)) + [.L6]) + ((2.5 * LOG([.I6] / [.J6]) / LOG(10)) + [.M6])) / 3) - ((2.5 * LOG([.G6] / [.J6]) / LOG(10)) + [.K6])) ^ 2 + (((((2.5 * LOG([.G6] / [.J6]) / LOG(10)) + [.K6]) + ((2.5 * LOG([.H6] / [.J6]) / LOG(10)) + [.L6]) + ((2.5 * LOG([.I6] / [.J6]) / LOG(10)) + [.M6])) / 3) - ((2.5 * LOG([.H6] / [.J6]) / LOG(10)) + [.L6])) ^ 2 + (((((2.5 * LOG([.G6] / [.J6]) / LOG(10)) + [.K6]) + ((2.5 * LOG([.H6] / [.J6]) / LOG(10)) + [.L6]) + ((2.5 * LOG([.I6] / [.J6]) / LOG(10)) + [.M6])) / 3) - ((2.5 * LOG([.I6] / [.J6]) / LOG(10)) + [.M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7]/[.J7]))/LOG(10))+[.K7])" office:value-type="float" office:value="0">
            <text:p>#DIV/0!</text:p>
          </table:table-cell>
          <table:table-cell table:formula="of:=SUM(((2.5*LOG([.H7]/[.J7]))/LOG(10))+[.L7])" office:value-type="float" office:value="0">
            <text:p>#DIV/0!</text:p>
          </table:table-cell>
          <table:table-cell table:formula="of:=SUM(((2.5*LOG([.I7]/[.J7]))/LOG(10))+[.M7])" office:value-type="float" office:value="0">
            <text:p>#DIV/0!</text:p>
          </table:table-cell>
          <table:table-cell table:formula="of:=SUM((((2.5 * LOG([.G7] / [.J7]) / LOG(10)) + [.K7]) + ((2.5 * LOG([.H7] / [.J7]) / LOG(10)) + [.L7]) + ((2.5 * LOG([.I7] / [.J7]) / LOG(10)) + [.M7])) / 3)" office:value-type="float" office:value="0">
            <text:p>#DIV/0!</text:p>
          </table:table-cell>
          <table:table-cell table:formula="of:=SUM(SQRT(0.5 * ((((((2.5 * LOG([.G7] / [.J7]) / LOG(10)) + [.K7]) + ((2.5 * LOG([.H7] / [.J7]) / LOG(10)) + [.L7]) + ((2.5 * LOG([.I7] / [.J7]) / LOG(10)) + [.M7])) / 3) - ((2.5 * LOG([.G7] / [.J7]) / LOG(10)) + [.K7])) ^ 2 + (((((2.5 * LOG([.G7] / [.J7]) / LOG(10)) + [.K7]) + ((2.5 * LOG([.H7] / [.J7]) / LOG(10)) + [.L7]) + ((2.5 * LOG([.I7] / [.J7]) / LOG(10)) + [.M7])) / 3) - ((2.5 * LOG([.H7] / [.J7]) / LOG(10)) + [.L7])) ^ 2 + (((((2.5 * LOG([.G7] / [.J7]) / LOG(10)) + [.K7]) + ((2.5 * LOG([.H7] / [.J7]) / LOG(10)) + [.L7]) + ((2.5 * LOG([.I7] / [.J7]) / LOG(10)) + [.M7])) / 3) - ((2.5 * LOG([.I7] / [.J7]) / LOG(10)) + [.M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8]/[.J8]))/LOG(10))+[.K8])" office:value-type="float" office:value="0">
            <text:p>#DIV/0!</text:p>
          </table:table-cell>
          <table:table-cell table:formula="of:=SUM(((2.5*LOG([.H8]/[.J8]))/LOG(10))+[.L8])" office:value-type="float" office:value="0">
            <text:p>#DIV/0!</text:p>
          </table:table-cell>
          <table:table-cell table:formula="of:=SUM(((2.5*LOG([.I8]/[.J8]))/LOG(10))+[.M8])" office:value-type="float" office:value="0">
            <text:p>#DIV/0!</text:p>
          </table:table-cell>
          <table:table-cell table:formula="of:=SUM((((2.5 * LOG([.G8] / [.J8]) / LOG(10)) + [.K8]) + ((2.5 * LOG([.H8] / [.J8]) / LOG(10)) + [.L8]) + ((2.5 * LOG([.I8] / [.J8]) / LOG(10)) + [.M8])) / 3)" office:value-type="float" office:value="0">
            <text:p>#DIV/0!</text:p>
          </table:table-cell>
          <table:table-cell table:formula="of:=SUM(SQRT(0.5 * ((((((2.5 * LOG([.G8] / [.J8]) / LOG(10)) + [.K8]) + ((2.5 * LOG([.H8] / [.J8]) / LOG(10)) + [.L8]) + ((2.5 * LOG([.I8] / [.J8]) / LOG(10)) + [.M8])) / 3) - ((2.5 * LOG([.G8] / [.J8]) / LOG(10)) + [.K8])) ^ 2 + (((((2.5 * LOG([.G8] / [.J8]) / LOG(10)) + [.K8]) + ((2.5 * LOG([.H8] / [.J8]) / LOG(10)) + [.L8]) + ((2.5 * LOG([.I8] / [.J8]) / LOG(10)) + [.M8])) / 3) - ((2.5 * LOG([.H8] / [.J8]) / LOG(10)) + [.L8])) ^ 2 + (((((2.5 * LOG([.G8] / [.J8]) / LOG(10)) + [.K8]) + ((2.5 * LOG([.H8] / [.J8]) / LOG(10)) + [.L8]) + ((2.5 * LOG([.I8] / [.J8]) / LOG(10)) + [.M8])) / 3) - ((2.5 * LOG([.I8] / [.J8]) / LOG(10)) + [.M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9]/[.J9]))/LOG(10))+[.K9])" office:value-type="float" office:value="0">
            <text:p>#DIV/0!</text:p>
          </table:table-cell>
          <table:table-cell table:formula="of:=SUM(((2.5*LOG([.H9]/[.J9]))/LOG(10))+[.L9])" office:value-type="float" office:value="0">
            <text:p>#DIV/0!</text:p>
          </table:table-cell>
          <table:table-cell table:formula="of:=SUM(((2.5*LOG([.I9]/[.J9]))/LOG(10))+[.M9])" office:value-type="float" office:value="0">
            <text:p>#DIV/0!</text:p>
          </table:table-cell>
          <table:table-cell table:formula="of:=SUM((((2.5 * LOG([.G9] / [.J9]) / LOG(10)) + [.K9]) + ((2.5 * LOG([.H9] / [.J9]) / LOG(10)) + [.L9]) + ((2.5 * LOG([.I9] / [.J9]) / LOG(10)) + [.M9])) / 3)" office:value-type="float" office:value="0">
            <text:p>#DIV/0!</text:p>
          </table:table-cell>
          <table:table-cell table:formula="of:=SUM(SQRT(0.5 * ((((((2.5 * LOG([.G9] / [.J9]) / LOG(10)) + [.K9]) + ((2.5 * LOG([.H9] / [.J9]) / LOG(10)) + [.L9]) + ((2.5 * LOG([.I9] / [.J9]) / LOG(10)) + [.M9])) / 3) - ((2.5 * LOG([.G9] / [.J9]) / LOG(10)) + [.K9])) ^ 2 + (((((2.5 * LOG([.G9] / [.J9]) / LOG(10)) + [.K9]) + ((2.5 * LOG([.H9] / [.J9]) / LOG(10)) + [.L9]) + ((2.5 * LOG([.I9] / [.J9]) / LOG(10)) + [.M9])) / 3) - ((2.5 * LOG([.H9] / [.J9]) / LOG(10)) + [.L9])) ^ 2 + (((((2.5 * LOG([.G9] / [.J9]) / LOG(10)) + [.K9]) + ((2.5 * LOG([.H9] / [.J9]) / LOG(10)) + [.L9]) + ((2.5 * LOG([.I9] / [.J9]) / LOG(10)) + [.M9])) / 3) - ((2.5 * LOG([.I9] / [.J9]) / LOG(10)) + [.M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10]/[.J10]))/LOG(10))+[.K10])" office:value-type="float" office:value="0">
            <text:p>#DIV/0!</text:p>
          </table:table-cell>
          <table:table-cell table:formula="of:=SUM(((2.5*LOG([.H10]/[.J10]))/LOG(10))+[.L10])" office:value-type="float" office:value="0">
            <text:p>#DIV/0!</text:p>
          </table:table-cell>
          <table:table-cell table:formula="of:=SUM(((2.5*LOG([.I10]/[.J10]))/LOG(10))+[.M10])" office:value-type="float" office:value="0">
            <text:p>#DIV/0!</text:p>
          </table:table-cell>
          <table:table-cell table:formula="of:=SUM((((2.5 * LOG([.G10] / [.J10]) / LOG(10)) + [.K10]) + ((2.5 * LOG([.H10] / [.J10]) / LOG(10)) + [.L10]) + ((2.5 * LOG([.I10] / [.J10]) / LOG(10)) + [.M10])) / 3)" office:value-type="float" office:value="0">
            <text:p>#DIV/0!</text:p>
          </table:table-cell>
          <table:table-cell table:formula="of:=SUM(SQRT(0.5 * ((((((2.5 * LOG([.G10] / [.J10]) / LOG(10)) + [.K10]) + ((2.5 * LOG([.H10] / [.J10]) / LOG(10)) + [.L10]) + ((2.5 * LOG([.I10] / [.J10]) / LOG(10)) + [.M10])) / 3) - ((2.5 * LOG([.G10] / [.J10]) / LOG(10)) + [.K10])) ^ 2 + (((((2.5 * LOG([.G10] / [.J10]) / LOG(10)) + [.K10]) + ((2.5 * LOG([.H10] / [.J10]) / LOG(10)) + [.L10]) + ((2.5 * LOG([.I10] / [.J10]) / LOG(10)) + [.M10])) / 3) - ((2.5 * LOG([.H10] / [.J10]) / LOG(10)) + [.L10])) ^ 2 + (((((2.5 * LOG([.G10] / [.J10]) / LOG(10)) + [.K10]) + ((2.5 * LOG([.H10] / [.J10]) / LOG(10)) + [.L10]) + ((2.5 * LOG([.I10] / [.J10]) / LOG(10)) + [.M10])) / 3) - ((2.5 * LOG([.I10] / [.J10]) / LOG(10)) + [.M1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11]/[.J11]))/LOG(10))+[.K11])" office:value-type="float" office:value="0">
            <text:p>#DIV/0!</text:p>
          </table:table-cell>
          <table:table-cell table:formula="of:=SUM(((2.5*LOG([.H11]/[.J11]))/LOG(10))+[.L11])" office:value-type="float" office:value="0">
            <text:p>#DIV/0!</text:p>
          </table:table-cell>
          <table:table-cell table:formula="of:=SUM(((2.5*LOG([.I11]/[.J11]))/LOG(10))+[.M11])" office:value-type="float" office:value="0">
            <text:p>#DIV/0!</text:p>
          </table:table-cell>
          <table:table-cell table:formula="of:=SUM((((2.5 * LOG([.G11] / [.J11]) / LOG(10)) + [.K11]) + ((2.5 * LOG([.H11] / [.J11]) / LOG(10)) + [.L11]) + ((2.5 * LOG([.I11] / [.J11]) / LOG(10)) + [.M11])) / 3)" office:value-type="float" office:value="0">
            <text:p>#DIV/0!</text:p>
          </table:table-cell>
          <table:table-cell table:formula="of:=SUM(SQRT(0.5 * ((((((2.5 * LOG([.G11] / [.J11]) / LOG(10)) + [.K11]) + ((2.5 * LOG([.H11] / [.J11]) / LOG(10)) + [.L11]) + ((2.5 * LOG([.I11] / [.J11]) / LOG(10)) + [.M11])) / 3) - ((2.5 * LOG([.G11] / [.J11]) / LOG(10)) + [.K11])) ^ 2 + (((((2.5 * LOG([.G11] / [.J11]) / LOG(10)) + [.K11]) + ((2.5 * LOG([.H11] / [.J11]) / LOG(10)) + [.L11]) + ((2.5 * LOG([.I11] / [.J11]) / LOG(10)) + [.M11])) / 3) - ((2.5 * LOG([.H11] / [.J11]) / LOG(10)) + [.L11])) ^ 2 + (((((2.5 * LOG([.G11] / [.J11]) / LOG(10)) + [.K11]) + ((2.5 * LOG([.H11] / [.J11]) / LOG(10)) + [.L11]) + ((2.5 * LOG([.I11] / [.J11]) / LOG(10)) + [.M11])) / 3) - ((2.5 * LOG([.I11] / [.J11]) / LOG(10)) + [.M1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12]/[.J12]))/LOG(10))+[.K12])" office:value-type="float" office:value="0">
            <text:p>#DIV/0!</text:p>
          </table:table-cell>
          <table:table-cell table:formula="of:=SUM(((2.5*LOG([.H12]/[.J12]))/LOG(10))+[.L12])" office:value-type="float" office:value="0">
            <text:p>#DIV/0!</text:p>
          </table:table-cell>
          <table:table-cell table:formula="of:=SUM(((2.5*LOG([.I12]/[.J12]))/LOG(10))+[.M12])" office:value-type="float" office:value="0">
            <text:p>#DIV/0!</text:p>
          </table:table-cell>
          <table:table-cell table:formula="of:=SUM((((2.5 * LOG([.G12] / [.J12]) / LOG(10)) + [.K12]) + ((2.5 * LOG([.H12] / [.J12]) / LOG(10)) + [.L12]) + ((2.5 * LOG([.I12] / [.J12]) / LOG(10)) + [.M12])) / 3)" office:value-type="float" office:value="0">
            <text:p>#DIV/0!</text:p>
          </table:table-cell>
          <table:table-cell table:formula="of:=SUM(SQRT(0.5 * ((((((2.5 * LOG([.G12] / [.J12]) / LOG(10)) + [.K12]) + ((2.5 * LOG([.H12] / [.J12]) / LOG(10)) + [.L12]) + ((2.5 * LOG([.I12] / [.J12]) / LOG(10)) + [.M12])) / 3) - ((2.5 * LOG([.G12] / [.J12]) / LOG(10)) + [.K12])) ^ 2 + (((((2.5 * LOG([.G12] / [.J12]) / LOG(10)) + [.K12]) + ((2.5 * LOG([.H12] / [.J12]) / LOG(10)) + [.L12]) + ((2.5 * LOG([.I12] / [.J12]) / LOG(10)) + [.M12])) / 3) - ((2.5 * LOG([.H12] / [.J12]) / LOG(10)) + [.L12])) ^ 2 + (((((2.5 * LOG([.G12] / [.J12]) / LOG(10)) + [.K12]) + ((2.5 * LOG([.H12] / [.J12]) / LOG(10)) + [.L12]) + ((2.5 * LOG([.I12] / [.J12]) / LOG(10)) + [.M12])) / 3) - ((2.5 * LOG([.I12] / [.J12]) / LOG(10)) + [.M1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13]/[.J13]))/LOG(10))+[.K13])" office:value-type="float" office:value="0">
            <text:p>#DIV/0!</text:p>
          </table:table-cell>
          <table:table-cell table:formula="of:=SUM(((2.5*LOG([.H13]/[.J13]))/LOG(10))+[.L13])" office:value-type="float" office:value="0">
            <text:p>#DIV/0!</text:p>
          </table:table-cell>
          <table:table-cell table:formula="of:=SUM(((2.5*LOG([.I13]/[.J13]))/LOG(10))+[.M13])" office:value-type="float" office:value="0">
            <text:p>#DIV/0!</text:p>
          </table:table-cell>
          <table:table-cell table:formula="of:=SUM((((2.5 * LOG([.G13] / [.J13]) / LOG(10)) + [.K13]) + ((2.5 * LOG([.H13] / [.J13]) / LOG(10)) + [.L13]) + ((2.5 * LOG([.I13] / [.J13]) / LOG(10)) + [.M13])) / 3)" office:value-type="float" office:value="0">
            <text:p>#DIV/0!</text:p>
          </table:table-cell>
          <table:table-cell table:formula="of:=SUM(SQRT(0.5 * ((((((2.5 * LOG([.G13] / [.J13]) / LOG(10)) + [.K13]) + ((2.5 * LOG([.H13] / [.J13]) / LOG(10)) + [.L13]) + ((2.5 * LOG([.I13] / [.J13]) / LOG(10)) + [.M13])) / 3) - ((2.5 * LOG([.G13] / [.J13]) / LOG(10)) + [.K13])) ^ 2 + (((((2.5 * LOG([.G13] / [.J13]) / LOG(10)) + [.K13]) + ((2.5 * LOG([.H13] / [.J13]) / LOG(10)) + [.L13]) + ((2.5 * LOG([.I13] / [.J13]) / LOG(10)) + [.M13])) / 3) - ((2.5 * LOG([.H13] / [.J13]) / LOG(10)) + [.L13])) ^ 2 + (((((2.5 * LOG([.G13] / [.J13]) / LOG(10)) + [.K13]) + ((2.5 * LOG([.H13] / [.J13]) / LOG(10)) + [.L13]) + ((2.5 * LOG([.I13] / [.J13]) / LOG(10)) + [.M13])) / 3) - ((2.5 * LOG([.I13] / [.J13]) / LOG(10)) + [.M1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14]/[.J14]))/LOG(10))+[.K14])" office:value-type="float" office:value="0">
            <text:p>#DIV/0!</text:p>
          </table:table-cell>
          <table:table-cell table:formula="of:=SUM(((2.5*LOG([.H14]/[.J14]))/LOG(10))+[.L14])" office:value-type="float" office:value="0">
            <text:p>#DIV/0!</text:p>
          </table:table-cell>
          <table:table-cell table:formula="of:=SUM(((2.5*LOG([.I14]/[.J14]))/LOG(10))+[.M14])" office:value-type="float" office:value="0">
            <text:p>#DIV/0!</text:p>
          </table:table-cell>
          <table:table-cell table:formula="of:=SUM((((2.5 * LOG([.G14] / [.J14]) / LOG(10)) + [.K14]) + ((2.5 * LOG([.H14] / [.J14]) / LOG(10)) + [.L14]) + ((2.5 * LOG([.I14] / [.J14]) / LOG(10)) + [.M14])) / 3)" office:value-type="float" office:value="0">
            <text:p>#DIV/0!</text:p>
          </table:table-cell>
          <table:table-cell table:formula="of:=SUM(SQRT(0.5 * ((((((2.5 * LOG([.G14] / [.J14]) / LOG(10)) + [.K14]) + ((2.5 * LOG([.H14] / [.J14]) / LOG(10)) + [.L14]) + ((2.5 * LOG([.I14] / [.J14]) / LOG(10)) + [.M14])) / 3) - ((2.5 * LOG([.G14] / [.J14]) / LOG(10)) + [.K14])) ^ 2 + (((((2.5 * LOG([.G14] / [.J14]) / LOG(10)) + [.K14]) + ((2.5 * LOG([.H14] / [.J14]) / LOG(10)) + [.L14]) + ((2.5 * LOG([.I14] / [.J14]) / LOG(10)) + [.M14])) / 3) - ((2.5 * LOG([.H14] / [.J14]) / LOG(10)) + [.L14])) ^ 2 + (((((2.5 * LOG([.G14] / [.J14]) / LOG(10)) + [.K14]) + ((2.5 * LOG([.H14] / [.J14]) / LOG(10)) + [.L14]) + ((2.5 * LOG([.I14] / [.J14]) / LOG(10)) + [.M14])) / 3) - ((2.5 * LOG([.I14] / [.J14]) / LOG(10)) + [.M1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15]/[.J15]))/LOG(10))+[.K15])" office:value-type="float" office:value="0">
            <text:p>#DIV/0!</text:p>
          </table:table-cell>
          <table:table-cell table:formula="of:=SUM(((2.5*LOG([.H15]/[.J15]))/LOG(10))+[.L15])" office:value-type="float" office:value="0">
            <text:p>#DIV/0!</text:p>
          </table:table-cell>
          <table:table-cell table:formula="of:=SUM(((2.5*LOG([.I15]/[.J15]))/LOG(10))+[.M15])" office:value-type="float" office:value="0">
            <text:p>#DIV/0!</text:p>
          </table:table-cell>
          <table:table-cell table:formula="of:=SUM((((2.5 * LOG([.G15] / [.J15]) / LOG(10)) + [.K15]) + ((2.5 * LOG([.H15] / [.J15]) / LOG(10)) + [.L15]) + ((2.5 * LOG([.I15] / [.J15]) / LOG(10)) + [.M15])) / 3)" office:value-type="float" office:value="0">
            <text:p>#DIV/0!</text:p>
          </table:table-cell>
          <table:table-cell table:formula="of:=SUM(SQRT(0.5 * ((((((2.5 * LOG([.G15] / [.J15]) / LOG(10)) + [.K15]) + ((2.5 * LOG([.H15] / [.J15]) / LOG(10)) + [.L15]) + ((2.5 * LOG([.I15] / [.J15]) / LOG(10)) + [.M15])) / 3) - ((2.5 * LOG([.G15] / [.J15]) / LOG(10)) + [.K15])) ^ 2 + (((((2.5 * LOG([.G15] / [.J15]) / LOG(10)) + [.K15]) + ((2.5 * LOG([.H15] / [.J15]) / LOG(10)) + [.L15]) + ((2.5 * LOG([.I15] / [.J15]) / LOG(10)) + [.M15])) / 3) - ((2.5 * LOG([.H15] / [.J15]) / LOG(10)) + [.L15])) ^ 2 + (((((2.5 * LOG([.G15] / [.J15]) / LOG(10)) + [.K15]) + ((2.5 * LOG([.H15] / [.J15]) / LOG(10)) + [.L15]) + ((2.5 * LOG([.I15] / [.J15]) / LOG(10)) + [.M15])) / 3) - ((2.5 * LOG([.I15] / [.J15]) / LOG(10)) + [.M1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16]/[.J16]))/LOG(10))+[.K16])" office:value-type="float" office:value="0">
            <text:p>#DIV/0!</text:p>
          </table:table-cell>
          <table:table-cell table:formula="of:=SUM(((2.5*LOG([.H16]/[.J16]))/LOG(10))+[.L16])" office:value-type="float" office:value="0">
            <text:p>#DIV/0!</text:p>
          </table:table-cell>
          <table:table-cell table:formula="of:=SUM(((2.5*LOG([.I16]/[.J16]))/LOG(10))+[.M16])" office:value-type="float" office:value="0">
            <text:p>#DIV/0!</text:p>
          </table:table-cell>
          <table:table-cell table:formula="of:=SUM((((2.5 * LOG([.G16] / [.J16]) / LOG(10)) + [.K16]) + ((2.5 * LOG([.H16] / [.J16]) / LOG(10)) + [.L16]) + ((2.5 * LOG([.I16] / [.J16]) / LOG(10)) + [.M16])) / 3)" office:value-type="float" office:value="0">
            <text:p>#DIV/0!</text:p>
          </table:table-cell>
          <table:table-cell table:formula="of:=SUM(SQRT(0.5 * ((((((2.5 * LOG([.G16] / [.J16]) / LOG(10)) + [.K16]) + ((2.5 * LOG([.H16] / [.J16]) / LOG(10)) + [.L16]) + ((2.5 * LOG([.I16] / [.J16]) / LOG(10)) + [.M16])) / 3) - ((2.5 * LOG([.G16] / [.J16]) / LOG(10)) + [.K16])) ^ 2 + (((((2.5 * LOG([.G16] / [.J16]) / LOG(10)) + [.K16]) + ((2.5 * LOG([.H16] / [.J16]) / LOG(10)) + [.L16]) + ((2.5 * LOG([.I16] / [.J16]) / LOG(10)) + [.M16])) / 3) - ((2.5 * LOG([.H16] / [.J16]) / LOG(10)) + [.L16])) ^ 2 + (((((2.5 * LOG([.G16] / [.J16]) / LOG(10)) + [.K16]) + ((2.5 * LOG([.H16] / [.J16]) / LOG(10)) + [.L16]) + ((2.5 * LOG([.I16] / [.J16]) / LOG(10)) + [.M16])) / 3) - ((2.5 * LOG([.I16] / [.J16]) / LOG(10)) + [.M1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17]/[.J17]))/LOG(10))+[.K17])" office:value-type="float" office:value="0">
            <text:p>#DIV/0!</text:p>
          </table:table-cell>
          <table:table-cell table:formula="of:=SUM(((2.5*LOG([.H17]/[.J17]))/LOG(10))+[.L17])" office:value-type="float" office:value="0">
            <text:p>#DIV/0!</text:p>
          </table:table-cell>
          <table:table-cell table:formula="of:=SUM(((2.5*LOG([.I17]/[.J17]))/LOG(10))+[.M17])" office:value-type="float" office:value="0">
            <text:p>#DIV/0!</text:p>
          </table:table-cell>
          <table:table-cell table:formula="of:=SUM((((2.5 * LOG([.G17] / [.J17]) / LOG(10)) + [.K17]) + ((2.5 * LOG([.H17] / [.J17]) / LOG(10)) + [.L17]) + ((2.5 * LOG([.I17] / [.J17]) / LOG(10)) + [.M17])) / 3)" office:value-type="float" office:value="0">
            <text:p>#DIV/0!</text:p>
          </table:table-cell>
          <table:table-cell table:formula="of:=SUM(SQRT(0.5 * ((((((2.5 * LOG([.G17] / [.J17]) / LOG(10)) + [.K17]) + ((2.5 * LOG([.H17] / [.J17]) / LOG(10)) + [.L17]) + ((2.5 * LOG([.I17] / [.J17]) / LOG(10)) + [.M17])) / 3) - ((2.5 * LOG([.G17] / [.J17]) / LOG(10)) + [.K17])) ^ 2 + (((((2.5 * LOG([.G17] / [.J17]) / LOG(10)) + [.K17]) + ((2.5 * LOG([.H17] / [.J17]) / LOG(10)) + [.L17]) + ((2.5 * LOG([.I17] / [.J17]) / LOG(10)) + [.M17])) / 3) - ((2.5 * LOG([.H17] / [.J17]) / LOG(10)) + [.L17])) ^ 2 + (((((2.5 * LOG([.G17] / [.J17]) / LOG(10)) + [.K17]) + ((2.5 * LOG([.H17] / [.J17]) / LOG(10)) + [.L17]) + ((2.5 * LOG([.I17] / [.J17]) / LOG(10)) + [.M17])) / 3) - ((2.5 * LOG([.I17] / [.J17]) / LOG(10)) + [.M1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18]/[.J18]))/LOG(10))+[.K18])" office:value-type="float" office:value="0">
            <text:p>#DIV/0!</text:p>
          </table:table-cell>
          <table:table-cell table:formula="of:=SUM(((2.5*LOG([.H18]/[.J18]))/LOG(10))+[.L18])" office:value-type="float" office:value="0">
            <text:p>#DIV/0!</text:p>
          </table:table-cell>
          <table:table-cell table:formula="of:=SUM(((2.5*LOG([.I18]/[.J18]))/LOG(10))+[.M18])" office:value-type="float" office:value="0">
            <text:p>#DIV/0!</text:p>
          </table:table-cell>
          <table:table-cell table:formula="of:=SUM((((2.5 * LOG([.G18] / [.J18]) / LOG(10)) + [.K18]) + ((2.5 * LOG([.H18] / [.J18]) / LOG(10)) + [.L18]) + ((2.5 * LOG([.I18] / [.J18]) / LOG(10)) + [.M18])) / 3)" office:value-type="float" office:value="0">
            <text:p>#DIV/0!</text:p>
          </table:table-cell>
          <table:table-cell table:formula="of:=SUM(SQRT(0.5 * ((((((2.5 * LOG([.G18] / [.J18]) / LOG(10)) + [.K18]) + ((2.5 * LOG([.H18] / [.J18]) / LOG(10)) + [.L18]) + ((2.5 * LOG([.I18] / [.J18]) / LOG(10)) + [.M18])) / 3) - ((2.5 * LOG([.G18] / [.J18]) / LOG(10)) + [.K18])) ^ 2 + (((((2.5 * LOG([.G18] / [.J18]) / LOG(10)) + [.K18]) + ((2.5 * LOG([.H18] / [.J18]) / LOG(10)) + [.L18]) + ((2.5 * LOG([.I18] / [.J18]) / LOG(10)) + [.M18])) / 3) - ((2.5 * LOG([.H18] / [.J18]) / LOG(10)) + [.L18])) ^ 2 + (((((2.5 * LOG([.G18] / [.J18]) / LOG(10)) + [.K18]) + ((2.5 * LOG([.H18] / [.J18]) / LOG(10)) + [.L18]) + ((2.5 * LOG([.I18] / [.J18]) / LOG(10)) + [.M18])) / 3) - ((2.5 * LOG([.I18] / [.J18]) / LOG(10)) + [.M1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19]/[.J19]))/LOG(10))+[.K19])" office:value-type="float" office:value="0">
            <text:p>#DIV/0!</text:p>
          </table:table-cell>
          <table:table-cell table:formula="of:=SUM(((2.5*LOG([.H19]/[.J19]))/LOG(10))+[.L19])" office:value-type="float" office:value="0">
            <text:p>#DIV/0!</text:p>
          </table:table-cell>
          <table:table-cell table:formula="of:=SUM(((2.5*LOG([.I19]/[.J19]))/LOG(10))+[.M19])" office:value-type="float" office:value="0">
            <text:p>#DIV/0!</text:p>
          </table:table-cell>
          <table:table-cell table:formula="of:=SUM((((2.5 * LOG([.G19] / [.J19]) / LOG(10)) + [.K19]) + ((2.5 * LOG([.H19] / [.J19]) / LOG(10)) + [.L19]) + ((2.5 * LOG([.I19] / [.J19]) / LOG(10)) + [.M19])) / 3)" office:value-type="float" office:value="0">
            <text:p>#DIV/0!</text:p>
          </table:table-cell>
          <table:table-cell table:formula="of:=SUM(SQRT(0.5 * ((((((2.5 * LOG([.G19] / [.J19]) / LOG(10)) + [.K19]) + ((2.5 * LOG([.H19] / [.J19]) / LOG(10)) + [.L19]) + ((2.5 * LOG([.I19] / [.J19]) / LOG(10)) + [.M19])) / 3) - ((2.5 * LOG([.G19] / [.J19]) / LOG(10)) + [.K19])) ^ 2 + (((((2.5 * LOG([.G19] / [.J19]) / LOG(10)) + [.K19]) + ((2.5 * LOG([.H19] / [.J19]) / LOG(10)) + [.L19]) + ((2.5 * LOG([.I19] / [.J19]) / LOG(10)) + [.M19])) / 3) - ((2.5 * LOG([.H19] / [.J19]) / LOG(10)) + [.L19])) ^ 2 + (((((2.5 * LOG([.G19] / [.J19]) / LOG(10)) + [.K19]) + ((2.5 * LOG([.H19] / [.J19]) / LOG(10)) + [.L19]) + ((2.5 * LOG([.I19] / [.J19]) / LOG(10)) + [.M19])) / 3) - ((2.5 * LOG([.I19] / [.J19]) / LOG(10)) + [.M1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20]/[.J20]))/LOG(10))+[.K20])" office:value-type="float" office:value="0">
            <text:p>#DIV/0!</text:p>
          </table:table-cell>
          <table:table-cell table:formula="of:=SUM(((2.5*LOG([.H20]/[.J20]))/LOG(10))+[.L20])" office:value-type="float" office:value="0">
            <text:p>#DIV/0!</text:p>
          </table:table-cell>
          <table:table-cell table:formula="of:=SUM(((2.5*LOG([.I20]/[.J20]))/LOG(10))+[.M20])" office:value-type="float" office:value="0">
            <text:p>#DIV/0!</text:p>
          </table:table-cell>
          <table:table-cell table:formula="of:=SUM((((2.5 * LOG([.G20] / [.J20]) / LOG(10)) + [.K20]) + ((2.5 * LOG([.H20] / [.J20]) / LOG(10)) + [.L20]) + ((2.5 * LOG([.I20] / [.J20]) / LOG(10)) + [.M20])) / 3)" office:value-type="float" office:value="0">
            <text:p>#DIV/0!</text:p>
          </table:table-cell>
          <table:table-cell table:formula="of:=SUM(SQRT(0.5 * ((((((2.5 * LOG([.G20] / [.J20]) / LOG(10)) + [.K20]) + ((2.5 * LOG([.H20] / [.J20]) / LOG(10)) + [.L20]) + ((2.5 * LOG([.I20] / [.J20]) / LOG(10)) + [.M20])) / 3) - ((2.5 * LOG([.G20] / [.J20]) / LOG(10)) + [.K20])) ^ 2 + (((((2.5 * LOG([.G20] / [.J20]) / LOG(10)) + [.K20]) + ((2.5 * LOG([.H20] / [.J20]) / LOG(10)) + [.L20]) + ((2.5 * LOG([.I20] / [.J20]) / LOG(10)) + [.M20])) / 3) - ((2.5 * LOG([.H20] / [.J20]) / LOG(10)) + [.L20])) ^ 2 + (((((2.5 * LOG([.G20] / [.J20]) / LOG(10)) + [.K20]) + ((2.5 * LOG([.H20] / [.J20]) / LOG(10)) + [.L20]) + ((2.5 * LOG([.I20] / [.J20]) / LOG(10)) + [.M20])) / 3) - ((2.5 * LOG([.I20] / [.J20]) / LOG(10)) + [.M2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21]/[.J21]))/LOG(10))+[.K21])" office:value-type="float" office:value="0">
            <text:p>#DIV/0!</text:p>
          </table:table-cell>
          <table:table-cell table:formula="of:=SUM(((2.5*LOG([.H21]/[.J21]))/LOG(10))+[.L21])" office:value-type="float" office:value="0">
            <text:p>#DIV/0!</text:p>
          </table:table-cell>
          <table:table-cell table:formula="of:=SUM(((2.5*LOG([.I21]/[.J21]))/LOG(10))+[.M21])" office:value-type="float" office:value="0">
            <text:p>#DIV/0!</text:p>
          </table:table-cell>
          <table:table-cell table:formula="of:=SUM((((2.5 * LOG([.G21] / [.J21]) / LOG(10)) + [.K21]) + ((2.5 * LOG([.H21] / [.J21]) / LOG(10)) + [.L21]) + ((2.5 * LOG([.I21] / [.J21]) / LOG(10)) + [.M21])) / 3)" office:value-type="float" office:value="0">
            <text:p>#DIV/0!</text:p>
          </table:table-cell>
          <table:table-cell table:formula="of:=SUM(SQRT(0.5 * ((((((2.5 * LOG([.G21] / [.J21]) / LOG(10)) + [.K21]) + ((2.5 * LOG([.H21] / [.J21]) / LOG(10)) + [.L21]) + ((2.5 * LOG([.I21] / [.J21]) / LOG(10)) + [.M21])) / 3) - ((2.5 * LOG([.G21] / [.J21]) / LOG(10)) + [.K21])) ^ 2 + (((((2.5 * LOG([.G21] / [.J21]) / LOG(10)) + [.K21]) + ((2.5 * LOG([.H21] / [.J21]) / LOG(10)) + [.L21]) + ((2.5 * LOG([.I21] / [.J21]) / LOG(10)) + [.M21])) / 3) - ((2.5 * LOG([.H21] / [.J21]) / LOG(10)) + [.L21])) ^ 2 + (((((2.5 * LOG([.G21] / [.J21]) / LOG(10)) + [.K21]) + ((2.5 * LOG([.H21] / [.J21]) / LOG(10)) + [.L21]) + ((2.5 * LOG([.I21] / [.J21]) / LOG(10)) + [.M21])) / 3) - ((2.5 * LOG([.I21] / [.J21]) / LOG(10)) + [.M2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22]/[.J22]))/LOG(10))+[.K22])" office:value-type="float" office:value="0">
            <text:p>#DIV/0!</text:p>
          </table:table-cell>
          <table:table-cell table:formula="of:=SUM(((2.5*LOG([.H22]/[.J22]))/LOG(10))+[.L22])" office:value-type="float" office:value="0">
            <text:p>#DIV/0!</text:p>
          </table:table-cell>
          <table:table-cell table:formula="of:=SUM(((2.5*LOG([.I22]/[.J22]))/LOG(10))+[.M22])" office:value-type="float" office:value="0">
            <text:p>#DIV/0!</text:p>
          </table:table-cell>
          <table:table-cell table:formula="of:=SUM((((2.5 * LOG([.G22] / [.J22]) / LOG(10)) + [.K22]) + ((2.5 * LOG([.H22] / [.J22]) / LOG(10)) + [.L22]) + ((2.5 * LOG([.I22] / [.J22]) / LOG(10)) + [.M22])) / 3)" office:value-type="float" office:value="0">
            <text:p>#DIV/0!</text:p>
          </table:table-cell>
          <table:table-cell table:formula="of:=SUM(SQRT(0.5 * ((((((2.5 * LOG([.G22] / [.J22]) / LOG(10)) + [.K22]) + ((2.5 * LOG([.H22] / [.J22]) / LOG(10)) + [.L22]) + ((2.5 * LOG([.I22] / [.J22]) / LOG(10)) + [.M22])) / 3) - ((2.5 * LOG([.G22] / [.J22]) / LOG(10)) + [.K22])) ^ 2 + (((((2.5 * LOG([.G22] / [.J22]) / LOG(10)) + [.K22]) + ((2.5 * LOG([.H22] / [.J22]) / LOG(10)) + [.L22]) + ((2.5 * LOG([.I22] / [.J22]) / LOG(10)) + [.M22])) / 3) - ((2.5 * LOG([.H22] / [.J22]) / LOG(10)) + [.L22])) ^ 2 + (((((2.5 * LOG([.G22] / [.J22]) / LOG(10)) + [.K22]) + ((2.5 * LOG([.H22] / [.J22]) / LOG(10)) + [.L22]) + ((2.5 * LOG([.I22] / [.J22]) / LOG(10)) + [.M22])) / 3) - ((2.5 * LOG([.I22] / [.J22]) / LOG(10)) + [.M2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23]/[.J23]))/LOG(10))+[.K23])" office:value-type="float" office:value="0">
            <text:p>#DIV/0!</text:p>
          </table:table-cell>
          <table:table-cell table:formula="of:=SUM(((2.5*LOG([.H23]/[.J23]))/LOG(10))+[.L23])" office:value-type="float" office:value="0">
            <text:p>#DIV/0!</text:p>
          </table:table-cell>
          <table:table-cell table:formula="of:=SUM(((2.5*LOG([.I23]/[.J23]))/LOG(10))+[.M23])" office:value-type="float" office:value="0">
            <text:p>#DIV/0!</text:p>
          </table:table-cell>
          <table:table-cell table:formula="of:=SUM((((2.5 * LOG([.G23] / [.J23]) / LOG(10)) + [.K23]) + ((2.5 * LOG([.H23] / [.J23]) / LOG(10)) + [.L23]) + ((2.5 * LOG([.I23] / [.J23]) / LOG(10)) + [.M23])) / 3)" office:value-type="float" office:value="0">
            <text:p>#DIV/0!</text:p>
          </table:table-cell>
          <table:table-cell table:formula="of:=SUM(SQRT(0.5 * ((((((2.5 * LOG([.G23] / [.J23]) / LOG(10)) + [.K23]) + ((2.5 * LOG([.H23] / [.J23]) / LOG(10)) + [.L23]) + ((2.5 * LOG([.I23] / [.J23]) / LOG(10)) + [.M23])) / 3) - ((2.5 * LOG([.G23] / [.J23]) / LOG(10)) + [.K23])) ^ 2 + (((((2.5 * LOG([.G23] / [.J23]) / LOG(10)) + [.K23]) + ((2.5 * LOG([.H23] / [.J23]) / LOG(10)) + [.L23]) + ((2.5 * LOG([.I23] / [.J23]) / LOG(10)) + [.M23])) / 3) - ((2.5 * LOG([.H23] / [.J23]) / LOG(10)) + [.L23])) ^ 2 + (((((2.5 * LOG([.G23] / [.J23]) / LOG(10)) + [.K23]) + ((2.5 * LOG([.H23] / [.J23]) / LOG(10)) + [.L23]) + ((2.5 * LOG([.I23] / [.J23]) / LOG(10)) + [.M23])) / 3) - ((2.5 * LOG([.I23] / [.J23]) / LOG(10)) + [.M2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24]/[.J24]))/LOG(10))+[.K24])" office:value-type="float" office:value="0">
            <text:p>#DIV/0!</text:p>
          </table:table-cell>
          <table:table-cell table:formula="of:=SUM(((2.5*LOG([.H24]/[.J24]))/LOG(10))+[.L24])" office:value-type="float" office:value="0">
            <text:p>#DIV/0!</text:p>
          </table:table-cell>
          <table:table-cell table:formula="of:=SUM(((2.5*LOG([.I24]/[.J24]))/LOG(10))+[.M24])" office:value-type="float" office:value="0">
            <text:p>#DIV/0!</text:p>
          </table:table-cell>
          <table:table-cell table:formula="of:=SUM((((2.5 * LOG([.G24] / [.J24]) / LOG(10)) + [.K24]) + ((2.5 * LOG([.H24] / [.J24]) / LOG(10)) + [.L24]) + ((2.5 * LOG([.I24] / [.J24]) / LOG(10)) + [.M24])) / 3)" office:value-type="float" office:value="0">
            <text:p>#DIV/0!</text:p>
          </table:table-cell>
          <table:table-cell table:formula="of:=SUM(SQRT(0.5 * ((((((2.5 * LOG([.G24] / [.J24]) / LOG(10)) + [.K24]) + ((2.5 * LOG([.H24] / [.J24]) / LOG(10)) + [.L24]) + ((2.5 * LOG([.I24] / [.J24]) / LOG(10)) + [.M24])) / 3) - ((2.5 * LOG([.G24] / [.J24]) / LOG(10)) + [.K24])) ^ 2 + (((((2.5 * LOG([.G24] / [.J24]) / LOG(10)) + [.K24]) + ((2.5 * LOG([.H24] / [.J24]) / LOG(10)) + [.L24]) + ((2.5 * LOG([.I24] / [.J24]) / LOG(10)) + [.M24])) / 3) - ((2.5 * LOG([.H24] / [.J24]) / LOG(10)) + [.L24])) ^ 2 + (((((2.5 * LOG([.G24] / [.J24]) / LOG(10)) + [.K24]) + ((2.5 * LOG([.H24] / [.J24]) / LOG(10)) + [.L24]) + ((2.5 * LOG([.I24] / [.J24]) / LOG(10)) + [.M24])) / 3) - ((2.5 * LOG([.I24] / [.J24]) / LOG(10)) + [.M2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25]/[.J25]))/LOG(10))+[.K25])" office:value-type="float" office:value="0">
            <text:p>#DIV/0!</text:p>
          </table:table-cell>
          <table:table-cell table:formula="of:=SUM(((2.5*LOG([.H25]/[.J25]))/LOG(10))+[.L25])" office:value-type="float" office:value="0">
            <text:p>#DIV/0!</text:p>
          </table:table-cell>
          <table:table-cell table:formula="of:=SUM(((2.5*LOG([.I25]/[.J25]))/LOG(10))+[.M25])" office:value-type="float" office:value="0">
            <text:p>#DIV/0!</text:p>
          </table:table-cell>
          <table:table-cell table:formula="of:=SUM((((2.5 * LOG([.G25] / [.J25]) / LOG(10)) + [.K25]) + ((2.5 * LOG([.H25] / [.J25]) / LOG(10)) + [.L25]) + ((2.5 * LOG([.I25] / [.J25]) / LOG(10)) + [.M25])) / 3)" office:value-type="float" office:value="0">
            <text:p>#DIV/0!</text:p>
          </table:table-cell>
          <table:table-cell table:formula="of:=SUM(SQRT(0.5 * ((((((2.5 * LOG([.G25] / [.J25]) / LOG(10)) + [.K25]) + ((2.5 * LOG([.H25] / [.J25]) / LOG(10)) + [.L25]) + ((2.5 * LOG([.I25] / [.J25]) / LOG(10)) + [.M25])) / 3) - ((2.5 * LOG([.G25] / [.J25]) / LOG(10)) + [.K25])) ^ 2 + (((((2.5 * LOG([.G25] / [.J25]) / LOG(10)) + [.K25]) + ((2.5 * LOG([.H25] / [.J25]) / LOG(10)) + [.L25]) + ((2.5 * LOG([.I25] / [.J25]) / LOG(10)) + [.M25])) / 3) - ((2.5 * LOG([.H25] / [.J25]) / LOG(10)) + [.L25])) ^ 2 + (((((2.5 * LOG([.G25] / [.J25]) / LOG(10)) + [.K25]) + ((2.5 * LOG([.H25] / [.J25]) / LOG(10)) + [.L25]) + ((2.5 * LOG([.I25] / [.J25]) / LOG(10)) + [.M25])) / 3) - ((2.5 * LOG([.I25] / [.J25]) / LOG(10)) + [.M2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26]/[.J26]))/LOG(10))+[.K26])" office:value-type="float" office:value="0">
            <text:p>#DIV/0!</text:p>
          </table:table-cell>
          <table:table-cell table:formula="of:=SUM(((2.5*LOG([.H26]/[.J26]))/LOG(10))+[.L26])" office:value-type="float" office:value="0">
            <text:p>#DIV/0!</text:p>
          </table:table-cell>
          <table:table-cell table:formula="of:=SUM(((2.5*LOG([.I26]/[.J26]))/LOG(10))+[.M26])" office:value-type="float" office:value="0">
            <text:p>#DIV/0!</text:p>
          </table:table-cell>
          <table:table-cell table:formula="of:=SUM((((2.5 * LOG([.G26] / [.J26]) / LOG(10)) + [.K26]) + ((2.5 * LOG([.H26] / [.J26]) / LOG(10)) + [.L26]) + ((2.5 * LOG([.I26] / [.J26]) / LOG(10)) + [.M26])) / 3)" office:value-type="float" office:value="0">
            <text:p>#DIV/0!</text:p>
          </table:table-cell>
          <table:table-cell table:formula="of:=SUM(SQRT(0.5 * ((((((2.5 * LOG([.G26] / [.J26]) / LOG(10)) + [.K26]) + ((2.5 * LOG([.H26] / [.J26]) / LOG(10)) + [.L26]) + ((2.5 * LOG([.I26] / [.J26]) / LOG(10)) + [.M26])) / 3) - ((2.5 * LOG([.G26] / [.J26]) / LOG(10)) + [.K26])) ^ 2 + (((((2.5 * LOG([.G26] / [.J26]) / LOG(10)) + [.K26]) + ((2.5 * LOG([.H26] / [.J26]) / LOG(10)) + [.L26]) + ((2.5 * LOG([.I26] / [.J26]) / LOG(10)) + [.M26])) / 3) - ((2.5 * LOG([.H26] / [.J26]) / LOG(10)) + [.L26])) ^ 2 + (((((2.5 * LOG([.G26] / [.J26]) / LOG(10)) + [.K26]) + ((2.5 * LOG([.H26] / [.J26]) / LOG(10)) + [.L26]) + ((2.5 * LOG([.I26] / [.J26]) / LOG(10)) + [.M26])) / 3) - ((2.5 * LOG([.I26] / [.J26]) / LOG(10)) + [.M2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27]/[.J27]))/LOG(10))+[.K27])" office:value-type="float" office:value="0">
            <text:p>#DIV/0!</text:p>
          </table:table-cell>
          <table:table-cell table:formula="of:=SUM(((2.5*LOG([.H27]/[.J27]))/LOG(10))+[.L27])" office:value-type="float" office:value="0">
            <text:p>#DIV/0!</text:p>
          </table:table-cell>
          <table:table-cell table:formula="of:=SUM(((2.5*LOG([.I27]/[.J27]))/LOG(10))+[.M27])" office:value-type="float" office:value="0">
            <text:p>#DIV/0!</text:p>
          </table:table-cell>
          <table:table-cell table:formula="of:=SUM((((2.5 * LOG([.G27] / [.J27]) / LOG(10)) + [.K27]) + ((2.5 * LOG([.H27] / [.J27]) / LOG(10)) + [.L27]) + ((2.5 * LOG([.I27] / [.J27]) / LOG(10)) + [.M27])) / 3)" office:value-type="float" office:value="0">
            <text:p>#DIV/0!</text:p>
          </table:table-cell>
          <table:table-cell table:formula="of:=SUM(SQRT(0.5 * ((((((2.5 * LOG([.G27] / [.J27]) / LOG(10)) + [.K27]) + ((2.5 * LOG([.H27] / [.J27]) / LOG(10)) + [.L27]) + ((2.5 * LOG([.I27] / [.J27]) / LOG(10)) + [.M27])) / 3) - ((2.5 * LOG([.G27] / [.J27]) / LOG(10)) + [.K27])) ^ 2 + (((((2.5 * LOG([.G27] / [.J27]) / LOG(10)) + [.K27]) + ((2.5 * LOG([.H27] / [.J27]) / LOG(10)) + [.L27]) + ((2.5 * LOG([.I27] / [.J27]) / LOG(10)) + [.M27])) / 3) - ((2.5 * LOG([.H27] / [.J27]) / LOG(10)) + [.L27])) ^ 2 + (((((2.5 * LOG([.G27] / [.J27]) / LOG(10)) + [.K27]) + ((2.5 * LOG([.H27] / [.J27]) / LOG(10)) + [.L27]) + ((2.5 * LOG([.I27] / [.J27]) / LOG(10)) + [.M27])) / 3) - ((2.5 * LOG([.I27] / [.J27]) / LOG(10)) + [.M2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28]/[.J28]))/LOG(10))+[.K28])" office:value-type="float" office:value="0">
            <text:p>#DIV/0!</text:p>
          </table:table-cell>
          <table:table-cell table:formula="of:=SUM(((2.5*LOG([.H28]/[.J28]))/LOG(10))+[.L28])" office:value-type="float" office:value="0">
            <text:p>#DIV/0!</text:p>
          </table:table-cell>
          <table:table-cell table:formula="of:=SUM(((2.5*LOG([.I28]/[.J28]))/LOG(10))+[.M28])" office:value-type="float" office:value="0">
            <text:p>#DIV/0!</text:p>
          </table:table-cell>
          <table:table-cell table:formula="of:=SUM((((2.5 * LOG([.G28] / [.J28]) / LOG(10)) + [.K28]) + ((2.5 * LOG([.H28] / [.J28]) / LOG(10)) + [.L28]) + ((2.5 * LOG([.I28] / [.J28]) / LOG(10)) + [.M28])) / 3)" office:value-type="float" office:value="0">
            <text:p>#DIV/0!</text:p>
          </table:table-cell>
          <table:table-cell table:formula="of:=SUM(SQRT(0.5 * ((((((2.5 * LOG([.G28] / [.J28]) / LOG(10)) + [.K28]) + ((2.5 * LOG([.H28] / [.J28]) / LOG(10)) + [.L28]) + ((2.5 * LOG([.I28] / [.J28]) / LOG(10)) + [.M28])) / 3) - ((2.5 * LOG([.G28] / [.J28]) / LOG(10)) + [.K28])) ^ 2 + (((((2.5 * LOG([.G28] / [.J28]) / LOG(10)) + [.K28]) + ((2.5 * LOG([.H28] / [.J28]) / LOG(10)) + [.L28]) + ((2.5 * LOG([.I28] / [.J28]) / LOG(10)) + [.M28])) / 3) - ((2.5 * LOG([.H28] / [.J28]) / LOG(10)) + [.L28])) ^ 2 + (((((2.5 * LOG([.G28] / [.J28]) / LOG(10)) + [.K28]) + ((2.5 * LOG([.H28] / [.J28]) / LOG(10)) + [.L28]) + ((2.5 * LOG([.I28] / [.J28]) / LOG(10)) + [.M28])) / 3) - ((2.5 * LOG([.I28] / [.J28]) / LOG(10)) + [.M2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29]/[.J29]))/LOG(10))+[.K29])" office:value-type="float" office:value="0">
            <text:p>#DIV/0!</text:p>
          </table:table-cell>
          <table:table-cell table:formula="of:=SUM(((2.5*LOG([.H29]/[.J29]))/LOG(10))+[.L29])" office:value-type="float" office:value="0">
            <text:p>#DIV/0!</text:p>
          </table:table-cell>
          <table:table-cell table:formula="of:=SUM(((2.5*LOG([.I29]/[.J29]))/LOG(10))+[.M29])" office:value-type="float" office:value="0">
            <text:p>#DIV/0!</text:p>
          </table:table-cell>
          <table:table-cell table:formula="of:=SUM((((2.5 * LOG([.G29] / [.J29]) / LOG(10)) + [.K29]) + ((2.5 * LOG([.H29] / [.J29]) / LOG(10)) + [.L29]) + ((2.5 * LOG([.I29] / [.J29]) / LOG(10)) + [.M29])) / 3)" office:value-type="float" office:value="0">
            <text:p>#DIV/0!</text:p>
          </table:table-cell>
          <table:table-cell table:formula="of:=SUM(SQRT(0.5 * ((((((2.5 * LOG([.G29] / [.J29]) / LOG(10)) + [.K29]) + ((2.5 * LOG([.H29] / [.J29]) / LOG(10)) + [.L29]) + ((2.5 * LOG([.I29] / [.J29]) / LOG(10)) + [.M29])) / 3) - ((2.5 * LOG([.G29] / [.J29]) / LOG(10)) + [.K29])) ^ 2 + (((((2.5 * LOG([.G29] / [.J29]) / LOG(10)) + [.K29]) + ((2.5 * LOG([.H29] / [.J29]) / LOG(10)) + [.L29]) + ((2.5 * LOG([.I29] / [.J29]) / LOG(10)) + [.M29])) / 3) - ((2.5 * LOG([.H29] / [.J29]) / LOG(10)) + [.L29])) ^ 2 + (((((2.5 * LOG([.G29] / [.J29]) / LOG(10)) + [.K29]) + ((2.5 * LOG([.H29] / [.J29]) / LOG(10)) + [.L29]) + ((2.5 * LOG([.I29] / [.J29]) / LOG(10)) + [.M29])) / 3) - ((2.5 * LOG([.I29] / [.J29]) / LOG(10)) + [.M2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30]/[.J30]))/LOG(10))+[.K30])" office:value-type="float" office:value="0">
            <text:p>#DIV/0!</text:p>
          </table:table-cell>
          <table:table-cell table:formula="of:=SUM(((2.5*LOG([.H30]/[.J30]))/LOG(10))+[.L30])" office:value-type="float" office:value="0">
            <text:p>#DIV/0!</text:p>
          </table:table-cell>
          <table:table-cell table:formula="of:=SUM(((2.5*LOG([.I30]/[.J30]))/LOG(10))+[.M30])" office:value-type="float" office:value="0">
            <text:p>#DIV/0!</text:p>
          </table:table-cell>
          <table:table-cell table:formula="of:=SUM((((2.5 * LOG([.G30] / [.J30]) / LOG(10)) + [.K30]) + ((2.5 * LOG([.H30] / [.J30]) / LOG(10)) + [.L30]) + ((2.5 * LOG([.I30] / [.J30]) / LOG(10)) + [.M30])) / 3)" office:value-type="float" office:value="0">
            <text:p>#DIV/0!</text:p>
          </table:table-cell>
          <table:table-cell table:formula="of:=SUM(SQRT(0.5 * ((((((2.5 * LOG([.G30] / [.J30]) / LOG(10)) + [.K30]) + ((2.5 * LOG([.H30] / [.J30]) / LOG(10)) + [.L30]) + ((2.5 * LOG([.I30] / [.J30]) / LOG(10)) + [.M30])) / 3) - ((2.5 * LOG([.G30] / [.J30]) / LOG(10)) + [.K30])) ^ 2 + (((((2.5 * LOG([.G30] / [.J30]) / LOG(10)) + [.K30]) + ((2.5 * LOG([.H30] / [.J30]) / LOG(10)) + [.L30]) + ((2.5 * LOG([.I30] / [.J30]) / LOG(10)) + [.M30])) / 3) - ((2.5 * LOG([.H30] / [.J30]) / LOG(10)) + [.L30])) ^ 2 + (((((2.5 * LOG([.G30] / [.J30]) / LOG(10)) + [.K30]) + ((2.5 * LOG([.H30] / [.J30]) / LOG(10)) + [.L30]) + ((2.5 * LOG([.I30] / [.J30]) / LOG(10)) + [.M30])) / 3) - ((2.5 * LOG([.I30] / [.J30]) / LOG(10)) + [.M3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31]/[.J31]))/LOG(10))+[.K31])" office:value-type="float" office:value="0">
            <text:p>#DIV/0!</text:p>
          </table:table-cell>
          <table:table-cell table:formula="of:=SUM(((2.5*LOG([.H31]/[.J31]))/LOG(10))+[.L31])" office:value-type="float" office:value="0">
            <text:p>#DIV/0!</text:p>
          </table:table-cell>
          <table:table-cell table:formula="of:=SUM(((2.5*LOG([.I31]/[.J31]))/LOG(10))+[.M31])" office:value-type="float" office:value="0">
            <text:p>#DIV/0!</text:p>
          </table:table-cell>
          <table:table-cell table:formula="of:=SUM((((2.5 * LOG([.G31] / [.J31]) / LOG(10)) + [.K31]) + ((2.5 * LOG([.H31] / [.J31]) / LOG(10)) + [.L31]) + ((2.5 * LOG([.I31] / [.J31]) / LOG(10)) + [.M31])) / 3)" office:value-type="float" office:value="0">
            <text:p>#DIV/0!</text:p>
          </table:table-cell>
          <table:table-cell table:formula="of:=SUM(SQRT(0.5 * ((((((2.5 * LOG([.G31] / [.J31]) / LOG(10)) + [.K31]) + ((2.5 * LOG([.H31] / [.J31]) / LOG(10)) + [.L31]) + ((2.5 * LOG([.I31] / [.J31]) / LOG(10)) + [.M31])) / 3) - ((2.5 * LOG([.G31] / [.J31]) / LOG(10)) + [.K31])) ^ 2 + (((((2.5 * LOG([.G31] / [.J31]) / LOG(10)) + [.K31]) + ((2.5 * LOG([.H31] / [.J31]) / LOG(10)) + [.L31]) + ((2.5 * LOG([.I31] / [.J31]) / LOG(10)) + [.M31])) / 3) - ((2.5 * LOG([.H31] / [.J31]) / LOG(10)) + [.L31])) ^ 2 + (((((2.5 * LOG([.G31] / [.J31]) / LOG(10)) + [.K31]) + ((2.5 * LOG([.H31] / [.J31]) / LOG(10)) + [.L31]) + ((2.5 * LOG([.I31] / [.J31]) / LOG(10)) + [.M31])) / 3) - ((2.5 * LOG([.I31] / [.J31]) / LOG(10)) + [.M3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32]/[.J32]))/LOG(10))+[.K32])" office:value-type="float" office:value="0">
            <text:p>#DIV/0!</text:p>
          </table:table-cell>
          <table:table-cell table:formula="of:=SUM(((2.5*LOG([.H32]/[.J32]))/LOG(10))+[.L32])" office:value-type="float" office:value="0">
            <text:p>#DIV/0!</text:p>
          </table:table-cell>
          <table:table-cell table:formula="of:=SUM(((2.5*LOG([.I32]/[.J32]))/LOG(10))+[.M32])" office:value-type="float" office:value="0">
            <text:p>#DIV/0!</text:p>
          </table:table-cell>
          <table:table-cell table:formula="of:=SUM((((2.5 * LOG([.G32] / [.J32]) / LOG(10)) + [.K32]) + ((2.5 * LOG([.H32] / [.J32]) / LOG(10)) + [.L32]) + ((2.5 * LOG([.I32] / [.J32]) / LOG(10)) + [.M32])) / 3)" office:value-type="float" office:value="0">
            <text:p>#DIV/0!</text:p>
          </table:table-cell>
          <table:table-cell table:formula="of:=SUM(SQRT(0.5 * ((((((2.5 * LOG([.G32] / [.J32]) / LOG(10)) + [.K32]) + ((2.5 * LOG([.H32] / [.J32]) / LOG(10)) + [.L32]) + ((2.5 * LOG([.I32] / [.J32]) / LOG(10)) + [.M32])) / 3) - ((2.5 * LOG([.G32] / [.J32]) / LOG(10)) + [.K32])) ^ 2 + (((((2.5 * LOG([.G32] / [.J32]) / LOG(10)) + [.K32]) + ((2.5 * LOG([.H32] / [.J32]) / LOG(10)) + [.L32]) + ((2.5 * LOG([.I32] / [.J32]) / LOG(10)) + [.M32])) / 3) - ((2.5 * LOG([.H32] / [.J32]) / LOG(10)) + [.L32])) ^ 2 + (((((2.5 * LOG([.G32] / [.J32]) / LOG(10)) + [.K32]) + ((2.5 * LOG([.H32] / [.J32]) / LOG(10)) + [.L32]) + ((2.5 * LOG([.I32] / [.J32]) / LOG(10)) + [.M32])) / 3) - ((2.5 * LOG([.I32] / [.J32]) / LOG(10)) + [.M3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33]/[.J33]))/LOG(10))+[.K33])" office:value-type="float" office:value="0">
            <text:p>#DIV/0!</text:p>
          </table:table-cell>
          <table:table-cell table:formula="of:=SUM(((2.5*LOG([.H33]/[.J33]))/LOG(10))+[.L33])" office:value-type="float" office:value="0">
            <text:p>#DIV/0!</text:p>
          </table:table-cell>
          <table:table-cell table:formula="of:=SUM(((2.5*LOG([.I33]/[.J33]))/LOG(10))+[.M33])" office:value-type="float" office:value="0">
            <text:p>#DIV/0!</text:p>
          </table:table-cell>
          <table:table-cell table:formula="of:=SUM((((2.5 * LOG([.G33] / [.J33]) / LOG(10)) + [.K33]) + ((2.5 * LOG([.H33] / [.J33]) / LOG(10)) + [.L33]) + ((2.5 * LOG([.I33] / [.J33]) / LOG(10)) + [.M33])) / 3)" office:value-type="float" office:value="0">
            <text:p>#DIV/0!</text:p>
          </table:table-cell>
          <table:table-cell table:formula="of:=SUM(SQRT(0.5 * ((((((2.5 * LOG([.G33] / [.J33]) / LOG(10)) + [.K33]) + ((2.5 * LOG([.H33] / [.J33]) / LOG(10)) + [.L33]) + ((2.5 * LOG([.I33] / [.J33]) / LOG(10)) + [.M33])) / 3) - ((2.5 * LOG([.G33] / [.J33]) / LOG(10)) + [.K33])) ^ 2 + (((((2.5 * LOG([.G33] / [.J33]) / LOG(10)) + [.K33]) + ((2.5 * LOG([.H33] / [.J33]) / LOG(10)) + [.L33]) + ((2.5 * LOG([.I33] / [.J33]) / LOG(10)) + [.M33])) / 3) - ((2.5 * LOG([.H33] / [.J33]) / LOG(10)) + [.L33])) ^ 2 + (((((2.5 * LOG([.G33] / [.J33]) / LOG(10)) + [.K33]) + ((2.5 * LOG([.H33] / [.J33]) / LOG(10)) + [.L33]) + ((2.5 * LOG([.I33] / [.J33]) / LOG(10)) + [.M33])) / 3) - ((2.5 * LOG([.I33] / [.J33]) / LOG(10)) + [.M3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34]/[.J34]))/LOG(10))+[.K34])" office:value-type="float" office:value="0">
            <text:p>#DIV/0!</text:p>
          </table:table-cell>
          <table:table-cell table:formula="of:=SUM(((2.5*LOG([.H34]/[.J34]))/LOG(10))+[.L34])" office:value-type="float" office:value="0">
            <text:p>#DIV/0!</text:p>
          </table:table-cell>
          <table:table-cell table:formula="of:=SUM(((2.5*LOG([.I34]/[.J34]))/LOG(10))+[.M34])" office:value-type="float" office:value="0">
            <text:p>#DIV/0!</text:p>
          </table:table-cell>
          <table:table-cell table:formula="of:=SUM((((2.5 * LOG([.G34] / [.J34]) / LOG(10)) + [.K34]) + ((2.5 * LOG([.H34] / [.J34]) / LOG(10)) + [.L34]) + ((2.5 * LOG([.I34] / [.J34]) / LOG(10)) + [.M34])) / 3)" office:value-type="float" office:value="0">
            <text:p>#DIV/0!</text:p>
          </table:table-cell>
          <table:table-cell table:formula="of:=SUM(SQRT(0.5 * ((((((2.5 * LOG([.G34] / [.J34]) / LOG(10)) + [.K34]) + ((2.5 * LOG([.H34] / [.J34]) / LOG(10)) + [.L34]) + ((2.5 * LOG([.I34] / [.J34]) / LOG(10)) + [.M34])) / 3) - ((2.5 * LOG([.G34] / [.J34]) / LOG(10)) + [.K34])) ^ 2 + (((((2.5 * LOG([.G34] / [.J34]) / LOG(10)) + [.K34]) + ((2.5 * LOG([.H34] / [.J34]) / LOG(10)) + [.L34]) + ((2.5 * LOG([.I34] / [.J34]) / LOG(10)) + [.M34])) / 3) - ((2.5 * LOG([.H34] / [.J34]) / LOG(10)) + [.L34])) ^ 2 + (((((2.5 * LOG([.G34] / [.J34]) / LOG(10)) + [.K34]) + ((2.5 * LOG([.H34] / [.J34]) / LOG(10)) + [.L34]) + ((2.5 * LOG([.I34] / [.J34]) / LOG(10)) + [.M34])) / 3) - ((2.5 * LOG([.I34] / [.J34]) / LOG(10)) + [.M3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35]/[.J35]))/LOG(10))+[.K35])" office:value-type="float" office:value="0">
            <text:p>#DIV/0!</text:p>
          </table:table-cell>
          <table:table-cell table:formula="of:=SUM(((2.5*LOG([.H35]/[.J35]))/LOG(10))+[.L35])" office:value-type="float" office:value="0">
            <text:p>#DIV/0!</text:p>
          </table:table-cell>
          <table:table-cell table:formula="of:=SUM(((2.5*LOG([.I35]/[.J35]))/LOG(10))+[.M35])" office:value-type="float" office:value="0">
            <text:p>#DIV/0!</text:p>
          </table:table-cell>
          <table:table-cell table:formula="of:=SUM((((2.5 * LOG([.G35] / [.J35]) / LOG(10)) + [.K35]) + ((2.5 * LOG([.H35] / [.J35]) / LOG(10)) + [.L35]) + ((2.5 * LOG([.I35] / [.J35]) / LOG(10)) + [.M35])) / 3)" office:value-type="float" office:value="0">
            <text:p>#DIV/0!</text:p>
          </table:table-cell>
          <table:table-cell table:formula="of:=SUM(SQRT(0.5 * ((((((2.5 * LOG([.G35] / [.J35]) / LOG(10)) + [.K35]) + ((2.5 * LOG([.H35] / [.J35]) / LOG(10)) + [.L35]) + ((2.5 * LOG([.I35] / [.J35]) / LOG(10)) + [.M35])) / 3) - ((2.5 * LOG([.G35] / [.J35]) / LOG(10)) + [.K35])) ^ 2 + (((((2.5 * LOG([.G35] / [.J35]) / LOG(10)) + [.K35]) + ((2.5 * LOG([.H35] / [.J35]) / LOG(10)) + [.L35]) + ((2.5 * LOG([.I35] / [.J35]) / LOG(10)) + [.M35])) / 3) - ((2.5 * LOG([.H35] / [.J35]) / LOG(10)) + [.L35])) ^ 2 + (((((2.5 * LOG([.G35] / [.J35]) / LOG(10)) + [.K35]) + ((2.5 * LOG([.H35] / [.J35]) / LOG(10)) + [.L35]) + ((2.5 * LOG([.I35] / [.J35]) / LOG(10)) + [.M35])) / 3) - ((2.5 * LOG([.I35] / [.J35]) / LOG(10)) + [.M3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36]/[.J36]))/LOG(10))+[.K36])" office:value-type="float" office:value="0">
            <text:p>#DIV/0!</text:p>
          </table:table-cell>
          <table:table-cell table:formula="of:=SUM(((2.5*LOG([.H36]/[.J36]))/LOG(10))+[.L36])" office:value-type="float" office:value="0">
            <text:p>#DIV/0!</text:p>
          </table:table-cell>
          <table:table-cell table:formula="of:=SUM(((2.5*LOG([.I36]/[.J36]))/LOG(10))+[.M36])" office:value-type="float" office:value="0">
            <text:p>#DIV/0!</text:p>
          </table:table-cell>
          <table:table-cell table:formula="of:=SUM((((2.5 * LOG([.G36] / [.J36]) / LOG(10)) + [.K36]) + ((2.5 * LOG([.H36] / [.J36]) / LOG(10)) + [.L36]) + ((2.5 * LOG([.I36] / [.J36]) / LOG(10)) + [.M36])) / 3)" office:value-type="float" office:value="0">
            <text:p>#DIV/0!</text:p>
          </table:table-cell>
          <table:table-cell table:formula="of:=SUM(SQRT(0.5 * ((((((2.5 * LOG([.G36] / [.J36]) / LOG(10)) + [.K36]) + ((2.5 * LOG([.H36] / [.J36]) / LOG(10)) + [.L36]) + ((2.5 * LOG([.I36] / [.J36]) / LOG(10)) + [.M36])) / 3) - ((2.5 * LOG([.G36] / [.J36]) / LOG(10)) + [.K36])) ^ 2 + (((((2.5 * LOG([.G36] / [.J36]) / LOG(10)) + [.K36]) + ((2.5 * LOG([.H36] / [.J36]) / LOG(10)) + [.L36]) + ((2.5 * LOG([.I36] / [.J36]) / LOG(10)) + [.M36])) / 3) - ((2.5 * LOG([.H36] / [.J36]) / LOG(10)) + [.L36])) ^ 2 + (((((2.5 * LOG([.G36] / [.J36]) / LOG(10)) + [.K36]) + ((2.5 * LOG([.H36] / [.J36]) / LOG(10)) + [.L36]) + ((2.5 * LOG([.I36] / [.J36]) / LOG(10)) + [.M36])) / 3) - ((2.5 * LOG([.I36] / [.J36]) / LOG(10)) + [.M3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37]/[.J37]))/LOG(10))+[.K37])" office:value-type="float" office:value="0">
            <text:p>#DIV/0!</text:p>
          </table:table-cell>
          <table:table-cell table:formula="of:=SUM(((2.5*LOG([.H37]/[.J37]))/LOG(10))+[.L37])" office:value-type="float" office:value="0">
            <text:p>#DIV/0!</text:p>
          </table:table-cell>
          <table:table-cell table:formula="of:=SUM(((2.5*LOG([.I37]/[.J37]))/LOG(10))+[.M37])" office:value-type="float" office:value="0">
            <text:p>#DIV/0!</text:p>
          </table:table-cell>
          <table:table-cell table:formula="of:=SUM((((2.5 * LOG([.G37] / [.J37]) / LOG(10)) + [.K37]) + ((2.5 * LOG([.H37] / [.J37]) / LOG(10)) + [.L37]) + ((2.5 * LOG([.I37] / [.J37]) / LOG(10)) + [.M37])) / 3)" office:value-type="float" office:value="0">
            <text:p>#DIV/0!</text:p>
          </table:table-cell>
          <table:table-cell table:formula="of:=SUM(SQRT(0.5 * ((((((2.5 * LOG([.G37] / [.J37]) / LOG(10)) + [.K37]) + ((2.5 * LOG([.H37] / [.J37]) / LOG(10)) + [.L37]) + ((2.5 * LOG([.I37] / [.J37]) / LOG(10)) + [.M37])) / 3) - ((2.5 * LOG([.G37] / [.J37]) / LOG(10)) + [.K37])) ^ 2 + (((((2.5 * LOG([.G37] / [.J37]) / LOG(10)) + [.K37]) + ((2.5 * LOG([.H37] / [.J37]) / LOG(10)) + [.L37]) + ((2.5 * LOG([.I37] / [.J37]) / LOG(10)) + [.M37])) / 3) - ((2.5 * LOG([.H37] / [.J37]) / LOG(10)) + [.L37])) ^ 2 + (((((2.5 * LOG([.G37] / [.J37]) / LOG(10)) + [.K37]) + ((2.5 * LOG([.H37] / [.J37]) / LOG(10)) + [.L37]) + ((2.5 * LOG([.I37] / [.J37]) / LOG(10)) + [.M37])) / 3) - ((2.5 * LOG([.I37] / [.J37]) / LOG(10)) + [.M3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38]/[.J38]))/LOG(10))+[.K38])" office:value-type="float" office:value="0">
            <text:p>#DIV/0!</text:p>
          </table:table-cell>
          <table:table-cell table:formula="of:=SUM(((2.5*LOG([.H38]/[.J38]))/LOG(10))+[.L38])" office:value-type="float" office:value="0">
            <text:p>#DIV/0!</text:p>
          </table:table-cell>
          <table:table-cell table:formula="of:=SUM(((2.5*LOG([.I38]/[.J38]))/LOG(10))+[.M38])" office:value-type="float" office:value="0">
            <text:p>#DIV/0!</text:p>
          </table:table-cell>
          <table:table-cell table:formula="of:=SUM((((2.5 * LOG([.G38] / [.J38]) / LOG(10)) + [.K38]) + ((2.5 * LOG([.H38] / [.J38]) / LOG(10)) + [.L38]) + ((2.5 * LOG([.I38] / [.J38]) / LOG(10)) + [.M38])) / 3)" office:value-type="float" office:value="0">
            <text:p>#DIV/0!</text:p>
          </table:table-cell>
          <table:table-cell table:formula="of:=SUM(SQRT(0.5 * ((((((2.5 * LOG([.G38] / [.J38]) / LOG(10)) + [.K38]) + ((2.5 * LOG([.H38] / [.J38]) / LOG(10)) + [.L38]) + ((2.5 * LOG([.I38] / [.J38]) / LOG(10)) + [.M38])) / 3) - ((2.5 * LOG([.G38] / [.J38]) / LOG(10)) + [.K38])) ^ 2 + (((((2.5 * LOG([.G38] / [.J38]) / LOG(10)) + [.K38]) + ((2.5 * LOG([.H38] / [.J38]) / LOG(10)) + [.L38]) + ((2.5 * LOG([.I38] / [.J38]) / LOG(10)) + [.M38])) / 3) - ((2.5 * LOG([.H38] / [.J38]) / LOG(10)) + [.L38])) ^ 2 + (((((2.5 * LOG([.G38] / [.J38]) / LOG(10)) + [.K38]) + ((2.5 * LOG([.H38] / [.J38]) / LOG(10)) + [.L38]) + ((2.5 * LOG([.I38] / [.J38]) / LOG(10)) + [.M38])) / 3) - ((2.5 * LOG([.I38] / [.J38]) / LOG(10)) + [.M3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39]/[.J39]))/LOG(10))+[.K39])" office:value-type="float" office:value="0">
            <text:p>#DIV/0!</text:p>
          </table:table-cell>
          <table:table-cell table:formula="of:=SUM(((2.5*LOG([.H39]/[.J39]))/LOG(10))+[.L39])" office:value-type="float" office:value="0">
            <text:p>#DIV/0!</text:p>
          </table:table-cell>
          <table:table-cell table:formula="of:=SUM(((2.5*LOG([.I39]/[.J39]))/LOG(10))+[.M39])" office:value-type="float" office:value="0">
            <text:p>#DIV/0!</text:p>
          </table:table-cell>
          <table:table-cell table:formula="of:=SUM((((2.5 * LOG([.G39] / [.J39]) / LOG(10)) + [.K39]) + ((2.5 * LOG([.H39] / [.J39]) / LOG(10)) + [.L39]) + ((2.5 * LOG([.I39] / [.J39]) / LOG(10)) + [.M39])) / 3)" office:value-type="float" office:value="0">
            <text:p>#DIV/0!</text:p>
          </table:table-cell>
          <table:table-cell table:formula="of:=SUM(SQRT(0.5 * ((((((2.5 * LOG([.G39] / [.J39]) / LOG(10)) + [.K39]) + ((2.5 * LOG([.H39] / [.J39]) / LOG(10)) + [.L39]) + ((2.5 * LOG([.I39] / [.J39]) / LOG(10)) + [.M39])) / 3) - ((2.5 * LOG([.G39] / [.J39]) / LOG(10)) + [.K39])) ^ 2 + (((((2.5 * LOG([.G39] / [.J39]) / LOG(10)) + [.K39]) + ((2.5 * LOG([.H39] / [.J39]) / LOG(10)) + [.L39]) + ((2.5 * LOG([.I39] / [.J39]) / LOG(10)) + [.M39])) / 3) - ((2.5 * LOG([.H39] / [.J39]) / LOG(10)) + [.L39])) ^ 2 + (((((2.5 * LOG([.G39] / [.J39]) / LOG(10)) + [.K39]) + ((2.5 * LOG([.H39] / [.J39]) / LOG(10)) + [.L39]) + ((2.5 * LOG([.I39] / [.J39]) / LOG(10)) + [.M39])) / 3) - ((2.5 * LOG([.I39] / [.J39]) / LOG(10)) + [.M3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40]/[.J40]))/LOG(10))+[.K40])" office:value-type="float" office:value="0">
            <text:p>#DIV/0!</text:p>
          </table:table-cell>
          <table:table-cell table:formula="of:=SUM(((2.5*LOG([.H40]/[.J40]))/LOG(10))+[.L40])" office:value-type="float" office:value="0">
            <text:p>#DIV/0!</text:p>
          </table:table-cell>
          <table:table-cell table:formula="of:=SUM(((2.5*LOG([.I40]/[.J40]))/LOG(10))+[.M40])" office:value-type="float" office:value="0">
            <text:p>#DIV/0!</text:p>
          </table:table-cell>
          <table:table-cell table:formula="of:=SUM((((2.5 * LOG([.G40] / [.J40]) / LOG(10)) + [.K40]) + ((2.5 * LOG([.H40] / [.J40]) / LOG(10)) + [.L40]) + ((2.5 * LOG([.I40] / [.J40]) / LOG(10)) + [.M40])) / 3)" office:value-type="float" office:value="0">
            <text:p>#DIV/0!</text:p>
          </table:table-cell>
          <table:table-cell table:formula="of:=SUM(SQRT(0.5 * ((((((2.5 * LOG([.G40] / [.J40]) / LOG(10)) + [.K40]) + ((2.5 * LOG([.H40] / [.J40]) / LOG(10)) + [.L40]) + ((2.5 * LOG([.I40] / [.J40]) / LOG(10)) + [.M40])) / 3) - ((2.5 * LOG([.G40] / [.J40]) / LOG(10)) + [.K40])) ^ 2 + (((((2.5 * LOG([.G40] / [.J40]) / LOG(10)) + [.K40]) + ((2.5 * LOG([.H40] / [.J40]) / LOG(10)) + [.L40]) + ((2.5 * LOG([.I40] / [.J40]) / LOG(10)) + [.M40])) / 3) - ((2.5 * LOG([.H40] / [.J40]) / LOG(10)) + [.L40])) ^ 2 + (((((2.5 * LOG([.G40] / [.J40]) / LOG(10)) + [.K40]) + ((2.5 * LOG([.H40] / [.J40]) / LOG(10)) + [.L40]) + ((2.5 * LOG([.I40] / [.J40]) / LOG(10)) + [.M40])) / 3) - ((2.5 * LOG([.I40] / [.J40]) / LOG(10)) + [.M4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41]/[.J41]))/LOG(10))+[.K41])" office:value-type="float" office:value="0">
            <text:p>#DIV/0!</text:p>
          </table:table-cell>
          <table:table-cell table:formula="of:=SUM(((2.5*LOG([.H41]/[.J41]))/LOG(10))+[.L41])" office:value-type="float" office:value="0">
            <text:p>#DIV/0!</text:p>
          </table:table-cell>
          <table:table-cell table:formula="of:=SUM(((2.5*LOG([.I41]/[.J41]))/LOG(10))+[.M41])" office:value-type="float" office:value="0">
            <text:p>#DIV/0!</text:p>
          </table:table-cell>
          <table:table-cell table:formula="of:=SUM((((2.5 * LOG([.G41] / [.J41]) / LOG(10)) + [.K41]) + ((2.5 * LOG([.H41] / [.J41]) / LOG(10)) + [.L41]) + ((2.5 * LOG([.I41] / [.J41]) / LOG(10)) + [.M41])) / 3)" office:value-type="float" office:value="0">
            <text:p>#DIV/0!</text:p>
          </table:table-cell>
          <table:table-cell table:formula="of:=SUM(SQRT(0.5 * ((((((2.5 * LOG([.G41] / [.J41]) / LOG(10)) + [.K41]) + ((2.5 * LOG([.H41] / [.J41]) / LOG(10)) + [.L41]) + ((2.5 * LOG([.I41] / [.J41]) / LOG(10)) + [.M41])) / 3) - ((2.5 * LOG([.G41] / [.J41]) / LOG(10)) + [.K41])) ^ 2 + (((((2.5 * LOG([.G41] / [.J41]) / LOG(10)) + [.K41]) + ((2.5 * LOG([.H41] / [.J41]) / LOG(10)) + [.L41]) + ((2.5 * LOG([.I41] / [.J41]) / LOG(10)) + [.M41])) / 3) - ((2.5 * LOG([.H41] / [.J41]) / LOG(10)) + [.L41])) ^ 2 + (((((2.5 * LOG([.G41] / [.J41]) / LOG(10)) + [.K41]) + ((2.5 * LOG([.H41] / [.J41]) / LOG(10)) + [.L41]) + ((2.5 * LOG([.I41] / [.J41]) / LOG(10)) + [.M41])) / 3) - ((2.5 * LOG([.I41] / [.J41]) / LOG(10)) + [.M4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42]/[.J42]))/LOG(10))+[.K42])" office:value-type="float" office:value="0">
            <text:p>#DIV/0!</text:p>
          </table:table-cell>
          <table:table-cell table:formula="of:=SUM(((2.5*LOG([.H42]/[.J42]))/LOG(10))+[.L42])" office:value-type="float" office:value="0">
            <text:p>#DIV/0!</text:p>
          </table:table-cell>
          <table:table-cell table:formula="of:=SUM(((2.5*LOG([.I42]/[.J42]))/LOG(10))+[.M42])" office:value-type="float" office:value="0">
            <text:p>#DIV/0!</text:p>
          </table:table-cell>
          <table:table-cell table:formula="of:=SUM((((2.5 * LOG([.G42] / [.J42]) / LOG(10)) + [.K42]) + ((2.5 * LOG([.H42] / [.J42]) / LOG(10)) + [.L42]) + ((2.5 * LOG([.I42] / [.J42]) / LOG(10)) + [.M42])) / 3)" office:value-type="float" office:value="0">
            <text:p>#DIV/0!</text:p>
          </table:table-cell>
          <table:table-cell table:formula="of:=SUM(SQRT(0.5 * ((((((2.5 * LOG([.G42] / [.J42]) / LOG(10)) + [.K42]) + ((2.5 * LOG([.H42] / [.J42]) / LOG(10)) + [.L42]) + ((2.5 * LOG([.I42] / [.J42]) / LOG(10)) + [.M42])) / 3) - ((2.5 * LOG([.G42] / [.J42]) / LOG(10)) + [.K42])) ^ 2 + (((((2.5 * LOG([.G42] / [.J42]) / LOG(10)) + [.K42]) + ((2.5 * LOG([.H42] / [.J42]) / LOG(10)) + [.L42]) + ((2.5 * LOG([.I42] / [.J42]) / LOG(10)) + [.M42])) / 3) - ((2.5 * LOG([.H42] / [.J42]) / LOG(10)) + [.L42])) ^ 2 + (((((2.5 * LOG([.G42] / [.J42]) / LOG(10)) + [.K42]) + ((2.5 * LOG([.H42] / [.J42]) / LOG(10)) + [.L42]) + ((2.5 * LOG([.I42] / [.J42]) / LOG(10)) + [.M42])) / 3) - ((2.5 * LOG([.I42] / [.J42]) / LOG(10)) + [.M4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43]/[.J43]))/LOG(10))+[.K43])" office:value-type="float" office:value="0">
            <text:p>#DIV/0!</text:p>
          </table:table-cell>
          <table:table-cell table:formula="of:=SUM(((2.5*LOG([.H43]/[.J43]))/LOG(10))+[.L43])" office:value-type="float" office:value="0">
            <text:p>#DIV/0!</text:p>
          </table:table-cell>
          <table:table-cell table:formula="of:=SUM(((2.5*LOG([.I43]/[.J43]))/LOG(10))+[.M43])" office:value-type="float" office:value="0">
            <text:p>#DIV/0!</text:p>
          </table:table-cell>
          <table:table-cell table:formula="of:=SUM((((2.5 * LOG([.G43] / [.J43]) / LOG(10)) + [.K43]) + ((2.5 * LOG([.H43] / [.J43]) / LOG(10)) + [.L43]) + ((2.5 * LOG([.I43] / [.J43]) / LOG(10)) + [.M43])) / 3)" office:value-type="float" office:value="0">
            <text:p>#DIV/0!</text:p>
          </table:table-cell>
          <table:table-cell table:formula="of:=SUM(SQRT(0.5 * ((((((2.5 * LOG([.G43] / [.J43]) / LOG(10)) + [.K43]) + ((2.5 * LOG([.H43] / [.J43]) / LOG(10)) + [.L43]) + ((2.5 * LOG([.I43] / [.J43]) / LOG(10)) + [.M43])) / 3) - ((2.5 * LOG([.G43] / [.J43]) / LOG(10)) + [.K43])) ^ 2 + (((((2.5 * LOG([.G43] / [.J43]) / LOG(10)) + [.K43]) + ((2.5 * LOG([.H43] / [.J43]) / LOG(10)) + [.L43]) + ((2.5 * LOG([.I43] / [.J43]) / LOG(10)) + [.M43])) / 3) - ((2.5 * LOG([.H43] / [.J43]) / LOG(10)) + [.L43])) ^ 2 + (((((2.5 * LOG([.G43] / [.J43]) / LOG(10)) + [.K43]) + ((2.5 * LOG([.H43] / [.J43]) / LOG(10)) + [.L43]) + ((2.5 * LOG([.I43] / [.J43]) / LOG(10)) + [.M43])) / 3) - ((2.5 * LOG([.I43] / [.J43]) / LOG(10)) + [.M4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44]/[.J44]))/LOG(10))+[.K44])" office:value-type="float" office:value="0">
            <text:p>#DIV/0!</text:p>
          </table:table-cell>
          <table:table-cell table:formula="of:=SUM(((2.5*LOG([.H44]/[.J44]))/LOG(10))+[.L44])" office:value-type="float" office:value="0">
            <text:p>#DIV/0!</text:p>
          </table:table-cell>
          <table:table-cell table:formula="of:=SUM(((2.5*LOG([.I44]/[.J44]))/LOG(10))+[.M44])" office:value-type="float" office:value="0">
            <text:p>#DIV/0!</text:p>
          </table:table-cell>
          <table:table-cell table:formula="of:=SUM((((2.5 * LOG([.G44] / [.J44]) / LOG(10)) + [.K44]) + ((2.5 * LOG([.H44] / [.J44]) / LOG(10)) + [.L44]) + ((2.5 * LOG([.I44] / [.J44]) / LOG(10)) + [.M44])) / 3)" office:value-type="float" office:value="0">
            <text:p>#DIV/0!</text:p>
          </table:table-cell>
          <table:table-cell table:formula="of:=SUM(SQRT(0.5 * ((((((2.5 * LOG([.G44] / [.J44]) / LOG(10)) + [.K44]) + ((2.5 * LOG([.H44] / [.J44]) / LOG(10)) + [.L44]) + ((2.5 * LOG([.I44] / [.J44]) / LOG(10)) + [.M44])) / 3) - ((2.5 * LOG([.G44] / [.J44]) / LOG(10)) + [.K44])) ^ 2 + (((((2.5 * LOG([.G44] / [.J44]) / LOG(10)) + [.K44]) + ((2.5 * LOG([.H44] / [.J44]) / LOG(10)) + [.L44]) + ((2.5 * LOG([.I44] / [.J44]) / LOG(10)) + [.M44])) / 3) - ((2.5 * LOG([.H44] / [.J44]) / LOG(10)) + [.L44])) ^ 2 + (((((2.5 * LOG([.G44] / [.J44]) / LOG(10)) + [.K44]) + ((2.5 * LOG([.H44] / [.J44]) / LOG(10)) + [.L44]) + ((2.5 * LOG([.I44] / [.J44]) / LOG(10)) + [.M44])) / 3) - ((2.5 * LOG([.I44] / [.J44]) / LOG(10)) + [.M4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45]/[.J45]))/LOG(10))+[.K45])" office:value-type="float" office:value="0">
            <text:p>#DIV/0!</text:p>
          </table:table-cell>
          <table:table-cell table:formula="of:=SUM(((2.5*LOG([.H45]/[.J45]))/LOG(10))+[.L45])" office:value-type="float" office:value="0">
            <text:p>#DIV/0!</text:p>
          </table:table-cell>
          <table:table-cell table:formula="of:=SUM(((2.5*LOG([.I45]/[.J45]))/LOG(10))+[.M45])" office:value-type="float" office:value="0">
            <text:p>#DIV/0!</text:p>
          </table:table-cell>
          <table:table-cell table:formula="of:=SUM((((2.5 * LOG([.G45] / [.J45]) / LOG(10)) + [.K45]) + ((2.5 * LOG([.H45] / [.J45]) / LOG(10)) + [.L45]) + ((2.5 * LOG([.I45] / [.J45]) / LOG(10)) + [.M45])) / 3)" office:value-type="float" office:value="0">
            <text:p>#DIV/0!</text:p>
          </table:table-cell>
          <table:table-cell table:formula="of:=SUM(SQRT(0.5 * ((((((2.5 * LOG([.G45] / [.J45]) / LOG(10)) + [.K45]) + ((2.5 * LOG([.H45] / [.J45]) / LOG(10)) + [.L45]) + ((2.5 * LOG([.I45] / [.J45]) / LOG(10)) + [.M45])) / 3) - ((2.5 * LOG([.G45] / [.J45]) / LOG(10)) + [.K45])) ^ 2 + (((((2.5 * LOG([.G45] / [.J45]) / LOG(10)) + [.K45]) + ((2.5 * LOG([.H45] / [.J45]) / LOG(10)) + [.L45]) + ((2.5 * LOG([.I45] / [.J45]) / LOG(10)) + [.M45])) / 3) - ((2.5 * LOG([.H45] / [.J45]) / LOG(10)) + [.L45])) ^ 2 + (((((2.5 * LOG([.G45] / [.J45]) / LOG(10)) + [.K45]) + ((2.5 * LOG([.H45] / [.J45]) / LOG(10)) + [.L45]) + ((2.5 * LOG([.I45] / [.J45]) / LOG(10)) + [.M45])) / 3) - ((2.5 * LOG([.I45] / [.J45]) / LOG(10)) + [.M4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46]/[.J46]))/LOG(10))+[.K46])" office:value-type="float" office:value="0">
            <text:p>#DIV/0!</text:p>
          </table:table-cell>
          <table:table-cell table:formula="of:=SUM(((2.5*LOG([.H46]/[.J46]))/LOG(10))+[.L46])" office:value-type="float" office:value="0">
            <text:p>#DIV/0!</text:p>
          </table:table-cell>
          <table:table-cell table:formula="of:=SUM(((2.5*LOG([.I46]/[.J46]))/LOG(10))+[.M46])" office:value-type="float" office:value="0">
            <text:p>#DIV/0!</text:p>
          </table:table-cell>
          <table:table-cell table:formula="of:=SUM((((2.5 * LOG([.G46] / [.J46]) / LOG(10)) + [.K46]) + ((2.5 * LOG([.H46] / [.J46]) / LOG(10)) + [.L46]) + ((2.5 * LOG([.I46] / [.J46]) / LOG(10)) + [.M46])) / 3)" office:value-type="float" office:value="0">
            <text:p>#DIV/0!</text:p>
          </table:table-cell>
          <table:table-cell table:formula="of:=SUM(SQRT(0.5 * ((((((2.5 * LOG([.G46] / [.J46]) / LOG(10)) + [.K46]) + ((2.5 * LOG([.H46] / [.J46]) / LOG(10)) + [.L46]) + ((2.5 * LOG([.I46] / [.J46]) / LOG(10)) + [.M46])) / 3) - ((2.5 * LOG([.G46] / [.J46]) / LOG(10)) + [.K46])) ^ 2 + (((((2.5 * LOG([.G46] / [.J46]) / LOG(10)) + [.K46]) + ((2.5 * LOG([.H46] / [.J46]) / LOG(10)) + [.L46]) + ((2.5 * LOG([.I46] / [.J46]) / LOG(10)) + [.M46])) / 3) - ((2.5 * LOG([.H46] / [.J46]) / LOG(10)) + [.L46])) ^ 2 + (((((2.5 * LOG([.G46] / [.J46]) / LOG(10)) + [.K46]) + ((2.5 * LOG([.H46] / [.J46]) / LOG(10)) + [.L46]) + ((2.5 * LOG([.I46] / [.J46]) / LOG(10)) + [.M46])) / 3) - ((2.5 * LOG([.I46] / [.J46]) / LOG(10)) + [.M4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R</text:p>
          </table:table-cell>
          <table:table-cell table:number-columns-repeated="7"/>
          <table:table-cell table:formula="of:=SUM(((2.5*LOG([.G47]/[.J47]))/LOG(10))+[.K47])" office:value-type="float" office:value="0">
            <text:p>#DIV/0!</text:p>
          </table:table-cell>
          <table:table-cell table:formula="of:=SUM(((2.5*LOG([.H47]/[.J47]))/LOG(10))+[.L47])" office:value-type="float" office:value="0">
            <text:p>#DIV/0!</text:p>
          </table:table-cell>
          <table:table-cell table:formula="of:=SUM(((2.5*LOG([.I47]/[.J47]))/LOG(10))+[.M47])" office:value-type="float" office:value="0">
            <text:p>#DIV/0!</text:p>
          </table:table-cell>
          <table:table-cell table:formula="of:=SUM((((2.5 * LOG([.G47] / [.J47]) / LOG(10)) + [.K47]) + ((2.5 * LOG([.H47] / [.J47]) / LOG(10)) + [.L47]) + ((2.5 * LOG([.I47] / [.J47]) / LOG(10)) + [.M47])) / 3)" office:value-type="float" office:value="0">
            <text:p>#DIV/0!</text:p>
          </table:table-cell>
          <table:table-cell table:formula="of:=SUM(SQRT(0.5 * ((((((2.5 * LOG([.G47] / [.J47]) / LOG(10)) + [.K47]) + ((2.5 * LOG([.H47] / [.J47]) / LOG(10)) + [.L47]) + ((2.5 * LOG([.I47] / [.J47]) / LOG(10)) + [.M47])) / 3) - ((2.5 * LOG([.G47] / [.J47]) / LOG(10)) + [.K47])) ^ 2 + (((((2.5 * LOG([.G47] / [.J47]) / LOG(10)) + [.K47]) + ((2.5 * LOG([.H47] / [.J47]) / LOG(10)) + [.L47]) + ((2.5 * LOG([.I47] / [.J47]) / LOG(10)) + [.M47])) / 3) - ((2.5 * LOG([.H47] / [.J47]) / LOG(10)) + [.L47])) ^ 2 + (((((2.5 * LOG([.G47] / [.J47]) / LOG(10)) + [.K47]) + ((2.5 * LOG([.H47] / [.J47]) / LOG(10)) + [.L47]) + ((2.5 * LOG([.I47] / [.J47]) / LOG(10)) + [.M47])) / 3) - ((2.5 * LOG([.I47] / [.J47]) / LOG(10)) + [.M47])) ^ 2)))" office:value-type="float" office:value="0">
            <text:p>#DIV/0!</text:p>
          </table:table-cell>
        </table:table-row>
      </table:table>
      <table:table table:name="V" table:style-name="ta1" table:print="false">
        <table:table-column table:style-name="co39" table:default-cell-style-name="Default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35" table:default-cell-style-name="ce31"/>
        <table:table-column table:style-name="co37" table:default-cell-style-name="Default"/>
        <table:table-column table:style-name="co2" table:number-columns-repeated="2" table:default-cell-style-name="ce33"/>
        <table:table-column table:style-name="co29" table:default-cell-style-name="ce33"/>
        <table:table-column table:style-name="co30" table:default-cell-style-name="ce33"/>
        <table:table-column table:style-name="co33" table:default-cell-style-name="ce33"/>
        <table:table-column table:style-name="co37" table:default-cell-style-name="ce33"/>
        <table:table-column table:style-name="co43" table:default-cell-style-name="ce33"/>
        <table:table-column table:style-name="co14" table:default-cell-style-name="ce34"/>
        <table:table-column table:style-name="co17" table:number-columns-repeated="3" table:default-cell-style-name="ce34"/>
        <table:table-column table:style-name="co2" table:default-cell-style-name="ce33"/>
        <table:table-column table:style-name="co44" table:default-cell-style-name="ce33"/>
        <table:table-column table:style-name="co1" table:default-cell-style-name="ce33"/>
        <table:table-column table:style-name="co19" table:default-cell-style-name="ce33"/>
        <table:table-column table:style-name="co45" table:default-cell-style-name="ce33"/>
        <table:table-column table:style-name="co44" table:default-cell-style-name="ce31"/>
        <table:table-column table:style-name="co46" table:default-cell-style-name="ce31"/>
        <table:table-column table:style-name="co8" table:default-cell-style-name="ce31"/>
        <table:table-column table:style-name="co18" table:number-columns-repeated="2" table:default-cell-style-name="ce31"/>
        <table:table-column table:style-name="co47" table:default-cell-style-name="ce31"/>
        <table:table-column table:style-name="co18" table:default-cell-style-name="ce31"/>
        <table:table-row table:style-name="ro4">
          <table:table-cell/>
          <table:table-cell table:style-name="Default" table:number-columns-repeated="4"/>
          <table:table-cell/>
          <table:table-cell table:style-name="Default" table:number-columns-repeated="23"/>
        </table:table-row>
        <table:table-row table:style-name="ro5">
          <table:table-cell/>
          <table:table-cell table:style-name="ce22" office:value-type="string">
            <text:p>Oggetto</text:p>
          </table:table-cell>
          <table:table-cell table:style-name="ce22" office:value-type="string">
            <text:p>Coordinate AR/Dec</text:p>
          </table:table-cell>
          <table:table-cell table:style-name="ce24" office:value-type="string">
            <text:p>Data giuliana</text:p>
          </table:table-cell>
          <table:table-cell table:style-name="ce25" office:value-type="string">
            <text:p>Data gregoriana</text:p>
          </table:table-cell>
          <table:table-cell table:style-name="ce26" office:value-type="string">
            <text:p>Filtro</text:p>
          </table:table-cell>
          <table:table-cell table:style-name="ce28" office:value-type="string">
            <text:p>Adu C1</text:p>
          </table:table-cell>
          <table:table-cell table:style-name="ce28" office:value-type="string">
            <text:p>Adu C2</text:p>
          </table:table-cell>
          <table:table-cell table:style-name="ce28" office:value-type="string">
            <text:p>Adu C3</text:p>
          </table:table-cell>
          <table:table-cell table:style-name="ce29" office:value-type="string">
            <text:p>Adu Variabile</text:p>
          </table:table-cell>
          <table:table-cell table:style-name="ce29" office:value-type="string">
            <text:p>Mag. C1</text:p>
          </table:table-cell>
          <table:table-cell table:style-name="ce29" office:value-type="string">
            <text:p>Mag. C2</text:p>
          </table:table-cell>
          <table:table-cell table:style-name="ce29" office:value-type="string">
            <text:p>Mag. C3</text:p>
          </table:table-cell>
          <table:table-cell table:style-name="ce17" office:value-type="string">
            <text:p>Mag. Variabile con C1</text:p>
          </table:table-cell>
          <table:table-cell table:style-name="ce17" office:value-type="string">
            <text:p>Mag. Variabile con C2</text:p>
          </table:table-cell>
          <table:table-cell table:style-name="ce17" office:value-type="string">
            <text:p>Mag. Variabile con C3</text:p>
          </table:table-cell>
          <table:table-cell table:style-name="ce17" office:value-type="string">
            <text:p>Mag. Variabile media</text:p>
          </table:table-cell>
          <table:table-cell table:style-name="ce19" office:value-type="string">
            <text:p>Errore mag.</text:p>
          </table:table-cell>
          <table:table-cell table:style-name="ce35"/>
          <table:table-cell table:style-name="ce20" office:value-type="string">
            <text:p>V-I</text:p>
          </table:table-cell>
          <table:table-cell table:style-name="ce20" office:value-type="string">
            <text:p>B-V</text:p>
          </table:table-cell>
          <table:table-cell table:style-name="ce20" office:value-type="string">
            <text:p>Temperatura kelvin con B-V tra 0 e 2</text:p>
          </table:table-cell>
          <table:table-cell table:style-name="ce36" office:value-type="string">
            <text:p>kelvin con planck spettro</text:p>
          </table:table-cell>
          <table:table-cell table:style-name="ce36" office:value-type="string">
            <text:p>Classe spettrale con planck spettro</text:p>
          </table:table-cell>
          <table:table-cell table:style-name="ce37" office:value-type="string">
            <text:p>Parsec da cataloghi</text:p>
          </table:table-cell>
          <table:table-cell table:style-name="ce37" office:value-type="string">
            <text:p>Magnitudine assoluta V/m^2</text:p>
          </table:table-cell>
          <table:table-cell table:style-name="ce38" office:value-type="string">
            <text:p>Magnitudine assoluta V</text:p>
          </table:table-cell>
          <table:table-cell table:style-name="ce38" office:value-type="string">
            <text:p>Diametro stellare</text:p>
          </table:table-cell>
          <table:table-cell table:style-name="ce38" office:value-type="string">
            <text:p>Rapporto diametro con il Sole</text:p>
          </table:table-cell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4" table:style-name="ce2"/>
          <table:table-cell table:style-name="ce16"/>
          <table:table-cell table:number-columns-repeated="2" table:style-name="ce2"/>
          <table:table-cell table:style-name="ce18" table:formula="of:=SUM(((2.5*LOG([.G3]/[.J3]))/LOG(10))+[.K3])" office:value-type="float" office:value="0">
            <text:p>#DIV/0!</text:p>
          </table:table-cell>
          <table:table-cell table:style-name="ce18" table:formula="of:=SUM(((2.5*LOG([.H3]/[.J3]))/LOG(10))+[.L3])" office:value-type="float" office:value="0">
            <text:p>#DIV/0!</text:p>
          </table:table-cell>
          <table:table-cell table:style-name="ce18" table:formula="of:=SUM(((2.5*LOG([.I3]/[.J3]))/LOG(10))+[.M3])" office:value-type="float" office:value="0">
            <text:p>#DIV/0!</text:p>
          </table:table-cell>
          <table:table-cell table:style-name="ce18" table:formula="of:=SUM((((2.5 * LOG([.G3] / [.J3]) / LOG(10)) + [.K3]) + ((2.5 * LOG([.H3] / [.J3]) / LOG(10)) + [.L3]) + ((2.5 * LOG([.I3] / [.J3]) / LOG(10)) + [.M3])) / 3)" office:value-type="float" office:value="0">
            <text:p>#DIV/0!</text:p>
          </table:table-cell>
          <table:table-cell table:style-name="ce2" table:formula="of:=SUM(SQRT(0.5 * ((((((2.5 * LOG([.G3] / [.J3]) / LOG(10)) + [.K3]) + ((2.5 * LOG([.H3] / [.J3]) / LOG(10)) + [.L3]) + ((2.5 * LOG([.I3] / [.J3]) / LOG(10)) + [.M3])) / 3) - ((2.5 * LOG([.G3] / [.J3]) / LOG(10)) + [.K3])) ^ 2 + (((((2.5 * LOG([.G3] / [.J3]) / LOG(10)) + [.K3]) + ((2.5 * LOG([.H3] / [.J3]) / LOG(10)) + [.L3]) + ((2.5 * LOG([.I3] / [.J3]) / LOG(10)) + [.M3])) / 3) - ((2.5 * LOG([.H3] / [.J3]) / LOG(10)) + [.L3])) ^ 2 + (((((2.5 * LOG([.G3] / [.J3]) / LOG(10)) + [.K3]) + ((2.5 * LOG([.H3] / [.J3]) / LOG(10)) + [.L3]) + ((2.5 * LOG([.I3] / [.J3]) / LOG(10)) + [.M3])) / 3) - ((2.5 * LOG([.I3] / [.J3]) / LOG(10)) + [.M3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4]/[.J4]))/LOG(10))+[.K4])" office:value-type="float" office:value="0">
            <text:p>#DIV/0!</text:p>
          </table:table-cell>
          <table:table-cell table:style-name="ce18" table:formula="of:=SUM(((2.5*LOG([.H4]/[.J4]))/LOG(10))+[.L4])" office:value-type="float" office:value="0">
            <text:p>#DIV/0!</text:p>
          </table:table-cell>
          <table:table-cell table:style-name="ce18" table:formula="of:=SUM(((2.5*LOG([.I4]/[.J4]))/LOG(10))+[.M4])" office:value-type="float" office:value="0">
            <text:p>#DIV/0!</text:p>
          </table:table-cell>
          <table:table-cell table:style-name="ce18" table:formula="of:=SUM((((2.5 * LOG([.G4] / [.J4]) / LOG(10)) + [.K4]) + ((2.5 * LOG([.H4] / [.J4]) / LOG(10)) + [.L4]) + ((2.5 * LOG([.I4] / [.J4]) / LOG(10)) + [.M4])) / 3)" office:value-type="float" office:value="0">
            <text:p>#DIV/0!</text:p>
          </table:table-cell>
          <table:table-cell table:style-name="ce2" table:formula="of:=SUM(SQRT(0.5 * ((((((2.5 * LOG([.G4] / [.J4]) / LOG(10)) + [.K4]) + ((2.5 * LOG([.H4] / [.J4]) / LOG(10)) + [.L4]) + ((2.5 * LOG([.I4] / [.J4]) / LOG(10)) + [.M4])) / 3) - ((2.5 * LOG([.G4] / [.J4]) / LOG(10)) + [.K4])) ^ 2 + (((((2.5 * LOG([.G4] / [.J4]) / LOG(10)) + [.K4]) + ((2.5 * LOG([.H4] / [.J4]) / LOG(10)) + [.L4]) + ((2.5 * LOG([.I4] / [.J4]) / LOG(10)) + [.M4])) / 3) - ((2.5 * LOG([.H4] / [.J4]) / LOG(10)) + [.L4])) ^ 2 + (((((2.5 * LOG([.G4] / [.J4]) / LOG(10)) + [.K4]) + ((2.5 * LOG([.H4] / [.J4]) / LOG(10)) + [.L4]) + ((2.5 * LOG([.I4] / [.J4]) / LOG(10)) + [.M4])) / 3) - ((2.5 * LOG([.I4] / [.J4]) / LOG(10)) + [.M4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5]/[.J5]))/LOG(10))+[.K5])" office:value-type="float" office:value="0">
            <text:p>#DIV/0!</text:p>
          </table:table-cell>
          <table:table-cell table:style-name="ce18" table:formula="of:=SUM(((2.5*LOG([.H5]/[.J5]))/LOG(10))+[.L5])" office:value-type="float" office:value="0">
            <text:p>#DIV/0!</text:p>
          </table:table-cell>
          <table:table-cell table:style-name="ce18" table:formula="of:=SUM(((2.5*LOG([.I5]/[.J5]))/LOG(10))+[.M5])" office:value-type="float" office:value="0">
            <text:p>#DIV/0!</text:p>
          </table:table-cell>
          <table:table-cell table:style-name="ce18" table:formula="of:=SUM((((2.5 * LOG([.G5] / [.J5]) / LOG(10)) + [.K5]) + ((2.5 * LOG([.H5] / [.J5]) / LOG(10)) + [.L5]) + ((2.5 * LOG([.I5] / [.J5]) / LOG(10)) + [.M5])) / 3)" office:value-type="float" office:value="0">
            <text:p>#DIV/0!</text:p>
          </table:table-cell>
          <table:table-cell table:style-name="ce2" table:formula="of:=SUM(SQRT(0.5 * ((((((2.5 * LOG([.G5] / [.J5]) / LOG(10)) + [.K5]) + ((2.5 * LOG([.H5] / [.J5]) / LOG(10)) + [.L5]) + ((2.5 * LOG([.I5] / [.J5]) / LOG(10)) + [.M5])) / 3) - ((2.5 * LOG([.G5] / [.J5]) / LOG(10)) + [.K5])) ^ 2 + (((((2.5 * LOG([.G5] / [.J5]) / LOG(10)) + [.K5]) + ((2.5 * LOG([.H5] / [.J5]) / LOG(10)) + [.L5]) + ((2.5 * LOG([.I5] / [.J5]) / LOG(10)) + [.M5])) / 3) - ((2.5 * LOG([.H5] / [.J5]) / LOG(10)) + [.L5])) ^ 2 + (((((2.5 * LOG([.G5] / [.J5]) / LOG(10)) + [.K5]) + ((2.5 * LOG([.H5] / [.J5]) / LOG(10)) + [.L5]) + ((2.5 * LOG([.I5] / [.J5]) / LOG(10)) + [.M5])) / 3) - ((2.5 * LOG([.I5] / [.J5]) / LOG(10)) + [.M5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6]/[.J6]))/LOG(10))+[.K6])" office:value-type="float" office:value="0">
            <text:p>#DIV/0!</text:p>
          </table:table-cell>
          <table:table-cell table:style-name="ce18" table:formula="of:=SUM(((2.5*LOG([.H6]/[.J6]))/LOG(10))+[.L6])" office:value-type="float" office:value="0">
            <text:p>#DIV/0!</text:p>
          </table:table-cell>
          <table:table-cell table:style-name="ce18" table:formula="of:=SUM(((2.5*LOG([.I6]/[.J6]))/LOG(10))+[.M6])" office:value-type="float" office:value="0">
            <text:p>#DIV/0!</text:p>
          </table:table-cell>
          <table:table-cell table:style-name="ce18" table:formula="of:=SUM((((2.5 * LOG([.G6] / [.J6]) / LOG(10)) + [.K6]) + ((2.5 * LOG([.H6] / [.J6]) / LOG(10)) + [.L6]) + ((2.5 * LOG([.I6] / [.J6]) / LOG(10)) + [.M6])) / 3)" office:value-type="float" office:value="0">
            <text:p>#DIV/0!</text:p>
          </table:table-cell>
          <table:table-cell table:style-name="ce2" table:formula="of:=SUM(SQRT(0.5 * ((((((2.5 * LOG([.G6] / [.J6]) / LOG(10)) + [.K6]) + ((2.5 * LOG([.H6] / [.J6]) / LOG(10)) + [.L6]) + ((2.5 * LOG([.I6] / [.J6]) / LOG(10)) + [.M6])) / 3) - ((2.5 * LOG([.G6] / [.J6]) / LOG(10)) + [.K6])) ^ 2 + (((((2.5 * LOG([.G6] / [.J6]) / LOG(10)) + [.K6]) + ((2.5 * LOG([.H6] / [.J6]) / LOG(10)) + [.L6]) + ((2.5 * LOG([.I6] / [.J6]) / LOG(10)) + [.M6])) / 3) - ((2.5 * LOG([.H6] / [.J6]) / LOG(10)) + [.L6])) ^ 2 + (((((2.5 * LOG([.G6] / [.J6]) / LOG(10)) + [.K6]) + ((2.5 * LOG([.H6] / [.J6]) / LOG(10)) + [.L6]) + ((2.5 * LOG([.I6] / [.J6]) / LOG(10)) + [.M6])) / 3) - ((2.5 * LOG([.I6] / [.J6]) / LOG(10)) + [.M6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7]/[.J7]))/LOG(10))+[.K7])" office:value-type="float" office:value="0">
            <text:p>#DIV/0!</text:p>
          </table:table-cell>
          <table:table-cell table:style-name="ce18" table:formula="of:=SUM(((2.5*LOG([.H7]/[.J7]))/LOG(10))+[.L7])" office:value-type="float" office:value="0">
            <text:p>#DIV/0!</text:p>
          </table:table-cell>
          <table:table-cell table:style-name="ce18" table:formula="of:=SUM(((2.5*LOG([.I7]/[.J7]))/LOG(10))+[.M7])" office:value-type="float" office:value="0">
            <text:p>#DIV/0!</text:p>
          </table:table-cell>
          <table:table-cell table:style-name="ce18" table:formula="of:=SUM((((2.5 * LOG([.G7] / [.J7]) / LOG(10)) + [.K7]) + ((2.5 * LOG([.H7] / [.J7]) / LOG(10)) + [.L7]) + ((2.5 * LOG([.I7] / [.J7]) / LOG(10)) + [.M7])) / 3)" office:value-type="float" office:value="0">
            <text:p>#DIV/0!</text:p>
          </table:table-cell>
          <table:table-cell table:style-name="ce2" table:formula="of:=SUM(SQRT(0.5 * ((((((2.5 * LOG([.G7] / [.J7]) / LOG(10)) + [.K7]) + ((2.5 * LOG([.H7] / [.J7]) / LOG(10)) + [.L7]) + ((2.5 * LOG([.I7] / [.J7]) / LOG(10)) + [.M7])) / 3) - ((2.5 * LOG([.G7] / [.J7]) / LOG(10)) + [.K7])) ^ 2 + (((((2.5 * LOG([.G7] / [.J7]) / LOG(10)) + [.K7]) + ((2.5 * LOG([.H7] / [.J7]) / LOG(10)) + [.L7]) + ((2.5 * LOG([.I7] / [.J7]) / LOG(10)) + [.M7])) / 3) - ((2.5 * LOG([.H7] / [.J7]) / LOG(10)) + [.L7])) ^ 2 + (((((2.5 * LOG([.G7] / [.J7]) / LOG(10)) + [.K7]) + ((2.5 * LOG([.H7] / [.J7]) / LOG(10)) + [.L7]) + ((2.5 * LOG([.I7] / [.J7]) / LOG(10)) + [.M7])) / 3) - ((2.5 * LOG([.I7] / [.J7]) / LOG(10)) + [.M7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8]/[.J8]))/LOG(10))+[.K8])" office:value-type="float" office:value="0">
            <text:p>#DIV/0!</text:p>
          </table:table-cell>
          <table:table-cell table:style-name="ce18" table:formula="of:=SUM(((2.5*LOG([.H8]/[.J8]))/LOG(10))+[.L8])" office:value-type="float" office:value="0">
            <text:p>#DIV/0!</text:p>
          </table:table-cell>
          <table:table-cell table:style-name="ce18" table:formula="of:=SUM(((2.5*LOG([.I8]/[.J8]))/LOG(10))+[.M8])" office:value-type="float" office:value="0">
            <text:p>#DIV/0!</text:p>
          </table:table-cell>
          <table:table-cell table:style-name="ce18" table:formula="of:=SUM((((2.5 * LOG([.G8] / [.J8]) / LOG(10)) + [.K8]) + ((2.5 * LOG([.H8] / [.J8]) / LOG(10)) + [.L8]) + ((2.5 * LOG([.I8] / [.J8]) / LOG(10)) + [.M8])) / 3)" office:value-type="float" office:value="0">
            <text:p>#DIV/0!</text:p>
          </table:table-cell>
          <table:table-cell table:style-name="ce2" table:formula="of:=SUM(SQRT(0.5 * ((((((2.5 * LOG([.G8] / [.J8]) / LOG(10)) + [.K8]) + ((2.5 * LOG([.H8] / [.J8]) / LOG(10)) + [.L8]) + ((2.5 * LOG([.I8] / [.J8]) / LOG(10)) + [.M8])) / 3) - ((2.5 * LOG([.G8] / [.J8]) / LOG(10)) + [.K8])) ^ 2 + (((((2.5 * LOG([.G8] / [.J8]) / LOG(10)) + [.K8]) + ((2.5 * LOG([.H8] / [.J8]) / LOG(10)) + [.L8]) + ((2.5 * LOG([.I8] / [.J8]) / LOG(10)) + [.M8])) / 3) - ((2.5 * LOG([.H8] / [.J8]) / LOG(10)) + [.L8])) ^ 2 + (((((2.5 * LOG([.G8] / [.J8]) / LOG(10)) + [.K8]) + ((2.5 * LOG([.H8] / [.J8]) / LOG(10)) + [.L8]) + ((2.5 * LOG([.I8] / [.J8]) / LOG(10)) + [.M8])) / 3) - ((2.5 * LOG([.I8] / [.J8]) / LOG(10)) + [.M8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9]/[.J9]))/LOG(10))+[.K9])" office:value-type="float" office:value="0">
            <text:p>#DIV/0!</text:p>
          </table:table-cell>
          <table:table-cell table:style-name="ce18" table:formula="of:=SUM(((2.5*LOG([.H9]/[.J9]))/LOG(10))+[.L9])" office:value-type="float" office:value="0">
            <text:p>#DIV/0!</text:p>
          </table:table-cell>
          <table:table-cell table:style-name="ce18" table:formula="of:=SUM(((2.5*LOG([.I9]/[.J9]))/LOG(10))+[.M9])" office:value-type="float" office:value="0">
            <text:p>#DIV/0!</text:p>
          </table:table-cell>
          <table:table-cell table:style-name="ce18" table:formula="of:=SUM((((2.5 * LOG([.G9] / [.J9]) / LOG(10)) + [.K9]) + ((2.5 * LOG([.H9] / [.J9]) / LOG(10)) + [.L9]) + ((2.5 * LOG([.I9] / [.J9]) / LOG(10)) + [.M9])) / 3)" office:value-type="float" office:value="0">
            <text:p>#DIV/0!</text:p>
          </table:table-cell>
          <table:table-cell table:style-name="ce2" table:formula="of:=SUM(SQRT(0.5 * ((((((2.5 * LOG([.G9] / [.J9]) / LOG(10)) + [.K9]) + ((2.5 * LOG([.H9] / [.J9]) / LOG(10)) + [.L9]) + ((2.5 * LOG([.I9] / [.J9]) / LOG(10)) + [.M9])) / 3) - ((2.5 * LOG([.G9] / [.J9]) / LOG(10)) + [.K9])) ^ 2 + (((((2.5 * LOG([.G9] / [.J9]) / LOG(10)) + [.K9]) + ((2.5 * LOG([.H9] / [.J9]) / LOG(10)) + [.L9]) + ((2.5 * LOG([.I9] / [.J9]) / LOG(10)) + [.M9])) / 3) - ((2.5 * LOG([.H9] / [.J9]) / LOG(10)) + [.L9])) ^ 2 + (((((2.5 * LOG([.G9] / [.J9]) / LOG(10)) + [.K9]) + ((2.5 * LOG([.H9] / [.J9]) / LOG(10)) + [.L9]) + ((2.5 * LOG([.I9] / [.J9]) / LOG(10)) + [.M9])) / 3) - ((2.5 * LOG([.I9] / [.J9]) / LOG(10)) + [.M9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10]/[.J10]))/LOG(10))+[.K10])" office:value-type="float" office:value="0">
            <text:p>#DIV/0!</text:p>
          </table:table-cell>
          <table:table-cell table:style-name="ce18" table:formula="of:=SUM(((2.5*LOG([.H10]/[.J10]))/LOG(10))+[.L10])" office:value-type="float" office:value="0">
            <text:p>#DIV/0!</text:p>
          </table:table-cell>
          <table:table-cell table:style-name="ce18" table:formula="of:=SUM(((2.5*LOG([.I10]/[.J10]))/LOG(10))+[.M10])" office:value-type="float" office:value="0">
            <text:p>#DIV/0!</text:p>
          </table:table-cell>
          <table:table-cell table:style-name="ce18" table:formula="of:=SUM((((2.5 * LOG([.G10] / [.J10]) / LOG(10)) + [.K10]) + ((2.5 * LOG([.H10] / [.J10]) / LOG(10)) + [.L10]) + ((2.5 * LOG([.I10] / [.J10]) / LOG(10)) + [.M10])) / 3)" office:value-type="float" office:value="0">
            <text:p>#DIV/0!</text:p>
          </table:table-cell>
          <table:table-cell table:style-name="ce2" table:formula="of:=SUM(SQRT(0.5 * ((((((2.5 * LOG([.G10] / [.J10]) / LOG(10)) + [.K10]) + ((2.5 * LOG([.H10] / [.J10]) / LOG(10)) + [.L10]) + ((2.5 * LOG([.I10] / [.J10]) / LOG(10)) + [.M10])) / 3) - ((2.5 * LOG([.G10] / [.J10]) / LOG(10)) + [.K10])) ^ 2 + (((((2.5 * LOG([.G10] / [.J10]) / LOG(10)) + [.K10]) + ((2.5 * LOG([.H10] / [.J10]) / LOG(10)) + [.L10]) + ((2.5 * LOG([.I10] / [.J10]) / LOG(10)) + [.M10])) / 3) - ((2.5 * LOG([.H10] / [.J10]) / LOG(10)) + [.L10])) ^ 2 + (((((2.5 * LOG([.G10] / [.J10]) / LOG(10)) + [.K10]) + ((2.5 * LOG([.H10] / [.J10]) / LOG(10)) + [.L10]) + ((2.5 * LOG([.I10] / [.J10]) / LOG(10)) + [.M10])) / 3) - ((2.5 * LOG([.I10] / [.J10]) / LOG(10)) + [.M10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11]/[.J11]))/LOG(10))+[.K11])" office:value-type="float" office:value="0">
            <text:p>#DIV/0!</text:p>
          </table:table-cell>
          <table:table-cell table:style-name="ce18" table:formula="of:=SUM(((2.5*LOG([.H11]/[.J11]))/LOG(10))+[.L11])" office:value-type="float" office:value="0">
            <text:p>#DIV/0!</text:p>
          </table:table-cell>
          <table:table-cell table:style-name="ce18" table:formula="of:=SUM(((2.5*LOG([.I11]/[.J11]))/LOG(10))+[.M11])" office:value-type="float" office:value="0">
            <text:p>#DIV/0!</text:p>
          </table:table-cell>
          <table:table-cell table:style-name="ce18" table:formula="of:=SUM((((2.5 * LOG([.G11] / [.J11]) / LOG(10)) + [.K11]) + ((2.5 * LOG([.H11] / [.J11]) / LOG(10)) + [.L11]) + ((2.5 * LOG([.I11] / [.J11]) / LOG(10)) + [.M11])) / 3)" office:value-type="float" office:value="0">
            <text:p>#DIV/0!</text:p>
          </table:table-cell>
          <table:table-cell table:style-name="ce2" table:formula="of:=SUM(SQRT(0.5 * ((((((2.5 * LOG([.G11] / [.J11]) / LOG(10)) + [.K11]) + ((2.5 * LOG([.H11] / [.J11]) / LOG(10)) + [.L11]) + ((2.5 * LOG([.I11] / [.J11]) / LOG(10)) + [.M11])) / 3) - ((2.5 * LOG([.G11] / [.J11]) / LOG(10)) + [.K11])) ^ 2 + (((((2.5 * LOG([.G11] / [.J11]) / LOG(10)) + [.K11]) + ((2.5 * LOG([.H11] / [.J11]) / LOG(10)) + [.L11]) + ((2.5 * LOG([.I11] / [.J11]) / LOG(10)) + [.M11])) / 3) - ((2.5 * LOG([.H11] / [.J11]) / LOG(10)) + [.L11])) ^ 2 + (((((2.5 * LOG([.G11] / [.J11]) / LOG(10)) + [.K11]) + ((2.5 * LOG([.H11] / [.J11]) / LOG(10)) + [.L11]) + ((2.5 * LOG([.I11] / [.J11]) / LOG(10)) + [.M11])) / 3) - ((2.5 * LOG([.I11] / [.J11]) / LOG(10)) + [.M11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12]/[.J12]))/LOG(10))+[.K12])" office:value-type="float" office:value="0">
            <text:p>#DIV/0!</text:p>
          </table:table-cell>
          <table:table-cell table:style-name="ce18" table:formula="of:=SUM(((2.5*LOG([.H12]/[.J12]))/LOG(10))+[.L12])" office:value-type="float" office:value="0">
            <text:p>#DIV/0!</text:p>
          </table:table-cell>
          <table:table-cell table:style-name="ce18" table:formula="of:=SUM(((2.5*LOG([.I12]/[.J12]))/LOG(10))+[.M12])" office:value-type="float" office:value="0">
            <text:p>#DIV/0!</text:p>
          </table:table-cell>
          <table:table-cell table:style-name="ce18" table:formula="of:=SUM((((2.5 * LOG([.G12] / [.J12]) / LOG(10)) + [.K12]) + ((2.5 * LOG([.H12] / [.J12]) / LOG(10)) + [.L12]) + ((2.5 * LOG([.I12] / [.J12]) / LOG(10)) + [.M12])) / 3)" office:value-type="float" office:value="0">
            <text:p>#DIV/0!</text:p>
          </table:table-cell>
          <table:table-cell table:style-name="ce2" table:formula="of:=SUM(SQRT(0.5 * ((((((2.5 * LOG([.G12] / [.J12]) / LOG(10)) + [.K12]) + ((2.5 * LOG([.H12] / [.J12]) / LOG(10)) + [.L12]) + ((2.5 * LOG([.I12] / [.J12]) / LOG(10)) + [.M12])) / 3) - ((2.5 * LOG([.G12] / [.J12]) / LOG(10)) + [.K12])) ^ 2 + (((((2.5 * LOG([.G12] / [.J12]) / LOG(10)) + [.K12]) + ((2.5 * LOG([.H12] / [.J12]) / LOG(10)) + [.L12]) + ((2.5 * LOG([.I12] / [.J12]) / LOG(10)) + [.M12])) / 3) - ((2.5 * LOG([.H12] / [.J12]) / LOG(10)) + [.L12])) ^ 2 + (((((2.5 * LOG([.G12] / [.J12]) / LOG(10)) + [.K12]) + ((2.5 * LOG([.H12] / [.J12]) / LOG(10)) + [.L12]) + ((2.5 * LOG([.I12] / [.J12]) / LOG(10)) + [.M12])) / 3) - ((2.5 * LOG([.I12] / [.J12]) / LOG(10)) + [.M12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13]/[.J13]))/LOG(10))+[.K13])" office:value-type="float" office:value="0">
            <text:p>#DIV/0!</text:p>
          </table:table-cell>
          <table:table-cell table:style-name="ce18" table:formula="of:=SUM(((2.5*LOG([.H13]/[.J13]))/LOG(10))+[.L13])" office:value-type="float" office:value="0">
            <text:p>#DIV/0!</text:p>
          </table:table-cell>
          <table:table-cell table:style-name="ce18" table:formula="of:=SUM(((2.5*LOG([.I13]/[.J13]))/LOG(10))+[.M13])" office:value-type="float" office:value="0">
            <text:p>#DIV/0!</text:p>
          </table:table-cell>
          <table:table-cell table:style-name="ce18" table:formula="of:=SUM((((2.5 * LOG([.G13] / [.J13]) / LOG(10)) + [.K13]) + ((2.5 * LOG([.H13] / [.J13]) / LOG(10)) + [.L13]) + ((2.5 * LOG([.I13] / [.J13]) / LOG(10)) + [.M13])) / 3)" office:value-type="float" office:value="0">
            <text:p>#DIV/0!</text:p>
          </table:table-cell>
          <table:table-cell table:style-name="ce2" table:formula="of:=SUM(SQRT(0.5 * ((((((2.5 * LOG([.G13] / [.J13]) / LOG(10)) + [.K13]) + ((2.5 * LOG([.H13] / [.J13]) / LOG(10)) + [.L13]) + ((2.5 * LOG([.I13] / [.J13]) / LOG(10)) + [.M13])) / 3) - ((2.5 * LOG([.G13] / [.J13]) / LOG(10)) + [.K13])) ^ 2 + (((((2.5 * LOG([.G13] / [.J13]) / LOG(10)) + [.K13]) + ((2.5 * LOG([.H13] / [.J13]) / LOG(10)) + [.L13]) + ((2.5 * LOG([.I13] / [.J13]) / LOG(10)) + [.M13])) / 3) - ((2.5 * LOG([.H13] / [.J13]) / LOG(10)) + [.L13])) ^ 2 + (((((2.5 * LOG([.G13] / [.J13]) / LOG(10)) + [.K13]) + ((2.5 * LOG([.H13] / [.J13]) / LOG(10)) + [.L13]) + ((2.5 * LOG([.I13] / [.J13]) / LOG(10)) + [.M13])) / 3) - ((2.5 * LOG([.I13] / [.J13]) / LOG(10)) + [.M13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14]/[.J14]))/LOG(10))+[.K14])" office:value-type="float" office:value="0">
            <text:p>#DIV/0!</text:p>
          </table:table-cell>
          <table:table-cell table:style-name="ce18" table:formula="of:=SUM(((2.5*LOG([.H14]/[.J14]))/LOG(10))+[.L14])" office:value-type="float" office:value="0">
            <text:p>#DIV/0!</text:p>
          </table:table-cell>
          <table:table-cell table:style-name="ce18" table:formula="of:=SUM(((2.5*LOG([.I14]/[.J14]))/LOG(10))+[.M14])" office:value-type="float" office:value="0">
            <text:p>#DIV/0!</text:p>
          </table:table-cell>
          <table:table-cell table:style-name="ce18" table:formula="of:=SUM((((2.5 * LOG([.G14] / [.J14]) / LOG(10)) + [.K14]) + ((2.5 * LOG([.H14] / [.J14]) / LOG(10)) + [.L14]) + ((2.5 * LOG([.I14] / [.J14]) / LOG(10)) + [.M14])) / 3)" office:value-type="float" office:value="0">
            <text:p>#DIV/0!</text:p>
          </table:table-cell>
          <table:table-cell table:style-name="ce2" table:formula="of:=SUM(SQRT(0.5 * ((((((2.5 * LOG([.G14] / [.J14]) / LOG(10)) + [.K14]) + ((2.5 * LOG([.H14] / [.J14]) / LOG(10)) + [.L14]) + ((2.5 * LOG([.I14] / [.J14]) / LOG(10)) + [.M14])) / 3) - ((2.5 * LOG([.G14] / [.J14]) / LOG(10)) + [.K14])) ^ 2 + (((((2.5 * LOG([.G14] / [.J14]) / LOG(10)) + [.K14]) + ((2.5 * LOG([.H14] / [.J14]) / LOG(10)) + [.L14]) + ((2.5 * LOG([.I14] / [.J14]) / LOG(10)) + [.M14])) / 3) - ((2.5 * LOG([.H14] / [.J14]) / LOG(10)) + [.L14])) ^ 2 + (((((2.5 * LOG([.G14] / [.J14]) / LOG(10)) + [.K14]) + ((2.5 * LOG([.H14] / [.J14]) / LOG(10)) + [.L14]) + ((2.5 * LOG([.I14] / [.J14]) / LOG(10)) + [.M14])) / 3) - ((2.5 * LOG([.I14] / [.J14]) / LOG(10)) + [.M14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15]/[.J15]))/LOG(10))+[.K15])" office:value-type="float" office:value="0">
            <text:p>#DIV/0!</text:p>
          </table:table-cell>
          <table:table-cell table:style-name="ce18" table:formula="of:=SUM(((2.5*LOG([.H15]/[.J15]))/LOG(10))+[.L15])" office:value-type="float" office:value="0">
            <text:p>#DIV/0!</text:p>
          </table:table-cell>
          <table:table-cell table:style-name="ce18" table:formula="of:=SUM(((2.5*LOG([.I15]/[.J15]))/LOG(10))+[.M15])" office:value-type="float" office:value="0">
            <text:p>#DIV/0!</text:p>
          </table:table-cell>
          <table:table-cell table:style-name="ce18" table:formula="of:=SUM((((2.5 * LOG([.G15] / [.J15]) / LOG(10)) + [.K15]) + ((2.5 * LOG([.H15] / [.J15]) / LOG(10)) + [.L15]) + ((2.5 * LOG([.I15] / [.J15]) / LOG(10)) + [.M15])) / 3)" office:value-type="float" office:value="0">
            <text:p>#DIV/0!</text:p>
          </table:table-cell>
          <table:table-cell table:style-name="ce2" table:formula="of:=SUM(SQRT(0.5 * ((((((2.5 * LOG([.G15] / [.J15]) / LOG(10)) + [.K15]) + ((2.5 * LOG([.H15] / [.J15]) / LOG(10)) + [.L15]) + ((2.5 * LOG([.I15] / [.J15]) / LOG(10)) + [.M15])) / 3) - ((2.5 * LOG([.G15] / [.J15]) / LOG(10)) + [.K15])) ^ 2 + (((((2.5 * LOG([.G15] / [.J15]) / LOG(10)) + [.K15]) + ((2.5 * LOG([.H15] / [.J15]) / LOG(10)) + [.L15]) + ((2.5 * LOG([.I15] / [.J15]) / LOG(10)) + [.M15])) / 3) - ((2.5 * LOG([.H15] / [.J15]) / LOG(10)) + [.L15])) ^ 2 + (((((2.5 * LOG([.G15] / [.J15]) / LOG(10)) + [.K15]) + ((2.5 * LOG([.H15] / [.J15]) / LOG(10)) + [.L15]) + ((2.5 * LOG([.I15] / [.J15]) / LOG(10)) + [.M15])) / 3) - ((2.5 * LOG([.I15] / [.J15]) / LOG(10)) + [.M15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16]/[.J16]))/LOG(10))+[.K16])" office:value-type="float" office:value="0">
            <text:p>#DIV/0!</text:p>
          </table:table-cell>
          <table:table-cell table:style-name="ce18" table:formula="of:=SUM(((2.5*LOG([.H16]/[.J16]))/LOG(10))+[.L16])" office:value-type="float" office:value="0">
            <text:p>#DIV/0!</text:p>
          </table:table-cell>
          <table:table-cell table:style-name="ce18" table:formula="of:=SUM(((2.5*LOG([.I16]/[.J16]))/LOG(10))+[.M16])" office:value-type="float" office:value="0">
            <text:p>#DIV/0!</text:p>
          </table:table-cell>
          <table:table-cell table:style-name="ce18" table:formula="of:=SUM((((2.5 * LOG([.G16] / [.J16]) / LOG(10)) + [.K16]) + ((2.5 * LOG([.H16] / [.J16]) / LOG(10)) + [.L16]) + ((2.5 * LOG([.I16] / [.J16]) / LOG(10)) + [.M16])) / 3)" office:value-type="float" office:value="0">
            <text:p>#DIV/0!</text:p>
          </table:table-cell>
          <table:table-cell table:style-name="ce2" table:formula="of:=SUM(SQRT(0.5 * ((((((2.5 * LOG([.G16] / [.J16]) / LOG(10)) + [.K16]) + ((2.5 * LOG([.H16] / [.J16]) / LOG(10)) + [.L16]) + ((2.5 * LOG([.I16] / [.J16]) / LOG(10)) + [.M16])) / 3) - ((2.5 * LOG([.G16] / [.J16]) / LOG(10)) + [.K16])) ^ 2 + (((((2.5 * LOG([.G16] / [.J16]) / LOG(10)) + [.K16]) + ((2.5 * LOG([.H16] / [.J16]) / LOG(10)) + [.L16]) + ((2.5 * LOG([.I16] / [.J16]) / LOG(10)) + [.M16])) / 3) - ((2.5 * LOG([.H16] / [.J16]) / LOG(10)) + [.L16])) ^ 2 + (((((2.5 * LOG([.G16] / [.J16]) / LOG(10)) + [.K16]) + ((2.5 * LOG([.H16] / [.J16]) / LOG(10)) + [.L16]) + ((2.5 * LOG([.I16] / [.J16]) / LOG(10)) + [.M16])) / 3) - ((2.5 * LOG([.I16] / [.J16]) / LOG(10)) + [.M16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17]/[.J17]))/LOG(10))+[.K17])" office:value-type="float" office:value="0">
            <text:p>#DIV/0!</text:p>
          </table:table-cell>
          <table:table-cell table:style-name="ce18" table:formula="of:=SUM(((2.5*LOG([.H17]/[.J17]))/LOG(10))+[.L17])" office:value-type="float" office:value="0">
            <text:p>#DIV/0!</text:p>
          </table:table-cell>
          <table:table-cell table:style-name="ce18" table:formula="of:=SUM(((2.5*LOG([.I17]/[.J17]))/LOG(10))+[.M17])" office:value-type="float" office:value="0">
            <text:p>#DIV/0!</text:p>
          </table:table-cell>
          <table:table-cell table:style-name="ce18" table:formula="of:=SUM((((2.5 * LOG([.G17] / [.J17]) / LOG(10)) + [.K17]) + ((2.5 * LOG([.H17] / [.J17]) / LOG(10)) + [.L17]) + ((2.5 * LOG([.I17] / [.J17]) / LOG(10)) + [.M17])) / 3)" office:value-type="float" office:value="0">
            <text:p>#DIV/0!</text:p>
          </table:table-cell>
          <table:table-cell table:style-name="ce2" table:formula="of:=SUM(SQRT(0.5 * ((((((2.5 * LOG([.G17] / [.J17]) / LOG(10)) + [.K17]) + ((2.5 * LOG([.H17] / [.J17]) / LOG(10)) + [.L17]) + ((2.5 * LOG([.I17] / [.J17]) / LOG(10)) + [.M17])) / 3) - ((2.5 * LOG([.G17] / [.J17]) / LOG(10)) + [.K17])) ^ 2 + (((((2.5 * LOG([.G17] / [.J17]) / LOG(10)) + [.K17]) + ((2.5 * LOG([.H17] / [.J17]) / LOG(10)) + [.L17]) + ((2.5 * LOG([.I17] / [.J17]) / LOG(10)) + [.M17])) / 3) - ((2.5 * LOG([.H17] / [.J17]) / LOG(10)) + [.L17])) ^ 2 + (((((2.5 * LOG([.G17] / [.J17]) / LOG(10)) + [.K17]) + ((2.5 * LOG([.H17] / [.J17]) / LOG(10)) + [.L17]) + ((2.5 * LOG([.I17] / [.J17]) / LOG(10)) + [.M17])) / 3) - ((2.5 * LOG([.I17] / [.J17]) / LOG(10)) + [.M17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18]/[.J18]))/LOG(10))+[.K18])" office:value-type="float" office:value="0">
            <text:p>#DIV/0!</text:p>
          </table:table-cell>
          <table:table-cell table:style-name="ce18" table:formula="of:=SUM(((2.5*LOG([.H18]/[.J18]))/LOG(10))+[.L18])" office:value-type="float" office:value="0">
            <text:p>#DIV/0!</text:p>
          </table:table-cell>
          <table:table-cell table:style-name="ce18" table:formula="of:=SUM(((2.5*LOG([.I18]/[.J18]))/LOG(10))+[.M18])" office:value-type="float" office:value="0">
            <text:p>#DIV/0!</text:p>
          </table:table-cell>
          <table:table-cell table:style-name="ce18" table:formula="of:=SUM((((2.5 * LOG([.G18] / [.J18]) / LOG(10)) + [.K18]) + ((2.5 * LOG([.H18] / [.J18]) / LOG(10)) + [.L18]) + ((2.5 * LOG([.I18] / [.J18]) / LOG(10)) + [.M18])) / 3)" office:value-type="float" office:value="0">
            <text:p>#DIV/0!</text:p>
          </table:table-cell>
          <table:table-cell table:style-name="ce2" table:formula="of:=SUM(SQRT(0.5 * ((((((2.5 * LOG([.G18] / [.J18]) / LOG(10)) + [.K18]) + ((2.5 * LOG([.H18] / [.J18]) / LOG(10)) + [.L18]) + ((2.5 * LOG([.I18] / [.J18]) / LOG(10)) + [.M18])) / 3) - ((2.5 * LOG([.G18] / [.J18]) / LOG(10)) + [.K18])) ^ 2 + (((((2.5 * LOG([.G18] / [.J18]) / LOG(10)) + [.K18]) + ((2.5 * LOG([.H18] / [.J18]) / LOG(10)) + [.L18]) + ((2.5 * LOG([.I18] / [.J18]) / LOG(10)) + [.M18])) / 3) - ((2.5 * LOG([.H18] / [.J18]) / LOG(10)) + [.L18])) ^ 2 + (((((2.5 * LOG([.G18] / [.J18]) / LOG(10)) + [.K18]) + ((2.5 * LOG([.H18] / [.J18]) / LOG(10)) + [.L18]) + ((2.5 * LOG([.I18] / [.J18]) / LOG(10)) + [.M18])) / 3) - ((2.5 * LOG([.I18] / [.J18]) / LOG(10)) + [.M18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19]/[.J19]))/LOG(10))+[.K19])" office:value-type="float" office:value="0">
            <text:p>#DIV/0!</text:p>
          </table:table-cell>
          <table:table-cell table:style-name="ce18" table:formula="of:=SUM(((2.5*LOG([.H19]/[.J19]))/LOG(10))+[.L19])" office:value-type="float" office:value="0">
            <text:p>#DIV/0!</text:p>
          </table:table-cell>
          <table:table-cell table:style-name="ce18" table:formula="of:=SUM(((2.5*LOG([.I19]/[.J19]))/LOG(10))+[.M19])" office:value-type="float" office:value="0">
            <text:p>#DIV/0!</text:p>
          </table:table-cell>
          <table:table-cell table:style-name="ce18" table:formula="of:=SUM((((2.5 * LOG([.G19] / [.J19]) / LOG(10)) + [.K19]) + ((2.5 * LOG([.H19] / [.J19]) / LOG(10)) + [.L19]) + ((2.5 * LOG([.I19] / [.J19]) / LOG(10)) + [.M19])) / 3)" office:value-type="float" office:value="0">
            <text:p>#DIV/0!</text:p>
          </table:table-cell>
          <table:table-cell table:style-name="ce2" table:formula="of:=SUM(SQRT(0.5 * ((((((2.5 * LOG([.G19] / [.J19]) / LOG(10)) + [.K19]) + ((2.5 * LOG([.H19] / [.J19]) / LOG(10)) + [.L19]) + ((2.5 * LOG([.I19] / [.J19]) / LOG(10)) + [.M19])) / 3) - ((2.5 * LOG([.G19] / [.J19]) / LOG(10)) + [.K19])) ^ 2 + (((((2.5 * LOG([.G19] / [.J19]) / LOG(10)) + [.K19]) + ((2.5 * LOG([.H19] / [.J19]) / LOG(10)) + [.L19]) + ((2.5 * LOG([.I19] / [.J19]) / LOG(10)) + [.M19])) / 3) - ((2.5 * LOG([.H19] / [.J19]) / LOG(10)) + [.L19])) ^ 2 + (((((2.5 * LOG([.G19] / [.J19]) / LOG(10)) + [.K19]) + ((2.5 * LOG([.H19] / [.J19]) / LOG(10)) + [.L19]) + ((2.5 * LOG([.I19] / [.J19]) / LOG(10)) + [.M19])) / 3) - ((2.5 * LOG([.I19] / [.J19]) / LOG(10)) + [.M19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20]/[.J20]))/LOG(10))+[.K20])" office:value-type="float" office:value="0">
            <text:p>#DIV/0!</text:p>
          </table:table-cell>
          <table:table-cell table:style-name="ce18" table:formula="of:=SUM(((2.5*LOG([.H20]/[.J20]))/LOG(10))+[.L20])" office:value-type="float" office:value="0">
            <text:p>#DIV/0!</text:p>
          </table:table-cell>
          <table:table-cell table:style-name="ce18" table:formula="of:=SUM(((2.5*LOG([.I20]/[.J20]))/LOG(10))+[.M20])" office:value-type="float" office:value="0">
            <text:p>#DIV/0!</text:p>
          </table:table-cell>
          <table:table-cell table:style-name="ce18" table:formula="of:=SUM((((2.5 * LOG([.G20] / [.J20]) / LOG(10)) + [.K20]) + ((2.5 * LOG([.H20] / [.J20]) / LOG(10)) + [.L20]) + ((2.5 * LOG([.I20] / [.J20]) / LOG(10)) + [.M20])) / 3)" office:value-type="float" office:value="0">
            <text:p>#DIV/0!</text:p>
          </table:table-cell>
          <table:table-cell table:style-name="ce2" table:formula="of:=SUM(SQRT(0.5 * ((((((2.5 * LOG([.G20] / [.J20]) / LOG(10)) + [.K20]) + ((2.5 * LOG([.H20] / [.J20]) / LOG(10)) + [.L20]) + ((2.5 * LOG([.I20] / [.J20]) / LOG(10)) + [.M20])) / 3) - ((2.5 * LOG([.G20] / [.J20]) / LOG(10)) + [.K20])) ^ 2 + (((((2.5 * LOG([.G20] / [.J20]) / LOG(10)) + [.K20]) + ((2.5 * LOG([.H20] / [.J20]) / LOG(10)) + [.L20]) + ((2.5 * LOG([.I20] / [.J20]) / LOG(10)) + [.M20])) / 3) - ((2.5 * LOG([.H20] / [.J20]) / LOG(10)) + [.L20])) ^ 2 + (((((2.5 * LOG([.G20] / [.J20]) / LOG(10)) + [.K20]) + ((2.5 * LOG([.H20] / [.J20]) / LOG(10)) + [.L20]) + ((2.5 * LOG([.I20] / [.J20]) / LOG(10)) + [.M20])) / 3) - ((2.5 * LOG([.I20] / [.J20]) / LOG(10)) + [.M20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21]/[.J21]))/LOG(10))+[.K21])" office:value-type="float" office:value="0">
            <text:p>#DIV/0!</text:p>
          </table:table-cell>
          <table:table-cell table:style-name="ce18" table:formula="of:=SUM(((2.5*LOG([.H21]/[.J21]))/LOG(10))+[.L21])" office:value-type="float" office:value="0">
            <text:p>#DIV/0!</text:p>
          </table:table-cell>
          <table:table-cell table:style-name="ce18" table:formula="of:=SUM(((2.5*LOG([.I21]/[.J21]))/LOG(10))+[.M21])" office:value-type="float" office:value="0">
            <text:p>#DIV/0!</text:p>
          </table:table-cell>
          <table:table-cell table:style-name="ce18" table:formula="of:=SUM((((2.5 * LOG([.G21] / [.J21]) / LOG(10)) + [.K21]) + ((2.5 * LOG([.H21] / [.J21]) / LOG(10)) + [.L21]) + ((2.5 * LOG([.I21] / [.J21]) / LOG(10)) + [.M21])) / 3)" office:value-type="float" office:value="0">
            <text:p>#DIV/0!</text:p>
          </table:table-cell>
          <table:table-cell table:style-name="ce2" table:formula="of:=SUM(SQRT(0.5 * ((((((2.5 * LOG([.G21] / [.J21]) / LOG(10)) + [.K21]) + ((2.5 * LOG([.H21] / [.J21]) / LOG(10)) + [.L21]) + ((2.5 * LOG([.I21] / [.J21]) / LOG(10)) + [.M21])) / 3) - ((2.5 * LOG([.G21] / [.J21]) / LOG(10)) + [.K21])) ^ 2 + (((((2.5 * LOG([.G21] / [.J21]) / LOG(10)) + [.K21]) + ((2.5 * LOG([.H21] / [.J21]) / LOG(10)) + [.L21]) + ((2.5 * LOG([.I21] / [.J21]) / LOG(10)) + [.M21])) / 3) - ((2.5 * LOG([.H21] / [.J21]) / LOG(10)) + [.L21])) ^ 2 + (((((2.5 * LOG([.G21] / [.J21]) / LOG(10)) + [.K21]) + ((2.5 * LOG([.H21] / [.J21]) / LOG(10)) + [.L21]) + ((2.5 * LOG([.I21] / [.J21]) / LOG(10)) + [.M21])) / 3) - ((2.5 * LOG([.I21] / [.J21]) / LOG(10)) + [.M21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22]/[.J22]))/LOG(10))+[.K22])" office:value-type="float" office:value="0">
            <text:p>#DIV/0!</text:p>
          </table:table-cell>
          <table:table-cell table:style-name="ce18" table:formula="of:=SUM(((2.5*LOG([.H22]/[.J22]))/LOG(10))+[.L22])" office:value-type="float" office:value="0">
            <text:p>#DIV/0!</text:p>
          </table:table-cell>
          <table:table-cell table:style-name="ce18" table:formula="of:=SUM(((2.5*LOG([.I22]/[.J22]))/LOG(10))+[.M22])" office:value-type="float" office:value="0">
            <text:p>#DIV/0!</text:p>
          </table:table-cell>
          <table:table-cell table:style-name="ce18" table:formula="of:=SUM((((2.5 * LOG([.G22] / [.J22]) / LOG(10)) + [.K22]) + ((2.5 * LOG([.H22] / [.J22]) / LOG(10)) + [.L22]) + ((2.5 * LOG([.I22] / [.J22]) / LOG(10)) + [.M22])) / 3)" office:value-type="float" office:value="0">
            <text:p>#DIV/0!</text:p>
          </table:table-cell>
          <table:table-cell table:style-name="ce2" table:formula="of:=SUM(SQRT(0.5 * ((((((2.5 * LOG([.G22] / [.J22]) / LOG(10)) + [.K22]) + ((2.5 * LOG([.H22] / [.J22]) / LOG(10)) + [.L22]) + ((2.5 * LOG([.I22] / [.J22]) / LOG(10)) + [.M22])) / 3) - ((2.5 * LOG([.G22] / [.J22]) / LOG(10)) + [.K22])) ^ 2 + (((((2.5 * LOG([.G22] / [.J22]) / LOG(10)) + [.K22]) + ((2.5 * LOG([.H22] / [.J22]) / LOG(10)) + [.L22]) + ((2.5 * LOG([.I22] / [.J22]) / LOG(10)) + [.M22])) / 3) - ((2.5 * LOG([.H22] / [.J22]) / LOG(10)) + [.L22])) ^ 2 + (((((2.5 * LOG([.G22] / [.J22]) / LOG(10)) + [.K22]) + ((2.5 * LOG([.H22] / [.J22]) / LOG(10)) + [.L22]) + ((2.5 * LOG([.I22] / [.J22]) / LOG(10)) + [.M22])) / 3) - ((2.5 * LOG([.I22] / [.J22]) / LOG(10)) + [.M22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23]/[.J23]))/LOG(10))+[.K23])" office:value-type="float" office:value="0">
            <text:p>#DIV/0!</text:p>
          </table:table-cell>
          <table:table-cell table:style-name="ce18" table:formula="of:=SUM(((2.5*LOG([.H23]/[.J23]))/LOG(10))+[.L23])" office:value-type="float" office:value="0">
            <text:p>#DIV/0!</text:p>
          </table:table-cell>
          <table:table-cell table:style-name="ce18" table:formula="of:=SUM(((2.5*LOG([.I23]/[.J23]))/LOG(10))+[.M23])" office:value-type="float" office:value="0">
            <text:p>#DIV/0!</text:p>
          </table:table-cell>
          <table:table-cell table:style-name="ce18" table:formula="of:=SUM((((2.5 * LOG([.G23] / [.J23]) / LOG(10)) + [.K23]) + ((2.5 * LOG([.H23] / [.J23]) / LOG(10)) + [.L23]) + ((2.5 * LOG([.I23] / [.J23]) / LOG(10)) + [.M23])) / 3)" office:value-type="float" office:value="0">
            <text:p>#DIV/0!</text:p>
          </table:table-cell>
          <table:table-cell table:style-name="ce2" table:formula="of:=SUM(SQRT(0.5 * ((((((2.5 * LOG([.G23] / [.J23]) / LOG(10)) + [.K23]) + ((2.5 * LOG([.H23] / [.J23]) / LOG(10)) + [.L23]) + ((2.5 * LOG([.I23] / [.J23]) / LOG(10)) + [.M23])) / 3) - ((2.5 * LOG([.G23] / [.J23]) / LOG(10)) + [.K23])) ^ 2 + (((((2.5 * LOG([.G23] / [.J23]) / LOG(10)) + [.K23]) + ((2.5 * LOG([.H23] / [.J23]) / LOG(10)) + [.L23]) + ((2.5 * LOG([.I23] / [.J23]) / LOG(10)) + [.M23])) / 3) - ((2.5 * LOG([.H23] / [.J23]) / LOG(10)) + [.L23])) ^ 2 + (((((2.5 * LOG([.G23] / [.J23]) / LOG(10)) + [.K23]) + ((2.5 * LOG([.H23] / [.J23]) / LOG(10)) + [.L23]) + ((2.5 * LOG([.I23] / [.J23]) / LOG(10)) + [.M23])) / 3) - ((2.5 * LOG([.I23] / [.J23]) / LOG(10)) + [.M23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24]/[.J24]))/LOG(10))+[.K24])" office:value-type="float" office:value="0">
            <text:p>#DIV/0!</text:p>
          </table:table-cell>
          <table:table-cell table:style-name="ce18" table:formula="of:=SUM(((2.5*LOG([.H24]/[.J24]))/LOG(10))+[.L24])" office:value-type="float" office:value="0">
            <text:p>#DIV/0!</text:p>
          </table:table-cell>
          <table:table-cell table:style-name="ce18" table:formula="of:=SUM(((2.5*LOG([.I24]/[.J24]))/LOG(10))+[.M24])" office:value-type="float" office:value="0">
            <text:p>#DIV/0!</text:p>
          </table:table-cell>
          <table:table-cell table:style-name="ce18" table:formula="of:=SUM((((2.5 * LOG([.G24] / [.J24]) / LOG(10)) + [.K24]) + ((2.5 * LOG([.H24] / [.J24]) / LOG(10)) + [.L24]) + ((2.5 * LOG([.I24] / [.J24]) / LOG(10)) + [.M24])) / 3)" office:value-type="float" office:value="0">
            <text:p>#DIV/0!</text:p>
          </table:table-cell>
          <table:table-cell table:style-name="ce2" table:formula="of:=SUM(SQRT(0.5 * ((((((2.5 * LOG([.G24] / [.J24]) / LOG(10)) + [.K24]) + ((2.5 * LOG([.H24] / [.J24]) / LOG(10)) + [.L24]) + ((2.5 * LOG([.I24] / [.J24]) / LOG(10)) + [.M24])) / 3) - ((2.5 * LOG([.G24] / [.J24]) / LOG(10)) + [.K24])) ^ 2 + (((((2.5 * LOG([.G24] / [.J24]) / LOG(10)) + [.K24]) + ((2.5 * LOG([.H24] / [.J24]) / LOG(10)) + [.L24]) + ((2.5 * LOG([.I24] / [.J24]) / LOG(10)) + [.M24])) / 3) - ((2.5 * LOG([.H24] / [.J24]) / LOG(10)) + [.L24])) ^ 2 + (((((2.5 * LOG([.G24] / [.J24]) / LOG(10)) + [.K24]) + ((2.5 * LOG([.H24] / [.J24]) / LOG(10)) + [.L24]) + ((2.5 * LOG([.I24] / [.J24]) / LOG(10)) + [.M24])) / 3) - ((2.5 * LOG([.I24] / [.J24]) / LOG(10)) + [.M24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25]/[.J25]))/LOG(10))+[.K25])" office:value-type="float" office:value="0">
            <text:p>#DIV/0!</text:p>
          </table:table-cell>
          <table:table-cell table:style-name="ce18" table:formula="of:=SUM(((2.5*LOG([.H25]/[.J25]))/LOG(10))+[.L25])" office:value-type="float" office:value="0">
            <text:p>#DIV/0!</text:p>
          </table:table-cell>
          <table:table-cell table:style-name="ce18" table:formula="of:=SUM(((2.5*LOG([.I25]/[.J25]))/LOG(10))+[.M25])" office:value-type="float" office:value="0">
            <text:p>#DIV/0!</text:p>
          </table:table-cell>
          <table:table-cell table:style-name="ce18" table:formula="of:=SUM((((2.5 * LOG([.G25] / [.J25]) / LOG(10)) + [.K25]) + ((2.5 * LOG([.H25] / [.J25]) / LOG(10)) + [.L25]) + ((2.5 * LOG([.I25] / [.J25]) / LOG(10)) + [.M25])) / 3)" office:value-type="float" office:value="0">
            <text:p>#DIV/0!</text:p>
          </table:table-cell>
          <table:table-cell table:style-name="ce2" table:formula="of:=SUM(SQRT(0.5 * ((((((2.5 * LOG([.G25] / [.J25]) / LOG(10)) + [.K25]) + ((2.5 * LOG([.H25] / [.J25]) / LOG(10)) + [.L25]) + ((2.5 * LOG([.I25] / [.J25]) / LOG(10)) + [.M25])) / 3) - ((2.5 * LOG([.G25] / [.J25]) / LOG(10)) + [.K25])) ^ 2 + (((((2.5 * LOG([.G25] / [.J25]) / LOG(10)) + [.K25]) + ((2.5 * LOG([.H25] / [.J25]) / LOG(10)) + [.L25]) + ((2.5 * LOG([.I25] / [.J25]) / LOG(10)) + [.M25])) / 3) - ((2.5 * LOG([.H25] / [.J25]) / LOG(10)) + [.L25])) ^ 2 + (((((2.5 * LOG([.G25] / [.J25]) / LOG(10)) + [.K25]) + ((2.5 * LOG([.H25] / [.J25]) / LOG(10)) + [.L25]) + ((2.5 * LOG([.I25] / [.J25]) / LOG(10)) + [.M25])) / 3) - ((2.5 * LOG([.I25] / [.J25]) / LOG(10)) + [.M25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26]/[.J26]))/LOG(10))+[.K26])" office:value-type="float" office:value="0">
            <text:p>#DIV/0!</text:p>
          </table:table-cell>
          <table:table-cell table:style-name="ce18" table:formula="of:=SUM(((2.5*LOG([.H26]/[.J26]))/LOG(10))+[.L26])" office:value-type="float" office:value="0">
            <text:p>#DIV/0!</text:p>
          </table:table-cell>
          <table:table-cell table:style-name="ce18" table:formula="of:=SUM(((2.5*LOG([.I26]/[.J26]))/LOG(10))+[.M26])" office:value-type="float" office:value="0">
            <text:p>#DIV/0!</text:p>
          </table:table-cell>
          <table:table-cell table:style-name="ce18" table:formula="of:=SUM((((2.5 * LOG([.G26] / [.J26]) / LOG(10)) + [.K26]) + ((2.5 * LOG([.H26] / [.J26]) / LOG(10)) + [.L26]) + ((2.5 * LOG([.I26] / [.J26]) / LOG(10)) + [.M26])) / 3)" office:value-type="float" office:value="0">
            <text:p>#DIV/0!</text:p>
          </table:table-cell>
          <table:table-cell table:style-name="ce2" table:formula="of:=SUM(SQRT(0.5 * ((((((2.5 * LOG([.G26] / [.J26]) / LOG(10)) + [.K26]) + ((2.5 * LOG([.H26] / [.J26]) / LOG(10)) + [.L26]) + ((2.5 * LOG([.I26] / [.J26]) / LOG(10)) + [.M26])) / 3) - ((2.5 * LOG([.G26] / [.J26]) / LOG(10)) + [.K26])) ^ 2 + (((((2.5 * LOG([.G26] / [.J26]) / LOG(10)) + [.K26]) + ((2.5 * LOG([.H26] / [.J26]) / LOG(10)) + [.L26]) + ((2.5 * LOG([.I26] / [.J26]) / LOG(10)) + [.M26])) / 3) - ((2.5 * LOG([.H26] / [.J26]) / LOG(10)) + [.L26])) ^ 2 + (((((2.5 * LOG([.G26] / [.J26]) / LOG(10)) + [.K26]) + ((2.5 * LOG([.H26] / [.J26]) / LOG(10)) + [.L26]) + ((2.5 * LOG([.I26] / [.J26]) / LOG(10)) + [.M26])) / 3) - ((2.5 * LOG([.I26] / [.J26]) / LOG(10)) + [.M26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27]/[.J27]))/LOG(10))+[.K27])" office:value-type="float" office:value="0">
            <text:p>#DIV/0!</text:p>
          </table:table-cell>
          <table:table-cell table:style-name="ce18" table:formula="of:=SUM(((2.5*LOG([.H27]/[.J27]))/LOG(10))+[.L27])" office:value-type="float" office:value="0">
            <text:p>#DIV/0!</text:p>
          </table:table-cell>
          <table:table-cell table:style-name="ce18" table:formula="of:=SUM(((2.5*LOG([.I27]/[.J27]))/LOG(10))+[.M27])" office:value-type="float" office:value="0">
            <text:p>#DIV/0!</text:p>
          </table:table-cell>
          <table:table-cell table:style-name="ce18" table:formula="of:=SUM((((2.5 * LOG([.G27] / [.J27]) / LOG(10)) + [.K27]) + ((2.5 * LOG([.H27] / [.J27]) / LOG(10)) + [.L27]) + ((2.5 * LOG([.I27] / [.J27]) / LOG(10)) + [.M27])) / 3)" office:value-type="float" office:value="0">
            <text:p>#DIV/0!</text:p>
          </table:table-cell>
          <table:table-cell table:style-name="ce2" table:formula="of:=SUM(SQRT(0.5 * ((((((2.5 * LOG([.G27] / [.J27]) / LOG(10)) + [.K27]) + ((2.5 * LOG([.H27] / [.J27]) / LOG(10)) + [.L27]) + ((2.5 * LOG([.I27] / [.J27]) / LOG(10)) + [.M27])) / 3) - ((2.5 * LOG([.G27] / [.J27]) / LOG(10)) + [.K27])) ^ 2 + (((((2.5 * LOG([.G27] / [.J27]) / LOG(10)) + [.K27]) + ((2.5 * LOG([.H27] / [.J27]) / LOG(10)) + [.L27]) + ((2.5 * LOG([.I27] / [.J27]) / LOG(10)) + [.M27])) / 3) - ((2.5 * LOG([.H27] / [.J27]) / LOG(10)) + [.L27])) ^ 2 + (((((2.5 * LOG([.G27] / [.J27]) / LOG(10)) + [.K27]) + ((2.5 * LOG([.H27] / [.J27]) / LOG(10)) + [.L27]) + ((2.5 * LOG([.I27] / [.J27]) / LOG(10)) + [.M27])) / 3) - ((2.5 * LOG([.I27] / [.J27]) / LOG(10)) + [.M27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28]/[.J28]))/LOG(10))+[.K28])" office:value-type="float" office:value="0">
            <text:p>#DIV/0!</text:p>
          </table:table-cell>
          <table:table-cell table:style-name="ce18" table:formula="of:=SUM(((2.5*LOG([.H28]/[.J28]))/LOG(10))+[.L28])" office:value-type="float" office:value="0">
            <text:p>#DIV/0!</text:p>
          </table:table-cell>
          <table:table-cell table:style-name="ce18" table:formula="of:=SUM(((2.5*LOG([.I28]/[.J28]))/LOG(10))+[.M28])" office:value-type="float" office:value="0">
            <text:p>#DIV/0!</text:p>
          </table:table-cell>
          <table:table-cell table:style-name="ce18" table:formula="of:=SUM((((2.5 * LOG([.G28] / [.J28]) / LOG(10)) + [.K28]) + ((2.5 * LOG([.H28] / [.J28]) / LOG(10)) + [.L28]) + ((2.5 * LOG([.I28] / [.J28]) / LOG(10)) + [.M28])) / 3)" office:value-type="float" office:value="0">
            <text:p>#DIV/0!</text:p>
          </table:table-cell>
          <table:table-cell table:style-name="ce2" table:formula="of:=SUM(SQRT(0.5 * ((((((2.5 * LOG([.G28] / [.J28]) / LOG(10)) + [.K28]) + ((2.5 * LOG([.H28] / [.J28]) / LOG(10)) + [.L28]) + ((2.5 * LOG([.I28] / [.J28]) / LOG(10)) + [.M28])) / 3) - ((2.5 * LOG([.G28] / [.J28]) / LOG(10)) + [.K28])) ^ 2 + (((((2.5 * LOG([.G28] / [.J28]) / LOG(10)) + [.K28]) + ((2.5 * LOG([.H28] / [.J28]) / LOG(10)) + [.L28]) + ((2.5 * LOG([.I28] / [.J28]) / LOG(10)) + [.M28])) / 3) - ((2.5 * LOG([.H28] / [.J28]) / LOG(10)) + [.L28])) ^ 2 + (((((2.5 * LOG([.G28] / [.J28]) / LOG(10)) + [.K28]) + ((2.5 * LOG([.H28] / [.J28]) / LOG(10)) + [.L28]) + ((2.5 * LOG([.I28] / [.J28]) / LOG(10)) + [.M28])) / 3) - ((2.5 * LOG([.I28] / [.J28]) / LOG(10)) + [.M28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29]/[.J29]))/LOG(10))+[.K29])" office:value-type="float" office:value="0">
            <text:p>#DIV/0!</text:p>
          </table:table-cell>
          <table:table-cell table:style-name="ce18" table:formula="of:=SUM(((2.5*LOG([.H29]/[.J29]))/LOG(10))+[.L29])" office:value-type="float" office:value="0">
            <text:p>#DIV/0!</text:p>
          </table:table-cell>
          <table:table-cell table:style-name="ce18" table:formula="of:=SUM(((2.5*LOG([.I29]/[.J29]))/LOG(10))+[.M29])" office:value-type="float" office:value="0">
            <text:p>#DIV/0!</text:p>
          </table:table-cell>
          <table:table-cell table:style-name="ce18" table:formula="of:=SUM((((2.5 * LOG([.G29] / [.J29]) / LOG(10)) + [.K29]) + ((2.5 * LOG([.H29] / [.J29]) / LOG(10)) + [.L29]) + ((2.5 * LOG([.I29] / [.J29]) / LOG(10)) + [.M29])) / 3)" office:value-type="float" office:value="0">
            <text:p>#DIV/0!</text:p>
          </table:table-cell>
          <table:table-cell table:style-name="ce2" table:formula="of:=SUM(SQRT(0.5 * ((((((2.5 * LOG([.G29] / [.J29]) / LOG(10)) + [.K29]) + ((2.5 * LOG([.H29] / [.J29]) / LOG(10)) + [.L29]) + ((2.5 * LOG([.I29] / [.J29]) / LOG(10)) + [.M29])) / 3) - ((2.5 * LOG([.G29] / [.J29]) / LOG(10)) + [.K29])) ^ 2 + (((((2.5 * LOG([.G29] / [.J29]) / LOG(10)) + [.K29]) + ((2.5 * LOG([.H29] / [.J29]) / LOG(10)) + [.L29]) + ((2.5 * LOG([.I29] / [.J29]) / LOG(10)) + [.M29])) / 3) - ((2.5 * LOG([.H29] / [.J29]) / LOG(10)) + [.L29])) ^ 2 + (((((2.5 * LOG([.G29] / [.J29]) / LOG(10)) + [.K29]) + ((2.5 * LOG([.H29] / [.J29]) / LOG(10)) + [.L29]) + ((2.5 * LOG([.I29] / [.J29]) / LOG(10)) + [.M29])) / 3) - ((2.5 * LOG([.I29] / [.J29]) / LOG(10)) + [.M29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30]/[.J30]))/LOG(10))+[.K30])" office:value-type="float" office:value="0">
            <text:p>#DIV/0!</text:p>
          </table:table-cell>
          <table:table-cell table:style-name="ce18" table:formula="of:=SUM(((2.5*LOG([.H30]/[.J30]))/LOG(10))+[.L30])" office:value-type="float" office:value="0">
            <text:p>#DIV/0!</text:p>
          </table:table-cell>
          <table:table-cell table:style-name="ce18" table:formula="of:=SUM(((2.5*LOG([.I30]/[.J30]))/LOG(10))+[.M30])" office:value-type="float" office:value="0">
            <text:p>#DIV/0!</text:p>
          </table:table-cell>
          <table:table-cell table:style-name="ce18" table:formula="of:=SUM((((2.5 * LOG([.G30] / [.J30]) / LOG(10)) + [.K30]) + ((2.5 * LOG([.H30] / [.J30]) / LOG(10)) + [.L30]) + ((2.5 * LOG([.I30] / [.J30]) / LOG(10)) + [.M30])) / 3)" office:value-type="float" office:value="0">
            <text:p>#DIV/0!</text:p>
          </table:table-cell>
          <table:table-cell table:style-name="ce2" table:formula="of:=SUM(SQRT(0.5 * ((((((2.5 * LOG([.G30] / [.J30]) / LOG(10)) + [.K30]) + ((2.5 * LOG([.H30] / [.J30]) / LOG(10)) + [.L30]) + ((2.5 * LOG([.I30] / [.J30]) / LOG(10)) + [.M30])) / 3) - ((2.5 * LOG([.G30] / [.J30]) / LOG(10)) + [.K30])) ^ 2 + (((((2.5 * LOG([.G30] / [.J30]) / LOG(10)) + [.K30]) + ((2.5 * LOG([.H30] / [.J30]) / LOG(10)) + [.L30]) + ((2.5 * LOG([.I30] / [.J30]) / LOG(10)) + [.M30])) / 3) - ((2.5 * LOG([.H30] / [.J30]) / LOG(10)) + [.L30])) ^ 2 + (((((2.5 * LOG([.G30] / [.J30]) / LOG(10)) + [.K30]) + ((2.5 * LOG([.H30] / [.J30]) / LOG(10)) + [.L30]) + ((2.5 * LOG([.I30] / [.J30]) / LOG(10)) + [.M30])) / 3) - ((2.5 * LOG([.I30] / [.J30]) / LOG(10)) + [.M30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31]/[.J31]))/LOG(10))+[.K31])" office:value-type="float" office:value="0">
            <text:p>#DIV/0!</text:p>
          </table:table-cell>
          <table:table-cell table:style-name="ce18" table:formula="of:=SUM(((2.5*LOG([.H31]/[.J31]))/LOG(10))+[.L31])" office:value-type="float" office:value="0">
            <text:p>#DIV/0!</text:p>
          </table:table-cell>
          <table:table-cell table:style-name="ce18" table:formula="of:=SUM(((2.5*LOG([.I31]/[.J31]))/LOG(10))+[.M31])" office:value-type="float" office:value="0">
            <text:p>#DIV/0!</text:p>
          </table:table-cell>
          <table:table-cell table:style-name="ce18" table:formula="of:=SUM((((2.5 * LOG([.G31] / [.J31]) / LOG(10)) + [.K31]) + ((2.5 * LOG([.H31] / [.J31]) / LOG(10)) + [.L31]) + ((2.5 * LOG([.I31] / [.J31]) / LOG(10)) + [.M31])) / 3)" office:value-type="float" office:value="0">
            <text:p>#DIV/0!</text:p>
          </table:table-cell>
          <table:table-cell table:style-name="ce2" table:formula="of:=SUM(SQRT(0.5 * ((((((2.5 * LOG([.G31] / [.J31]) / LOG(10)) + [.K31]) + ((2.5 * LOG([.H31] / [.J31]) / LOG(10)) + [.L31]) + ((2.5 * LOG([.I31] / [.J31]) / LOG(10)) + [.M31])) / 3) - ((2.5 * LOG([.G31] / [.J31]) / LOG(10)) + [.K31])) ^ 2 + (((((2.5 * LOG([.G31] / [.J31]) / LOG(10)) + [.K31]) + ((2.5 * LOG([.H31] / [.J31]) / LOG(10)) + [.L31]) + ((2.5 * LOG([.I31] / [.J31]) / LOG(10)) + [.M31])) / 3) - ((2.5 * LOG([.H31] / [.J31]) / LOG(10)) + [.L31])) ^ 2 + (((((2.5 * LOG([.G31] / [.J31]) / LOG(10)) + [.K31]) + ((2.5 * LOG([.H31] / [.J31]) / LOG(10)) + [.L31]) + ((2.5 * LOG([.I31] / [.J31]) / LOG(10)) + [.M31])) / 3) - ((2.5 * LOG([.I31] / [.J31]) / LOG(10)) + [.M31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32]/[.J32]))/LOG(10))+[.K32])" office:value-type="float" office:value="0">
            <text:p>#DIV/0!</text:p>
          </table:table-cell>
          <table:table-cell table:style-name="ce18" table:formula="of:=SUM(((2.5*LOG([.H32]/[.J32]))/LOG(10))+[.L32])" office:value-type="float" office:value="0">
            <text:p>#DIV/0!</text:p>
          </table:table-cell>
          <table:table-cell table:style-name="ce18" table:formula="of:=SUM(((2.5*LOG([.I32]/[.J32]))/LOG(10))+[.M32])" office:value-type="float" office:value="0">
            <text:p>#DIV/0!</text:p>
          </table:table-cell>
          <table:table-cell table:style-name="ce18" table:formula="of:=SUM((((2.5 * LOG([.G32] / [.J32]) / LOG(10)) + [.K32]) + ((2.5 * LOG([.H32] / [.J32]) / LOG(10)) + [.L32]) + ((2.5 * LOG([.I32] / [.J32]) / LOG(10)) + [.M32])) / 3)" office:value-type="float" office:value="0">
            <text:p>#DIV/0!</text:p>
          </table:table-cell>
          <table:table-cell table:style-name="ce2" table:formula="of:=SUM(SQRT(0.5 * ((((((2.5 * LOG([.G32] / [.J32]) / LOG(10)) + [.K32]) + ((2.5 * LOG([.H32] / [.J32]) / LOG(10)) + [.L32]) + ((2.5 * LOG([.I32] / [.J32]) / LOG(10)) + [.M32])) / 3) - ((2.5 * LOG([.G32] / [.J32]) / LOG(10)) + [.K32])) ^ 2 + (((((2.5 * LOG([.G32] / [.J32]) / LOG(10)) + [.K32]) + ((2.5 * LOG([.H32] / [.J32]) / LOG(10)) + [.L32]) + ((2.5 * LOG([.I32] / [.J32]) / LOG(10)) + [.M32])) / 3) - ((2.5 * LOG([.H32] / [.J32]) / LOG(10)) + [.L32])) ^ 2 + (((((2.5 * LOG([.G32] / [.J32]) / LOG(10)) + [.K32]) + ((2.5 * LOG([.H32] / [.J32]) / LOG(10)) + [.L32]) + ((2.5 * LOG([.I32] / [.J32]) / LOG(10)) + [.M32])) / 3) - ((2.5 * LOG([.I32] / [.J32]) / LOG(10)) + [.M32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33]/[.J33]))/LOG(10))+[.K33])" office:value-type="float" office:value="0">
            <text:p>#DIV/0!</text:p>
          </table:table-cell>
          <table:table-cell table:style-name="ce18" table:formula="of:=SUM(((2.5*LOG([.H33]/[.J33]))/LOG(10))+[.L33])" office:value-type="float" office:value="0">
            <text:p>#DIV/0!</text:p>
          </table:table-cell>
          <table:table-cell table:style-name="ce18" table:formula="of:=SUM(((2.5*LOG([.I33]/[.J33]))/LOG(10))+[.M33])" office:value-type="float" office:value="0">
            <text:p>#DIV/0!</text:p>
          </table:table-cell>
          <table:table-cell table:style-name="ce18" table:formula="of:=SUM((((2.5 * LOG([.G33] / [.J33]) / LOG(10)) + [.K33]) + ((2.5 * LOG([.H33] / [.J33]) / LOG(10)) + [.L33]) + ((2.5 * LOG([.I33] / [.J33]) / LOG(10)) + [.M33])) / 3)" office:value-type="float" office:value="0">
            <text:p>#DIV/0!</text:p>
          </table:table-cell>
          <table:table-cell table:style-name="ce2" table:formula="of:=SUM(SQRT(0.5 * ((((((2.5 * LOG([.G33] / [.J33]) / LOG(10)) + [.K33]) + ((2.5 * LOG([.H33] / [.J33]) / LOG(10)) + [.L33]) + ((2.5 * LOG([.I33] / [.J33]) / LOG(10)) + [.M33])) / 3) - ((2.5 * LOG([.G33] / [.J33]) / LOG(10)) + [.K33])) ^ 2 + (((((2.5 * LOG([.G33] / [.J33]) / LOG(10)) + [.K33]) + ((2.5 * LOG([.H33] / [.J33]) / LOG(10)) + [.L33]) + ((2.5 * LOG([.I33] / [.J33]) / LOG(10)) + [.M33])) / 3) - ((2.5 * LOG([.H33] / [.J33]) / LOG(10)) + [.L33])) ^ 2 + (((((2.5 * LOG([.G33] / [.J33]) / LOG(10)) + [.K33]) + ((2.5 * LOG([.H33] / [.J33]) / LOG(10)) + [.L33]) + ((2.5 * LOG([.I33] / [.J33]) / LOG(10)) + [.M33])) / 3) - ((2.5 * LOG([.I33] / [.J33]) / LOG(10)) + [.M33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34]/[.J34]))/LOG(10))+[.K34])" office:value-type="float" office:value="0">
            <text:p>#DIV/0!</text:p>
          </table:table-cell>
          <table:table-cell table:style-name="ce18" table:formula="of:=SUM(((2.5*LOG([.H34]/[.J34]))/LOG(10))+[.L34])" office:value-type="float" office:value="0">
            <text:p>#DIV/0!</text:p>
          </table:table-cell>
          <table:table-cell table:style-name="ce18" table:formula="of:=SUM(((2.5*LOG([.I34]/[.J34]))/LOG(10))+[.M34])" office:value-type="float" office:value="0">
            <text:p>#DIV/0!</text:p>
          </table:table-cell>
          <table:table-cell table:style-name="ce18" table:formula="of:=SUM((((2.5 * LOG([.G34] / [.J34]) / LOG(10)) + [.K34]) + ((2.5 * LOG([.H34] / [.J34]) / LOG(10)) + [.L34]) + ((2.5 * LOG([.I34] / [.J34]) / LOG(10)) + [.M34])) / 3)" office:value-type="float" office:value="0">
            <text:p>#DIV/0!</text:p>
          </table:table-cell>
          <table:table-cell table:style-name="ce2" table:formula="of:=SUM(SQRT(0.5 * ((((((2.5 * LOG([.G34] / [.J34]) / LOG(10)) + [.K34]) + ((2.5 * LOG([.H34] / [.J34]) / LOG(10)) + [.L34]) + ((2.5 * LOG([.I34] / [.J34]) / LOG(10)) + [.M34])) / 3) - ((2.5 * LOG([.G34] / [.J34]) / LOG(10)) + [.K34])) ^ 2 + (((((2.5 * LOG([.G34] / [.J34]) / LOG(10)) + [.K34]) + ((2.5 * LOG([.H34] / [.J34]) / LOG(10)) + [.L34]) + ((2.5 * LOG([.I34] / [.J34]) / LOG(10)) + [.M34])) / 3) - ((2.5 * LOG([.H34] / [.J34]) / LOG(10)) + [.L34])) ^ 2 + (((((2.5 * LOG([.G34] / [.J34]) / LOG(10)) + [.K34]) + ((2.5 * LOG([.H34] / [.J34]) / LOG(10)) + [.L34]) + ((2.5 * LOG([.I34] / [.J34]) / LOG(10)) + [.M34])) / 3) - ((2.5 * LOG([.I34] / [.J34]) / LOG(10)) + [.M34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35]/[.J35]))/LOG(10))+[.K35])" office:value-type="float" office:value="0">
            <text:p>#DIV/0!</text:p>
          </table:table-cell>
          <table:table-cell table:style-name="ce18" table:formula="of:=SUM(((2.5*LOG([.H35]/[.J35]))/LOG(10))+[.L35])" office:value-type="float" office:value="0">
            <text:p>#DIV/0!</text:p>
          </table:table-cell>
          <table:table-cell table:style-name="ce18" table:formula="of:=SUM(((2.5*LOG([.I35]/[.J35]))/LOG(10))+[.M35])" office:value-type="float" office:value="0">
            <text:p>#DIV/0!</text:p>
          </table:table-cell>
          <table:table-cell table:style-name="ce18" table:formula="of:=SUM((((2.5 * LOG([.G35] / [.J35]) / LOG(10)) + [.K35]) + ((2.5 * LOG([.H35] / [.J35]) / LOG(10)) + [.L35]) + ((2.5 * LOG([.I35] / [.J35]) / LOG(10)) + [.M35])) / 3)" office:value-type="float" office:value="0">
            <text:p>#DIV/0!</text:p>
          </table:table-cell>
          <table:table-cell table:style-name="ce2" table:formula="of:=SUM(SQRT(0.5 * ((((((2.5 * LOG([.G35] / [.J35]) / LOG(10)) + [.K35]) + ((2.5 * LOG([.H35] / [.J35]) / LOG(10)) + [.L35]) + ((2.5 * LOG([.I35] / [.J35]) / LOG(10)) + [.M35])) / 3) - ((2.5 * LOG([.G35] / [.J35]) / LOG(10)) + [.K35])) ^ 2 + (((((2.5 * LOG([.G35] / [.J35]) / LOG(10)) + [.K35]) + ((2.5 * LOG([.H35] / [.J35]) / LOG(10)) + [.L35]) + ((2.5 * LOG([.I35] / [.J35]) / LOG(10)) + [.M35])) / 3) - ((2.5 * LOG([.H35] / [.J35]) / LOG(10)) + [.L35])) ^ 2 + (((((2.5 * LOG([.G35] / [.J35]) / LOG(10)) + [.K35]) + ((2.5 * LOG([.H35] / [.J35]) / LOG(10)) + [.L35]) + ((2.5 * LOG([.I35] / [.J35]) / LOG(10)) + [.M35])) / 3) - ((2.5 * LOG([.I35] / [.J35]) / LOG(10)) + [.M35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36]/[.J36]))/LOG(10))+[.K36])" office:value-type="float" office:value="0">
            <text:p>#DIV/0!</text:p>
          </table:table-cell>
          <table:table-cell table:style-name="ce18" table:formula="of:=SUM(((2.5*LOG([.H36]/[.J36]))/LOG(10))+[.L36])" office:value-type="float" office:value="0">
            <text:p>#DIV/0!</text:p>
          </table:table-cell>
          <table:table-cell table:style-name="ce18" table:formula="of:=SUM(((2.5*LOG([.I36]/[.J36]))/LOG(10))+[.M36])" office:value-type="float" office:value="0">
            <text:p>#DIV/0!</text:p>
          </table:table-cell>
          <table:table-cell table:style-name="ce18" table:formula="of:=SUM((((2.5 * LOG([.G36] / [.J36]) / LOG(10)) + [.K36]) + ((2.5 * LOG([.H36] / [.J36]) / LOG(10)) + [.L36]) + ((2.5 * LOG([.I36] / [.J36]) / LOG(10)) + [.M36])) / 3)" office:value-type="float" office:value="0">
            <text:p>#DIV/0!</text:p>
          </table:table-cell>
          <table:table-cell table:style-name="ce2" table:formula="of:=SUM(SQRT(0.5 * ((((((2.5 * LOG([.G36] / [.J36]) / LOG(10)) + [.K36]) + ((2.5 * LOG([.H36] / [.J36]) / LOG(10)) + [.L36]) + ((2.5 * LOG([.I36] / [.J36]) / LOG(10)) + [.M36])) / 3) - ((2.5 * LOG([.G36] / [.J36]) / LOG(10)) + [.K36])) ^ 2 + (((((2.5 * LOG([.G36] / [.J36]) / LOG(10)) + [.K36]) + ((2.5 * LOG([.H36] / [.J36]) / LOG(10)) + [.L36]) + ((2.5 * LOG([.I36] / [.J36]) / LOG(10)) + [.M36])) / 3) - ((2.5 * LOG([.H36] / [.J36]) / LOG(10)) + [.L36])) ^ 2 + (((((2.5 * LOG([.G36] / [.J36]) / LOG(10)) + [.K36]) + ((2.5 * LOG([.H36] / [.J36]) / LOG(10)) + [.L36]) + ((2.5 * LOG([.I36] / [.J36]) / LOG(10)) + [.M36])) / 3) - ((2.5 * LOG([.I36] / [.J36]) / LOG(10)) + [.M36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37]/[.J37]))/LOG(10))+[.K37])" office:value-type="float" office:value="0">
            <text:p>#DIV/0!</text:p>
          </table:table-cell>
          <table:table-cell table:style-name="ce18" table:formula="of:=SUM(((2.5*LOG([.H37]/[.J37]))/LOG(10))+[.L37])" office:value-type="float" office:value="0">
            <text:p>#DIV/0!</text:p>
          </table:table-cell>
          <table:table-cell table:style-name="ce18" table:formula="of:=SUM(((2.5*LOG([.I37]/[.J37]))/LOG(10))+[.M37])" office:value-type="float" office:value="0">
            <text:p>#DIV/0!</text:p>
          </table:table-cell>
          <table:table-cell table:style-name="ce18" table:formula="of:=SUM((((2.5 * LOG([.G37] / [.J37]) / LOG(10)) + [.K37]) + ((2.5 * LOG([.H37] / [.J37]) / LOG(10)) + [.L37]) + ((2.5 * LOG([.I37] / [.J37]) / LOG(10)) + [.M37])) / 3)" office:value-type="float" office:value="0">
            <text:p>#DIV/0!</text:p>
          </table:table-cell>
          <table:table-cell table:style-name="ce2" table:formula="of:=SUM(SQRT(0.5 * ((((((2.5 * LOG([.G37] / [.J37]) / LOG(10)) + [.K37]) + ((2.5 * LOG([.H37] / [.J37]) / LOG(10)) + [.L37]) + ((2.5 * LOG([.I37] / [.J37]) / LOG(10)) + [.M37])) / 3) - ((2.5 * LOG([.G37] / [.J37]) / LOG(10)) + [.K37])) ^ 2 + (((((2.5 * LOG([.G37] / [.J37]) / LOG(10)) + [.K37]) + ((2.5 * LOG([.H37] / [.J37]) / LOG(10)) + [.L37]) + ((2.5 * LOG([.I37] / [.J37]) / LOG(10)) + [.M37])) / 3) - ((2.5 * LOG([.H37] / [.J37]) / LOG(10)) + [.L37])) ^ 2 + (((((2.5 * LOG([.G37] / [.J37]) / LOG(10)) + [.K37]) + ((2.5 * LOG([.H37] / [.J37]) / LOG(10)) + [.L37]) + ((2.5 * LOG([.I37] / [.J37]) / LOG(10)) + [.M37])) / 3) - ((2.5 * LOG([.I37] / [.J37]) / LOG(10)) + [.M37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38]/[.J38]))/LOG(10))+[.K38])" office:value-type="float" office:value="0">
            <text:p>#DIV/0!</text:p>
          </table:table-cell>
          <table:table-cell table:style-name="ce18" table:formula="of:=SUM(((2.5*LOG([.H38]/[.J38]))/LOG(10))+[.L38])" office:value-type="float" office:value="0">
            <text:p>#DIV/0!</text:p>
          </table:table-cell>
          <table:table-cell table:style-name="ce18" table:formula="of:=SUM(((2.5*LOG([.I38]/[.J38]))/LOG(10))+[.M38])" office:value-type="float" office:value="0">
            <text:p>#DIV/0!</text:p>
          </table:table-cell>
          <table:table-cell table:style-name="ce18" table:formula="of:=SUM((((2.5 * LOG([.G38] / [.J38]) / LOG(10)) + [.K38]) + ((2.5 * LOG([.H38] / [.J38]) / LOG(10)) + [.L38]) + ((2.5 * LOG([.I38] / [.J38]) / LOG(10)) + [.M38])) / 3)" office:value-type="float" office:value="0">
            <text:p>#DIV/0!</text:p>
          </table:table-cell>
          <table:table-cell table:style-name="ce2" table:formula="of:=SUM(SQRT(0.5 * ((((((2.5 * LOG([.G38] / [.J38]) / LOG(10)) + [.K38]) + ((2.5 * LOG([.H38] / [.J38]) / LOG(10)) + [.L38]) + ((2.5 * LOG([.I38] / [.J38]) / LOG(10)) + [.M38])) / 3) - ((2.5 * LOG([.G38] / [.J38]) / LOG(10)) + [.K38])) ^ 2 + (((((2.5 * LOG([.G38] / [.J38]) / LOG(10)) + [.K38]) + ((2.5 * LOG([.H38] / [.J38]) / LOG(10)) + [.L38]) + ((2.5 * LOG([.I38] / [.J38]) / LOG(10)) + [.M38])) / 3) - ((2.5 * LOG([.H38] / [.J38]) / LOG(10)) + [.L38])) ^ 2 + (((((2.5 * LOG([.G38] / [.J38]) / LOG(10)) + [.K38]) + ((2.5 * LOG([.H38] / [.J38]) / LOG(10)) + [.L38]) + ((2.5 * LOG([.I38] / [.J38]) / LOG(10)) + [.M38])) / 3) - ((2.5 * LOG([.I38] / [.J38]) / LOG(10)) + [.M38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39]/[.J39]))/LOG(10))+[.K39])" office:value-type="float" office:value="0">
            <text:p>#DIV/0!</text:p>
          </table:table-cell>
          <table:table-cell table:style-name="ce18" table:formula="of:=SUM(((2.5*LOG([.H39]/[.J39]))/LOG(10))+[.L39])" office:value-type="float" office:value="0">
            <text:p>#DIV/0!</text:p>
          </table:table-cell>
          <table:table-cell table:style-name="ce18" table:formula="of:=SUM(((2.5*LOG([.I39]/[.J39]))/LOG(10))+[.M39])" office:value-type="float" office:value="0">
            <text:p>#DIV/0!</text:p>
          </table:table-cell>
          <table:table-cell table:style-name="ce18" table:formula="of:=SUM((((2.5 * LOG([.G39] / [.J39]) / LOG(10)) + [.K39]) + ((2.5 * LOG([.H39] / [.J39]) / LOG(10)) + [.L39]) + ((2.5 * LOG([.I39] / [.J39]) / LOG(10)) + [.M39])) / 3)" office:value-type="float" office:value="0">
            <text:p>#DIV/0!</text:p>
          </table:table-cell>
          <table:table-cell table:style-name="ce2" table:formula="of:=SUM(SQRT(0.5 * ((((((2.5 * LOG([.G39] / [.J39]) / LOG(10)) + [.K39]) + ((2.5 * LOG([.H39] / [.J39]) / LOG(10)) + [.L39]) + ((2.5 * LOG([.I39] / [.J39]) / LOG(10)) + [.M39])) / 3) - ((2.5 * LOG([.G39] / [.J39]) / LOG(10)) + [.K39])) ^ 2 + (((((2.5 * LOG([.G39] / [.J39]) / LOG(10)) + [.K39]) + ((2.5 * LOG([.H39] / [.J39]) / LOG(10)) + [.L39]) + ((2.5 * LOG([.I39] / [.J39]) / LOG(10)) + [.M39])) / 3) - ((2.5 * LOG([.H39] / [.J39]) / LOG(10)) + [.L39])) ^ 2 + (((((2.5 * LOG([.G39] / [.J39]) / LOG(10)) + [.K39]) + ((2.5 * LOG([.H39] / [.J39]) / LOG(10)) + [.L39]) + ((2.5 * LOG([.I39] / [.J39]) / LOG(10)) + [.M39])) / 3) - ((2.5 * LOG([.I39] / [.J39]) / LOG(10)) + [.M39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40]/[.J40]))/LOG(10))+[.K40])" office:value-type="float" office:value="0">
            <text:p>#DIV/0!</text:p>
          </table:table-cell>
          <table:table-cell table:style-name="ce18" table:formula="of:=SUM(((2.5*LOG([.H40]/[.J40]))/LOG(10))+[.L40])" office:value-type="float" office:value="0">
            <text:p>#DIV/0!</text:p>
          </table:table-cell>
          <table:table-cell table:style-name="ce18" table:formula="of:=SUM(((2.5*LOG([.I40]/[.J40]))/LOG(10))+[.M40])" office:value-type="float" office:value="0">
            <text:p>#DIV/0!</text:p>
          </table:table-cell>
          <table:table-cell table:style-name="ce18" table:formula="of:=SUM((((2.5 * LOG([.G40] / [.J40]) / LOG(10)) + [.K40]) + ((2.5 * LOG([.H40] / [.J40]) / LOG(10)) + [.L40]) + ((2.5 * LOG([.I40] / [.J40]) / LOG(10)) + [.M40])) / 3)" office:value-type="float" office:value="0">
            <text:p>#DIV/0!</text:p>
          </table:table-cell>
          <table:table-cell table:style-name="ce2" table:formula="of:=SUM(SQRT(0.5 * ((((((2.5 * LOG([.G40] / [.J40]) / LOG(10)) + [.K40]) + ((2.5 * LOG([.H40] / [.J40]) / LOG(10)) + [.L40]) + ((2.5 * LOG([.I40] / [.J40]) / LOG(10)) + [.M40])) / 3) - ((2.5 * LOG([.G40] / [.J40]) / LOG(10)) + [.K40])) ^ 2 + (((((2.5 * LOG([.G40] / [.J40]) / LOG(10)) + [.K40]) + ((2.5 * LOG([.H40] / [.J40]) / LOG(10)) + [.L40]) + ((2.5 * LOG([.I40] / [.J40]) / LOG(10)) + [.M40])) / 3) - ((2.5 * LOG([.H40] / [.J40]) / LOG(10)) + [.L40])) ^ 2 + (((((2.5 * LOG([.G40] / [.J40]) / LOG(10)) + [.K40]) + ((2.5 * LOG([.H40] / [.J40]) / LOG(10)) + [.L40]) + ((2.5 * LOG([.I40] / [.J40]) / LOG(10)) + [.M40])) / 3) - ((2.5 * LOG([.I40] / [.J40]) / LOG(10)) + [.M40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41]/[.J41]))/LOG(10))+[.K41])" office:value-type="float" office:value="0">
            <text:p>#DIV/0!</text:p>
          </table:table-cell>
          <table:table-cell table:style-name="ce18" table:formula="of:=SUM(((2.5*LOG([.H41]/[.J41]))/LOG(10))+[.L41])" office:value-type="float" office:value="0">
            <text:p>#DIV/0!</text:p>
          </table:table-cell>
          <table:table-cell table:style-name="ce18" table:formula="of:=SUM(((2.5*LOG([.I41]/[.J41]))/LOG(10))+[.M41])" office:value-type="float" office:value="0">
            <text:p>#DIV/0!</text:p>
          </table:table-cell>
          <table:table-cell table:style-name="ce18" table:formula="of:=SUM((((2.5 * LOG([.G41] / [.J41]) / LOG(10)) + [.K41]) + ((2.5 * LOG([.H41] / [.J41]) / LOG(10)) + [.L41]) + ((2.5 * LOG([.I41] / [.J41]) / LOG(10)) + [.M41])) / 3)" office:value-type="float" office:value="0">
            <text:p>#DIV/0!</text:p>
          </table:table-cell>
          <table:table-cell table:style-name="ce2" table:formula="of:=SUM(SQRT(0.5 * ((((((2.5 * LOG([.G41] / [.J41]) / LOG(10)) + [.K41]) + ((2.5 * LOG([.H41] / [.J41]) / LOG(10)) + [.L41]) + ((2.5 * LOG([.I41] / [.J41]) / LOG(10)) + [.M41])) / 3) - ((2.5 * LOG([.G41] / [.J41]) / LOG(10)) + [.K41])) ^ 2 + (((((2.5 * LOG([.G41] / [.J41]) / LOG(10)) + [.K41]) + ((2.5 * LOG([.H41] / [.J41]) / LOG(10)) + [.L41]) + ((2.5 * LOG([.I41] / [.J41]) / LOG(10)) + [.M41])) / 3) - ((2.5 * LOG([.H41] / [.J41]) / LOG(10)) + [.L41])) ^ 2 + (((((2.5 * LOG([.G41] / [.J41]) / LOG(10)) + [.K41]) + ((2.5 * LOG([.H41] / [.J41]) / LOG(10)) + [.L41]) + ((2.5 * LOG([.I41] / [.J41]) / LOG(10)) + [.M41])) / 3) - ((2.5 * LOG([.I41] / [.J41]) / LOG(10)) + [.M41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42]/[.J42]))/LOG(10))+[.K42])" office:value-type="float" office:value="0">
            <text:p>#DIV/0!</text:p>
          </table:table-cell>
          <table:table-cell table:style-name="ce18" table:formula="of:=SUM(((2.5*LOG([.H42]/[.J42]))/LOG(10))+[.L42])" office:value-type="float" office:value="0">
            <text:p>#DIV/0!</text:p>
          </table:table-cell>
          <table:table-cell table:style-name="ce18" table:formula="of:=SUM(((2.5*LOG([.I42]/[.J42]))/LOG(10))+[.M42])" office:value-type="float" office:value="0">
            <text:p>#DIV/0!</text:p>
          </table:table-cell>
          <table:table-cell table:style-name="ce18" table:formula="of:=SUM((((2.5 * LOG([.G42] / [.J42]) / LOG(10)) + [.K42]) + ((2.5 * LOG([.H42] / [.J42]) / LOG(10)) + [.L42]) + ((2.5 * LOG([.I42] / [.J42]) / LOG(10)) + [.M42])) / 3)" office:value-type="float" office:value="0">
            <text:p>#DIV/0!</text:p>
          </table:table-cell>
          <table:table-cell table:style-name="ce2" table:formula="of:=SUM(SQRT(0.5 * ((((((2.5 * LOG([.G42] / [.J42]) / LOG(10)) + [.K42]) + ((2.5 * LOG([.H42] / [.J42]) / LOG(10)) + [.L42]) + ((2.5 * LOG([.I42] / [.J42]) / LOG(10)) + [.M42])) / 3) - ((2.5 * LOG([.G42] / [.J42]) / LOG(10)) + [.K42])) ^ 2 + (((((2.5 * LOG([.G42] / [.J42]) / LOG(10)) + [.K42]) + ((2.5 * LOG([.H42] / [.J42]) / LOG(10)) + [.L42]) + ((2.5 * LOG([.I42] / [.J42]) / LOG(10)) + [.M42])) / 3) - ((2.5 * LOG([.H42] / [.J42]) / LOG(10)) + [.L42])) ^ 2 + (((((2.5 * LOG([.G42] / [.J42]) / LOG(10)) + [.K42]) + ((2.5 * LOG([.H42] / [.J42]) / LOG(10)) + [.L42]) + ((2.5 * LOG([.I42] / [.J42]) / LOG(10)) + [.M42])) / 3) - ((2.5 * LOG([.I42] / [.J42]) / LOG(10)) + [.M42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43]/[.J43]))/LOG(10))+[.K43])" office:value-type="float" office:value="0">
            <text:p>#DIV/0!</text:p>
          </table:table-cell>
          <table:table-cell table:style-name="ce18" table:formula="of:=SUM(((2.5*LOG([.H43]/[.J43]))/LOG(10))+[.L43])" office:value-type="float" office:value="0">
            <text:p>#DIV/0!</text:p>
          </table:table-cell>
          <table:table-cell table:style-name="ce18" table:formula="of:=SUM(((2.5*LOG([.I43]/[.J43]))/LOG(10))+[.M43])" office:value-type="float" office:value="0">
            <text:p>#DIV/0!</text:p>
          </table:table-cell>
          <table:table-cell table:style-name="ce18" table:formula="of:=SUM((((2.5 * LOG([.G43] / [.J43]) / LOG(10)) + [.K43]) + ((2.5 * LOG([.H43] / [.J43]) / LOG(10)) + [.L43]) + ((2.5 * LOG([.I43] / [.J43]) / LOG(10)) + [.M43])) / 3)" office:value-type="float" office:value="0">
            <text:p>#DIV/0!</text:p>
          </table:table-cell>
          <table:table-cell table:style-name="ce2" table:formula="of:=SUM(SQRT(0.5 * ((((((2.5 * LOG([.G43] / [.J43]) / LOG(10)) + [.K43]) + ((2.5 * LOG([.H43] / [.J43]) / LOG(10)) + [.L43]) + ((2.5 * LOG([.I43] / [.J43]) / LOG(10)) + [.M43])) / 3) - ((2.5 * LOG([.G43] / [.J43]) / LOG(10)) + [.K43])) ^ 2 + (((((2.5 * LOG([.G43] / [.J43]) / LOG(10)) + [.K43]) + ((2.5 * LOG([.H43] / [.J43]) / LOG(10)) + [.L43]) + ((2.5 * LOG([.I43] / [.J43]) / LOG(10)) + [.M43])) / 3) - ((2.5 * LOG([.H43] / [.J43]) / LOG(10)) + [.L43])) ^ 2 + (((((2.5 * LOG([.G43] / [.J43]) / LOG(10)) + [.K43]) + ((2.5 * LOG([.H43] / [.J43]) / LOG(10)) + [.L43]) + ((2.5 * LOG([.I43] / [.J43]) / LOG(10)) + [.M43])) / 3) - ((2.5 * LOG([.I43] / [.J43]) / LOG(10)) + [.M43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44]/[.J44]))/LOG(10))+[.K44])" office:value-type="float" office:value="0">
            <text:p>#DIV/0!</text:p>
          </table:table-cell>
          <table:table-cell table:style-name="ce18" table:formula="of:=SUM(((2.5*LOG([.H44]/[.J44]))/LOG(10))+[.L44])" office:value-type="float" office:value="0">
            <text:p>#DIV/0!</text:p>
          </table:table-cell>
          <table:table-cell table:style-name="ce18" table:formula="of:=SUM(((2.5*LOG([.I44]/[.J44]))/LOG(10))+[.M44])" office:value-type="float" office:value="0">
            <text:p>#DIV/0!</text:p>
          </table:table-cell>
          <table:table-cell table:style-name="ce18" table:formula="of:=SUM((((2.5 * LOG([.G44] / [.J44]) / LOG(10)) + [.K44]) + ((2.5 * LOG([.H44] / [.J44]) / LOG(10)) + [.L44]) + ((2.5 * LOG([.I44] / [.J44]) / LOG(10)) + [.M44])) / 3)" office:value-type="float" office:value="0">
            <text:p>#DIV/0!</text:p>
          </table:table-cell>
          <table:table-cell table:style-name="ce2" table:formula="of:=SUM(SQRT(0.5 * ((((((2.5 * LOG([.G44] / [.J44]) / LOG(10)) + [.K44]) + ((2.5 * LOG([.H44] / [.J44]) / LOG(10)) + [.L44]) + ((2.5 * LOG([.I44] / [.J44]) / LOG(10)) + [.M44])) / 3) - ((2.5 * LOG([.G44] / [.J44]) / LOG(10)) + [.K44])) ^ 2 + (((((2.5 * LOG([.G44] / [.J44]) / LOG(10)) + [.K44]) + ((2.5 * LOG([.H44] / [.J44]) / LOG(10)) + [.L44]) + ((2.5 * LOG([.I44] / [.J44]) / LOG(10)) + [.M44])) / 3) - ((2.5 * LOG([.H44] / [.J44]) / LOG(10)) + [.L44])) ^ 2 + (((((2.5 * LOG([.G44] / [.J44]) / LOG(10)) + [.K44]) + ((2.5 * LOG([.H44] / [.J44]) / LOG(10)) + [.L44]) + ((2.5 * LOG([.I44] / [.J44]) / LOG(10)) + [.M44])) / 3) - ((2.5 * LOG([.I44] / [.J44]) / LOG(10)) + [.M44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45]/[.J45]))/LOG(10))+[.K45])" office:value-type="float" office:value="0">
            <text:p>#DIV/0!</text:p>
          </table:table-cell>
          <table:table-cell table:style-name="ce18" table:formula="of:=SUM(((2.5*LOG([.H45]/[.J45]))/LOG(10))+[.L45])" office:value-type="float" office:value="0">
            <text:p>#DIV/0!</text:p>
          </table:table-cell>
          <table:table-cell table:style-name="ce18" table:formula="of:=SUM(((2.5*LOG([.I45]/[.J45]))/LOG(10))+[.M45])" office:value-type="float" office:value="0">
            <text:p>#DIV/0!</text:p>
          </table:table-cell>
          <table:table-cell table:style-name="ce18" table:formula="of:=SUM((((2.5 * LOG([.G45] / [.J45]) / LOG(10)) + [.K45]) + ((2.5 * LOG([.H45] / [.J45]) / LOG(10)) + [.L45]) + ((2.5 * LOG([.I45] / [.J45]) / LOG(10)) + [.M45])) / 3)" office:value-type="float" office:value="0">
            <text:p>#DIV/0!</text:p>
          </table:table-cell>
          <table:table-cell table:style-name="ce2" table:formula="of:=SUM(SQRT(0.5 * ((((((2.5 * LOG([.G45] / [.J45]) / LOG(10)) + [.K45]) + ((2.5 * LOG([.H45] / [.J45]) / LOG(10)) + [.L45]) + ((2.5 * LOG([.I45] / [.J45]) / LOG(10)) + [.M45])) / 3) - ((2.5 * LOG([.G45] / [.J45]) / LOG(10)) + [.K45])) ^ 2 + (((((2.5 * LOG([.G45] / [.J45]) / LOG(10)) + [.K45]) + ((2.5 * LOG([.H45] / [.J45]) / LOG(10)) + [.L45]) + ((2.5 * LOG([.I45] / [.J45]) / LOG(10)) + [.M45])) / 3) - ((2.5 * LOG([.H45] / [.J45]) / LOG(10)) + [.L45])) ^ 2 + (((((2.5 * LOG([.G45] / [.J45]) / LOG(10)) + [.K45]) + ((2.5 * LOG([.H45] / [.J45]) / LOG(10)) + [.L45]) + ((2.5 * LOG([.I45] / [.J45]) / LOG(10)) + [.M45])) / 3) - ((2.5 * LOG([.I45] / [.J45]) / LOG(10)) + [.M45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46]/[.J46]))/LOG(10))+[.K46])" office:value-type="float" office:value="0">
            <text:p>#DIV/0!</text:p>
          </table:table-cell>
          <table:table-cell table:style-name="ce18" table:formula="of:=SUM(((2.5*LOG([.H46]/[.J46]))/LOG(10))+[.L46])" office:value-type="float" office:value="0">
            <text:p>#DIV/0!</text:p>
          </table:table-cell>
          <table:table-cell table:style-name="ce18" table:formula="of:=SUM(((2.5*LOG([.I46]/[.J46]))/LOG(10))+[.M46])" office:value-type="float" office:value="0">
            <text:p>#DIV/0!</text:p>
          </table:table-cell>
          <table:table-cell table:style-name="ce18" table:formula="of:=SUM((((2.5 * LOG([.G46] / [.J46]) / LOG(10)) + [.K46]) + ((2.5 * LOG([.H46] / [.J46]) / LOG(10)) + [.L46]) + ((2.5 * LOG([.I46] / [.J46]) / LOG(10)) + [.M46])) / 3)" office:value-type="float" office:value="0">
            <text:p>#DIV/0!</text:p>
          </table:table-cell>
          <table:table-cell table:style-name="ce2" table:formula="of:=SUM(SQRT(0.5 * ((((((2.5 * LOG([.G46] / [.J46]) / LOG(10)) + [.K46]) + ((2.5 * LOG([.H46] / [.J46]) / LOG(10)) + [.L46]) + ((2.5 * LOG([.I46] / [.J46]) / LOG(10)) + [.M46])) / 3) - ((2.5 * LOG([.G46] / [.J46]) / LOG(10)) + [.K46])) ^ 2 + (((((2.5 * LOG([.G46] / [.J46]) / LOG(10)) + [.K46]) + ((2.5 * LOG([.H46] / [.J46]) / LOG(10)) + [.L46]) + ((2.5 * LOG([.I46] / [.J46]) / LOG(10)) + [.M46])) / 3) - ((2.5 * LOG([.H46] / [.J46]) / LOG(10)) + [.L46])) ^ 2 + (((((2.5 * LOG([.G46] / [.J46]) / LOG(10)) + [.K46]) + ((2.5 * LOG([.H46] / [.J46]) / LOG(10)) + [.L46]) + ((2.5 * LOG([.I46] / [.J46]) / LOG(10)) + [.M46])) / 3) - ((2.5 * LOG([.I46] / [.J46]) / LOG(10)) + [.M46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>
          <table:table-cell/>
          <table:table-cell table:style-name="ce23" table:number-columns-repeated="4"/>
          <table:table-cell table:style-name="ce27" office:value-type="string">
            <text:p>V</text:p>
          </table:table-cell>
          <table:table-cell table:number-columns-repeated="7" table:style-name="ce2"/>
          <table:table-cell table:style-name="ce18" table:formula="of:=SUM(((2.5*LOG([.G47]/[.J47]))/LOG(10))+[.K47])" office:value-type="float" office:value="0">
            <text:p>#DIV/0!</text:p>
          </table:table-cell>
          <table:table-cell table:style-name="ce18" table:formula="of:=SUM(((2.5*LOG([.H47]/[.J47]))/LOG(10))+[.L47])" office:value-type="float" office:value="0">
            <text:p>#DIV/0!</text:p>
          </table:table-cell>
          <table:table-cell table:style-name="ce18" table:formula="of:=SUM(((2.5*LOG([.I47]/[.J47]))/LOG(10))+[.M47])" office:value-type="float" office:value="0">
            <text:p>#DIV/0!</text:p>
          </table:table-cell>
          <table:table-cell table:style-name="ce18" table:formula="of:=SUM((((2.5 * LOG([.G47] / [.J47]) / LOG(10)) + [.K47]) + ((2.5 * LOG([.H47] / [.J47]) / LOG(10)) + [.L47]) + ((2.5 * LOG([.I47] / [.J47]) / LOG(10)) + [.M47])) / 3)" office:value-type="float" office:value="0">
            <text:p>#DIV/0!</text:p>
          </table:table-cell>
          <table:table-cell table:style-name="ce2" table:formula="of:=SUM(SQRT(0.5 * ((((((2.5 * LOG([.G47] / [.J47]) / LOG(10)) + [.K47]) + ((2.5 * LOG([.H47] / [.J47]) / LOG(10)) + [.L47]) + ((2.5 * LOG([.I47] / [.J47]) / LOG(10)) + [.M47])) / 3) - ((2.5 * LOG([.G47] / [.J47]) / LOG(10)) + [.K47])) ^ 2 + (((((2.5 * LOG([.G47] / [.J47]) / LOG(10)) + [.K47]) + ((2.5 * LOG([.H47] / [.J47]) / LOG(10)) + [.L47]) + ((2.5 * LOG([.I47] / [.J47]) / LOG(10)) + [.M47])) / 3) - ((2.5 * LOG([.H47] / [.J47]) / LOG(10)) + [.L47])) ^ 2 + (((((2.5 * LOG([.G47] / [.J47]) / LOG(10)) + [.K47]) + ((2.5 * LOG([.H47] / [.J47]) / LOG(10)) + [.L47]) + ((2.5 * LOG([.I47] / [.J47]) / LOG(10)) + [.M47])) / 3) - ((2.5 * LOG([.I47] / [.J47]) / LOG(10)) + [.M47])) ^ 2)))" office:value-type="float" office:value="0">
            <text:p>#DIV/0!</text:p>
          </table:table-cell>
          <table:table-cell/>
          <table:table-cell table:style-name="ce2" table:number-columns-repeated="3"/>
          <table:table-cell table:style-name="ce23" table:number-columns-repeated="7"/>
        </table:table-row>
        <table:table-row table:style-name="ro1" table:number-rows-repeated="36">
          <table:table-cell table:number-columns-repeated="5"/>
          <table:table-cell table:style-name="ce31"/>
          <table:table-cell table:number-columns-repeated="23"/>
        </table:table-row>
        <table:table-row table:style-name="ro1" table:number-rows-repeated="68">
          <table:table-cell table:number-columns-repeated="29"/>
        </table:table-row>
        <table:table-row table:style-name="ro1">
          <table:table-cell table:number-columns-repeated="5"/>
          <table:table-cell table:style-name="ce32"/>
          <table:table-cell table:number-columns-repeated="23"/>
        </table:table-row>
      </table:table>
      <table:table table:name="B" table:style-name="ta1" table:print="false">
        <table:table-column table:style-name="co20" table:default-cell-style-name="Default"/>
        <table:table-column table:style-name="co29" table:default-cell-style-name="ce23"/>
        <table:table-column table:style-name="co41" table:default-cell-style-name="ce23"/>
        <table:table-column table:style-name="co18" table:default-cell-style-name="ce23"/>
        <table:table-column table:style-name="co35" table:default-cell-style-name="ce23"/>
        <table:table-column table:style-name="co18" table:default-cell-style-name="ce27"/>
        <table:table-column table:style-name="co7" table:default-cell-style-name="ce2"/>
        <table:table-column table:style-name="co48" table:default-cell-style-name="ce2"/>
        <table:table-column table:style-name="co2" table:default-cell-style-name="ce2"/>
        <table:table-column table:style-name="co4" table:default-cell-style-name="ce2"/>
        <table:table-column table:style-name="co49" table:default-cell-style-name="ce2"/>
        <table:table-column table:style-name="co37" table:default-cell-style-name="ce2"/>
        <table:table-column table:style-name="co32" table:default-cell-style-name="ce2"/>
        <table:table-column table:style-name="co14" table:default-cell-style-name="ce18"/>
        <table:table-column table:style-name="co15" table:number-columns-repeated="2" table:default-cell-style-name="ce18"/>
        <table:table-column table:style-name="co27" table:default-cell-style-name="ce18"/>
        <table:table-column table:style-name="co17" table:default-cell-style-name="ce2"/>
        <table:table-row table:style-name="ro1">
          <table:table-cell/>
          <table:table-cell table:style-name="Default" table:number-columns-repeated="17"/>
        </table:table-row>
        <table:table-row table:style-name="ro2">
          <table:table-cell/>
          <table:table-cell table:style-name="ce22" office:value-type="string">
            <text:p>Oggetto</text:p>
          </table:table-cell>
          <table:table-cell table:style-name="ce22" office:value-type="string">
            <text:p>Coordinate AR/Dec</text:p>
          </table:table-cell>
          <table:table-cell table:style-name="ce24" office:value-type="string">
            <text:p>Data giuliana</text:p>
          </table:table-cell>
          <table:table-cell table:style-name="ce25" office:value-type="string">
            <text:p>Data gregoriana</text:p>
          </table:table-cell>
          <table:table-cell table:style-name="ce26" office:value-type="string">
            <text:p>Filtro</text:p>
          </table:table-cell>
          <table:table-cell table:style-name="ce28" office:value-type="string">
            <text:p>Adu C1</text:p>
          </table:table-cell>
          <table:table-cell table:style-name="ce28" office:value-type="string">
            <text:p>Adu C2</text:p>
          </table:table-cell>
          <table:table-cell table:style-name="ce28" office:value-type="string">
            <text:p>Adu C3</text:p>
          </table:table-cell>
          <table:table-cell table:style-name="ce29" office:value-type="string">
            <text:p>Adu Variabile</text:p>
          </table:table-cell>
          <table:table-cell table:style-name="ce29" office:value-type="string">
            <text:p>Mag. C1</text:p>
          </table:table-cell>
          <table:table-cell table:style-name="ce29" office:value-type="string">
            <text:p>Mag. C2</text:p>
          </table:table-cell>
          <table:table-cell table:style-name="ce29" office:value-type="string">
            <text:p>Mag. C3</text:p>
          </table:table-cell>
          <table:table-cell table:style-name="ce17" office:value-type="string">
            <text:p>Mag. Variabile con C1</text:p>
          </table:table-cell>
          <table:table-cell table:style-name="ce17" office:value-type="string">
            <text:p>Mag. Variabile con C2</text:p>
          </table:table-cell>
          <table:table-cell table:style-name="ce17" office:value-type="string">
            <text:p>Mag. Variabile con C3</text:p>
          </table:table-cell>
          <table:table-cell table:style-name="ce17" office:value-type="string">
            <text:p>Mag. Variabile media</text:p>
          </table:table-cell>
          <table:table-cell table:style-name="ce19" office:value-type="string">
            <text:p>Errore mag.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4"/>
          <table:table-cell table:style-name="ce16"/>
          <table:table-cell table:number-columns-repeated="2"/>
          <table:table-cell table:formula="of:=SUM(((2.5*LOG([.G3]/[.J3]))/LOG(10))+[.K3])" office:value-type="float" office:value="0">
            <text:p>#DIV/0!</text:p>
          </table:table-cell>
          <table:table-cell table:formula="of:=SUM(((2.5*LOG([.H3]/[.J3]))/LOG(10))+[.L3])" office:value-type="float" office:value="0">
            <text:p>#DIV/0!</text:p>
          </table:table-cell>
          <table:table-cell table:formula="of:=SUM(((2.5*LOG([.I3]/[.J3]))/LOG(10))+[.M3])" office:value-type="float" office:value="0">
            <text:p>#DIV/0!</text:p>
          </table:table-cell>
          <table:table-cell table:formula="of:=SUM((((2.5 * LOG([.G3] / [.J3]) / LOG(10)) + [.K3]) + ((2.5 * LOG([.H3] / [.J3]) / LOG(10)) + [.L3]) + ((2.5 * LOG([.I3] / [.J3]) / LOG(10)) + [.M3])) / 3)" office:value-type="float" office:value="0">
            <text:p>#DIV/0!</text:p>
          </table:table-cell>
          <table:table-cell table:formula="of:=SUM(SQRT(0.5 * ((((((2.5 * LOG([.G3] / [.J3]) / LOG(10)) + [.K3]) + ((2.5 * LOG([.H3] / [.J3]) / LOG(10)) + [.L3]) + ((2.5 * LOG([.I3] / [.J3]) / LOG(10)) + [.M3])) / 3) - ((2.5 * LOG([.G3] / [.J3]) / LOG(10)) + [.K3])) ^ 2 + (((((2.5 * LOG([.G3] / [.J3]) / LOG(10)) + [.K3]) + ((2.5 * LOG([.H3] / [.J3]) / LOG(10)) + [.L3]) + ((2.5 * LOG([.I3] / [.J3]) / LOG(10)) + [.M3])) / 3) - ((2.5 * LOG([.H3] / [.J3]) / LOG(10)) + [.L3])) ^ 2 + (((((2.5 * LOG([.G3] / [.J3]) / LOG(10)) + [.K3]) + ((2.5 * LOG([.H3] / [.J3]) / LOG(10)) + [.L3]) + ((2.5 * LOG([.I3] / [.J3]) / LOG(10)) + [.M3])) / 3) - ((2.5 * LOG([.I3] / [.J3]) / LOG(10)) + [.M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4]/[.J4]))/LOG(10))+[.K4])" office:value-type="float" office:value="0">
            <text:p>#DIV/0!</text:p>
          </table:table-cell>
          <table:table-cell table:formula="of:=SUM(((2.5*LOG([.H4]/[.J4]))/LOG(10))+[.L4])" office:value-type="float" office:value="0">
            <text:p>#DIV/0!</text:p>
          </table:table-cell>
          <table:table-cell table:formula="of:=SUM(((2.5*LOG([.I4]/[.J4]))/LOG(10))+[.M4])" office:value-type="float" office:value="0">
            <text:p>#DIV/0!</text:p>
          </table:table-cell>
          <table:table-cell table:formula="of:=SUM((((2.5 * LOG([.G4] / [.J4]) / LOG(10)) + [.K4]) + ((2.5 * LOG([.H4] / [.J4]) / LOG(10)) + [.L4]) + ((2.5 * LOG([.I4] / [.J4]) / LOG(10)) + [.M4])) / 3)" office:value-type="float" office:value="0">
            <text:p>#DIV/0!</text:p>
          </table:table-cell>
          <table:table-cell table:formula="of:=SUM(SQRT(0.5 * ((((((2.5 * LOG([.G4] / [.J4]) / LOG(10)) + [.K4]) + ((2.5 * LOG([.H4] / [.J4]) / LOG(10)) + [.L4]) + ((2.5 * LOG([.I4] / [.J4]) / LOG(10)) + [.M4])) / 3) - ((2.5 * LOG([.G4] / [.J4]) / LOG(10)) + [.K4])) ^ 2 + (((((2.5 * LOG([.G4] / [.J4]) / LOG(10)) + [.K4]) + ((2.5 * LOG([.H4] / [.J4]) / LOG(10)) + [.L4]) + ((2.5 * LOG([.I4] / [.J4]) / LOG(10)) + [.M4])) / 3) - ((2.5 * LOG([.H4] / [.J4]) / LOG(10)) + [.L4])) ^ 2 + (((((2.5 * LOG([.G4] / [.J4]) / LOG(10)) + [.K4]) + ((2.5 * LOG([.H4] / [.J4]) / LOG(10)) + [.L4]) + ((2.5 * LOG([.I4] / [.J4]) / LOG(10)) + [.M4])) / 3) - ((2.5 * LOG([.I4] / [.J4]) / LOG(10)) + [.M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5]/[.J5]))/LOG(10))+[.K5])" office:value-type="float" office:value="0">
            <text:p>#DIV/0!</text:p>
          </table:table-cell>
          <table:table-cell table:formula="of:=SUM(((2.5*LOG([.H5]/[.J5]))/LOG(10))+[.L5])" office:value-type="float" office:value="0">
            <text:p>#DIV/0!</text:p>
          </table:table-cell>
          <table:table-cell table:formula="of:=SUM(((2.5*LOG([.I5]/[.J5]))/LOG(10))+[.M5])" office:value-type="float" office:value="0">
            <text:p>#DIV/0!</text:p>
          </table:table-cell>
          <table:table-cell table:formula="of:=SUM((((2.5 * LOG([.G5] / [.J5]) / LOG(10)) + [.K5]) + ((2.5 * LOG([.H5] / [.J5]) / LOG(10)) + [.L5]) + ((2.5 * LOG([.I5] / [.J5]) / LOG(10)) + [.M5])) / 3)" office:value-type="float" office:value="0">
            <text:p>#DIV/0!</text:p>
          </table:table-cell>
          <table:table-cell table:formula="of:=SUM(SQRT(0.5 * ((((((2.5 * LOG([.G5] / [.J5]) / LOG(10)) + [.K5]) + ((2.5 * LOG([.H5] / [.J5]) / LOG(10)) + [.L5]) + ((2.5 * LOG([.I5] / [.J5]) / LOG(10)) + [.M5])) / 3) - ((2.5 * LOG([.G5] / [.J5]) / LOG(10)) + [.K5])) ^ 2 + (((((2.5 * LOG([.G5] / [.J5]) / LOG(10)) + [.K5]) + ((2.5 * LOG([.H5] / [.J5]) / LOG(10)) + [.L5]) + ((2.5 * LOG([.I5] / [.J5]) / LOG(10)) + [.M5])) / 3) - ((2.5 * LOG([.H5] / [.J5]) / LOG(10)) + [.L5])) ^ 2 + (((((2.5 * LOG([.G5] / [.J5]) / LOG(10)) + [.K5]) + ((2.5 * LOG([.H5] / [.J5]) / LOG(10)) + [.L5]) + ((2.5 * LOG([.I5] / [.J5]) / LOG(10)) + [.M5])) / 3) - ((2.5 * LOG([.I5] / [.J5]) / LOG(10)) + [.M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6]/[.J6]))/LOG(10))+[.K6])" office:value-type="float" office:value="0">
            <text:p>#DIV/0!</text:p>
          </table:table-cell>
          <table:table-cell table:formula="of:=SUM(((2.5*LOG([.H6]/[.J6]))/LOG(10))+[.L6])" office:value-type="float" office:value="0">
            <text:p>#DIV/0!</text:p>
          </table:table-cell>
          <table:table-cell table:formula="of:=SUM(((2.5*LOG([.I6]/[.J6]))/LOG(10))+[.M6])" office:value-type="float" office:value="0">
            <text:p>#DIV/0!</text:p>
          </table:table-cell>
          <table:table-cell table:formula="of:=SUM((((2.5 * LOG([.G6] / [.J6]) / LOG(10)) + [.K6]) + ((2.5 * LOG([.H6] / [.J6]) / LOG(10)) + [.L6]) + ((2.5 * LOG([.I6] / [.J6]) / LOG(10)) + [.M6])) / 3)" office:value-type="float" office:value="0">
            <text:p>#DIV/0!</text:p>
          </table:table-cell>
          <table:table-cell table:formula="of:=SUM(SQRT(0.5 * ((((((2.5 * LOG([.G6] / [.J6]) / LOG(10)) + [.K6]) + ((2.5 * LOG([.H6] / [.J6]) / LOG(10)) + [.L6]) + ((2.5 * LOG([.I6] / [.J6]) / LOG(10)) + [.M6])) / 3) - ((2.5 * LOG([.G6] / [.J6]) / LOG(10)) + [.K6])) ^ 2 + (((((2.5 * LOG([.G6] / [.J6]) / LOG(10)) + [.K6]) + ((2.5 * LOG([.H6] / [.J6]) / LOG(10)) + [.L6]) + ((2.5 * LOG([.I6] / [.J6]) / LOG(10)) + [.M6])) / 3) - ((2.5 * LOG([.H6] / [.J6]) / LOG(10)) + [.L6])) ^ 2 + (((((2.5 * LOG([.G6] / [.J6]) / LOG(10)) + [.K6]) + ((2.5 * LOG([.H6] / [.J6]) / LOG(10)) + [.L6]) + ((2.5 * LOG([.I6] / [.J6]) / LOG(10)) + [.M6])) / 3) - ((2.5 * LOG([.I6] / [.J6]) / LOG(10)) + [.M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7]/[.J7]))/LOG(10))+[.K7])" office:value-type="float" office:value="0">
            <text:p>#DIV/0!</text:p>
          </table:table-cell>
          <table:table-cell table:formula="of:=SUM(((2.5*LOG([.H7]/[.J7]))/LOG(10))+[.L7])" office:value-type="float" office:value="0">
            <text:p>#DIV/0!</text:p>
          </table:table-cell>
          <table:table-cell table:formula="of:=SUM(((2.5*LOG([.I7]/[.J7]))/LOG(10))+[.M7])" office:value-type="float" office:value="0">
            <text:p>#DIV/0!</text:p>
          </table:table-cell>
          <table:table-cell table:formula="of:=SUM((((2.5 * LOG([.G7] / [.J7]) / LOG(10)) + [.K7]) + ((2.5 * LOG([.H7] / [.J7]) / LOG(10)) + [.L7]) + ((2.5 * LOG([.I7] / [.J7]) / LOG(10)) + [.M7])) / 3)" office:value-type="float" office:value="0">
            <text:p>#DIV/0!</text:p>
          </table:table-cell>
          <table:table-cell table:formula="of:=SUM(SQRT(0.5 * ((((((2.5 * LOG([.G7] / [.J7]) / LOG(10)) + [.K7]) + ((2.5 * LOG([.H7] / [.J7]) / LOG(10)) + [.L7]) + ((2.5 * LOG([.I7] / [.J7]) / LOG(10)) + [.M7])) / 3) - ((2.5 * LOG([.G7] / [.J7]) / LOG(10)) + [.K7])) ^ 2 + (((((2.5 * LOG([.G7] / [.J7]) / LOG(10)) + [.K7]) + ((2.5 * LOG([.H7] / [.J7]) / LOG(10)) + [.L7]) + ((2.5 * LOG([.I7] / [.J7]) / LOG(10)) + [.M7])) / 3) - ((2.5 * LOG([.H7] / [.J7]) / LOG(10)) + [.L7])) ^ 2 + (((((2.5 * LOG([.G7] / [.J7]) / LOG(10)) + [.K7]) + ((2.5 * LOG([.H7] / [.J7]) / LOG(10)) + [.L7]) + ((2.5 * LOG([.I7] / [.J7]) / LOG(10)) + [.M7])) / 3) - ((2.5 * LOG([.I7] / [.J7]) / LOG(10)) + [.M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8]/[.J8]))/LOG(10))+[.K8])" office:value-type="float" office:value="0">
            <text:p>#DIV/0!</text:p>
          </table:table-cell>
          <table:table-cell table:formula="of:=SUM(((2.5*LOG([.H8]/[.J8]))/LOG(10))+[.L8])" office:value-type="float" office:value="0">
            <text:p>#DIV/0!</text:p>
          </table:table-cell>
          <table:table-cell table:formula="of:=SUM(((2.5*LOG([.I8]/[.J8]))/LOG(10))+[.M8])" office:value-type="float" office:value="0">
            <text:p>#DIV/0!</text:p>
          </table:table-cell>
          <table:table-cell table:formula="of:=SUM((((2.5 * LOG([.G8] / [.J8]) / LOG(10)) + [.K8]) + ((2.5 * LOG([.H8] / [.J8]) / LOG(10)) + [.L8]) + ((2.5 * LOG([.I8] / [.J8]) / LOG(10)) + [.M8])) / 3)" office:value-type="float" office:value="0">
            <text:p>#DIV/0!</text:p>
          </table:table-cell>
          <table:table-cell table:formula="of:=SUM(SQRT(0.5 * ((((((2.5 * LOG([.G8] / [.J8]) / LOG(10)) + [.K8]) + ((2.5 * LOG([.H8] / [.J8]) / LOG(10)) + [.L8]) + ((2.5 * LOG([.I8] / [.J8]) / LOG(10)) + [.M8])) / 3) - ((2.5 * LOG([.G8] / [.J8]) / LOG(10)) + [.K8])) ^ 2 + (((((2.5 * LOG([.G8] / [.J8]) / LOG(10)) + [.K8]) + ((2.5 * LOG([.H8] / [.J8]) / LOG(10)) + [.L8]) + ((2.5 * LOG([.I8] / [.J8]) / LOG(10)) + [.M8])) / 3) - ((2.5 * LOG([.H8] / [.J8]) / LOG(10)) + [.L8])) ^ 2 + (((((2.5 * LOG([.G8] / [.J8]) / LOG(10)) + [.K8]) + ((2.5 * LOG([.H8] / [.J8]) / LOG(10)) + [.L8]) + ((2.5 * LOG([.I8] / [.J8]) / LOG(10)) + [.M8])) / 3) - ((2.5 * LOG([.I8] / [.J8]) / LOG(10)) + [.M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9]/[.J9]))/LOG(10))+[.K9])" office:value-type="float" office:value="0">
            <text:p>#DIV/0!</text:p>
          </table:table-cell>
          <table:table-cell table:formula="of:=SUM(((2.5*LOG([.H9]/[.J9]))/LOG(10))+[.L9])" office:value-type="float" office:value="0">
            <text:p>#DIV/0!</text:p>
          </table:table-cell>
          <table:table-cell table:formula="of:=SUM(((2.5*LOG([.I9]/[.J9]))/LOG(10))+[.M9])" office:value-type="float" office:value="0">
            <text:p>#DIV/0!</text:p>
          </table:table-cell>
          <table:table-cell table:formula="of:=SUM((((2.5 * LOG([.G9] / [.J9]) / LOG(10)) + [.K9]) + ((2.5 * LOG([.H9] / [.J9]) / LOG(10)) + [.L9]) + ((2.5 * LOG([.I9] / [.J9]) / LOG(10)) + [.M9])) / 3)" office:value-type="float" office:value="0">
            <text:p>#DIV/0!</text:p>
          </table:table-cell>
          <table:table-cell table:formula="of:=SUM(SQRT(0.5 * ((((((2.5 * LOG([.G9] / [.J9]) / LOG(10)) + [.K9]) + ((2.5 * LOG([.H9] / [.J9]) / LOG(10)) + [.L9]) + ((2.5 * LOG([.I9] / [.J9]) / LOG(10)) + [.M9])) / 3) - ((2.5 * LOG([.G9] / [.J9]) / LOG(10)) + [.K9])) ^ 2 + (((((2.5 * LOG([.G9] / [.J9]) / LOG(10)) + [.K9]) + ((2.5 * LOG([.H9] / [.J9]) / LOG(10)) + [.L9]) + ((2.5 * LOG([.I9] / [.J9]) / LOG(10)) + [.M9])) / 3) - ((2.5 * LOG([.H9] / [.J9]) / LOG(10)) + [.L9])) ^ 2 + (((((2.5 * LOG([.G9] / [.J9]) / LOG(10)) + [.K9]) + ((2.5 * LOG([.H9] / [.J9]) / LOG(10)) + [.L9]) + ((2.5 * LOG([.I9] / [.J9]) / LOG(10)) + [.M9])) / 3) - ((2.5 * LOG([.I9] / [.J9]) / LOG(10)) + [.M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10]/[.J10]))/LOG(10))+[.K10])" office:value-type="float" office:value="0">
            <text:p>#DIV/0!</text:p>
          </table:table-cell>
          <table:table-cell table:formula="of:=SUM(((2.5*LOG([.H10]/[.J10]))/LOG(10))+[.L10])" office:value-type="float" office:value="0">
            <text:p>#DIV/0!</text:p>
          </table:table-cell>
          <table:table-cell table:formula="of:=SUM(((2.5*LOG([.I10]/[.J10]))/LOG(10))+[.M10])" office:value-type="float" office:value="0">
            <text:p>#DIV/0!</text:p>
          </table:table-cell>
          <table:table-cell table:formula="of:=SUM((((2.5 * LOG([.G10] / [.J10]) / LOG(10)) + [.K10]) + ((2.5 * LOG([.H10] / [.J10]) / LOG(10)) + [.L10]) + ((2.5 * LOG([.I10] / [.J10]) / LOG(10)) + [.M10])) / 3)" office:value-type="float" office:value="0">
            <text:p>#DIV/0!</text:p>
          </table:table-cell>
          <table:table-cell table:formula="of:=SUM(SQRT(0.5 * ((((((2.5 * LOG([.G10] / [.J10]) / LOG(10)) + [.K10]) + ((2.5 * LOG([.H10] / [.J10]) / LOG(10)) + [.L10]) + ((2.5 * LOG([.I10] / [.J10]) / LOG(10)) + [.M10])) / 3) - ((2.5 * LOG([.G10] / [.J10]) / LOG(10)) + [.K10])) ^ 2 + (((((2.5 * LOG([.G10] / [.J10]) / LOG(10)) + [.K10]) + ((2.5 * LOG([.H10] / [.J10]) / LOG(10)) + [.L10]) + ((2.5 * LOG([.I10] / [.J10]) / LOG(10)) + [.M10])) / 3) - ((2.5 * LOG([.H10] / [.J10]) / LOG(10)) + [.L10])) ^ 2 + (((((2.5 * LOG([.G10] / [.J10]) / LOG(10)) + [.K10]) + ((2.5 * LOG([.H10] / [.J10]) / LOG(10)) + [.L10]) + ((2.5 * LOG([.I10] / [.J10]) / LOG(10)) + [.M10])) / 3) - ((2.5 * LOG([.I10] / [.J10]) / LOG(10)) + [.M1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11]/[.J11]))/LOG(10))+[.K11])" office:value-type="float" office:value="0">
            <text:p>#DIV/0!</text:p>
          </table:table-cell>
          <table:table-cell table:formula="of:=SUM(((2.5*LOG([.H11]/[.J11]))/LOG(10))+[.L11])" office:value-type="float" office:value="0">
            <text:p>#DIV/0!</text:p>
          </table:table-cell>
          <table:table-cell table:formula="of:=SUM(((2.5*LOG([.I11]/[.J11]))/LOG(10))+[.M11])" office:value-type="float" office:value="0">
            <text:p>#DIV/0!</text:p>
          </table:table-cell>
          <table:table-cell table:formula="of:=SUM((((2.5 * LOG([.G11] / [.J11]) / LOG(10)) + [.K11]) + ((2.5 * LOG([.H11] / [.J11]) / LOG(10)) + [.L11]) + ((2.5 * LOG([.I11] / [.J11]) / LOG(10)) + [.M11])) / 3)" office:value-type="float" office:value="0">
            <text:p>#DIV/0!</text:p>
          </table:table-cell>
          <table:table-cell table:formula="of:=SUM(SQRT(0.5 * ((((((2.5 * LOG([.G11] / [.J11]) / LOG(10)) + [.K11]) + ((2.5 * LOG([.H11] / [.J11]) / LOG(10)) + [.L11]) + ((2.5 * LOG([.I11] / [.J11]) / LOG(10)) + [.M11])) / 3) - ((2.5 * LOG([.G11] / [.J11]) / LOG(10)) + [.K11])) ^ 2 + (((((2.5 * LOG([.G11] / [.J11]) / LOG(10)) + [.K11]) + ((2.5 * LOG([.H11] / [.J11]) / LOG(10)) + [.L11]) + ((2.5 * LOG([.I11] / [.J11]) / LOG(10)) + [.M11])) / 3) - ((2.5 * LOG([.H11] / [.J11]) / LOG(10)) + [.L11])) ^ 2 + (((((2.5 * LOG([.G11] / [.J11]) / LOG(10)) + [.K11]) + ((2.5 * LOG([.H11] / [.J11]) / LOG(10)) + [.L11]) + ((2.5 * LOG([.I11] / [.J11]) / LOG(10)) + [.M11])) / 3) - ((2.5 * LOG([.I11] / [.J11]) / LOG(10)) + [.M1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12]/[.J12]))/LOG(10))+[.K12])" office:value-type="float" office:value="0">
            <text:p>#DIV/0!</text:p>
          </table:table-cell>
          <table:table-cell table:formula="of:=SUM(((2.5*LOG([.H12]/[.J12]))/LOG(10))+[.L12])" office:value-type="float" office:value="0">
            <text:p>#DIV/0!</text:p>
          </table:table-cell>
          <table:table-cell table:formula="of:=SUM(((2.5*LOG([.I12]/[.J12]))/LOG(10))+[.M12])" office:value-type="float" office:value="0">
            <text:p>#DIV/0!</text:p>
          </table:table-cell>
          <table:table-cell table:formula="of:=SUM((((2.5 * LOG([.G12] / [.J12]) / LOG(10)) + [.K12]) + ((2.5 * LOG([.H12] / [.J12]) / LOG(10)) + [.L12]) + ((2.5 * LOG([.I12] / [.J12]) / LOG(10)) + [.M12])) / 3)" office:value-type="float" office:value="0">
            <text:p>#DIV/0!</text:p>
          </table:table-cell>
          <table:table-cell table:formula="of:=SUM(SQRT(0.5 * ((((((2.5 * LOG([.G12] / [.J12]) / LOG(10)) + [.K12]) + ((2.5 * LOG([.H12] / [.J12]) / LOG(10)) + [.L12]) + ((2.5 * LOG([.I12] / [.J12]) / LOG(10)) + [.M12])) / 3) - ((2.5 * LOG([.G12] / [.J12]) / LOG(10)) + [.K12])) ^ 2 + (((((2.5 * LOG([.G12] / [.J12]) / LOG(10)) + [.K12]) + ((2.5 * LOG([.H12] / [.J12]) / LOG(10)) + [.L12]) + ((2.5 * LOG([.I12] / [.J12]) / LOG(10)) + [.M12])) / 3) - ((2.5 * LOG([.H12] / [.J12]) / LOG(10)) + [.L12])) ^ 2 + (((((2.5 * LOG([.G12] / [.J12]) / LOG(10)) + [.K12]) + ((2.5 * LOG([.H12] / [.J12]) / LOG(10)) + [.L12]) + ((2.5 * LOG([.I12] / [.J12]) / LOG(10)) + [.M12])) / 3) - ((2.5 * LOG([.I12] / [.J12]) / LOG(10)) + [.M1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13]/[.J13]))/LOG(10))+[.K13])" office:value-type="float" office:value="0">
            <text:p>#DIV/0!</text:p>
          </table:table-cell>
          <table:table-cell table:formula="of:=SUM(((2.5*LOG([.H13]/[.J13]))/LOG(10))+[.L13])" office:value-type="float" office:value="0">
            <text:p>#DIV/0!</text:p>
          </table:table-cell>
          <table:table-cell table:formula="of:=SUM(((2.5*LOG([.I13]/[.J13]))/LOG(10))+[.M13])" office:value-type="float" office:value="0">
            <text:p>#DIV/0!</text:p>
          </table:table-cell>
          <table:table-cell table:formula="of:=SUM((((2.5 * LOG([.G13] / [.J13]) / LOG(10)) + [.K13]) + ((2.5 * LOG([.H13] / [.J13]) / LOG(10)) + [.L13]) + ((2.5 * LOG([.I13] / [.J13]) / LOG(10)) + [.M13])) / 3)" office:value-type="float" office:value="0">
            <text:p>#DIV/0!</text:p>
          </table:table-cell>
          <table:table-cell table:formula="of:=SUM(SQRT(0.5 * ((((((2.5 * LOG([.G13] / [.J13]) / LOG(10)) + [.K13]) + ((2.5 * LOG([.H13] / [.J13]) / LOG(10)) + [.L13]) + ((2.5 * LOG([.I13] / [.J13]) / LOG(10)) + [.M13])) / 3) - ((2.5 * LOG([.G13] / [.J13]) / LOG(10)) + [.K13])) ^ 2 + (((((2.5 * LOG([.G13] / [.J13]) / LOG(10)) + [.K13]) + ((2.5 * LOG([.H13] / [.J13]) / LOG(10)) + [.L13]) + ((2.5 * LOG([.I13] / [.J13]) / LOG(10)) + [.M13])) / 3) - ((2.5 * LOG([.H13] / [.J13]) / LOG(10)) + [.L13])) ^ 2 + (((((2.5 * LOG([.G13] / [.J13]) / LOG(10)) + [.K13]) + ((2.5 * LOG([.H13] / [.J13]) / LOG(10)) + [.L13]) + ((2.5 * LOG([.I13] / [.J13]) / LOG(10)) + [.M13])) / 3) - ((2.5 * LOG([.I13] / [.J13]) / LOG(10)) + [.M1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14]/[.J14]))/LOG(10))+[.K14])" office:value-type="float" office:value="0">
            <text:p>#DIV/0!</text:p>
          </table:table-cell>
          <table:table-cell table:formula="of:=SUM(((2.5*LOG([.H14]/[.J14]))/LOG(10))+[.L14])" office:value-type="float" office:value="0">
            <text:p>#DIV/0!</text:p>
          </table:table-cell>
          <table:table-cell table:formula="of:=SUM(((2.5*LOG([.I14]/[.J14]))/LOG(10))+[.M14])" office:value-type="float" office:value="0">
            <text:p>#DIV/0!</text:p>
          </table:table-cell>
          <table:table-cell table:formula="of:=SUM((((2.5 * LOG([.G14] / [.J14]) / LOG(10)) + [.K14]) + ((2.5 * LOG([.H14] / [.J14]) / LOG(10)) + [.L14]) + ((2.5 * LOG([.I14] / [.J14]) / LOG(10)) + [.M14])) / 3)" office:value-type="float" office:value="0">
            <text:p>#DIV/0!</text:p>
          </table:table-cell>
          <table:table-cell table:formula="of:=SUM(SQRT(0.5 * ((((((2.5 * LOG([.G14] / [.J14]) / LOG(10)) + [.K14]) + ((2.5 * LOG([.H14] / [.J14]) / LOG(10)) + [.L14]) + ((2.5 * LOG([.I14] / [.J14]) / LOG(10)) + [.M14])) / 3) - ((2.5 * LOG([.G14] / [.J14]) / LOG(10)) + [.K14])) ^ 2 + (((((2.5 * LOG([.G14] / [.J14]) / LOG(10)) + [.K14]) + ((2.5 * LOG([.H14] / [.J14]) / LOG(10)) + [.L14]) + ((2.5 * LOG([.I14] / [.J14]) / LOG(10)) + [.M14])) / 3) - ((2.5 * LOG([.H14] / [.J14]) / LOG(10)) + [.L14])) ^ 2 + (((((2.5 * LOG([.G14] / [.J14]) / LOG(10)) + [.K14]) + ((2.5 * LOG([.H14] / [.J14]) / LOG(10)) + [.L14]) + ((2.5 * LOG([.I14] / [.J14]) / LOG(10)) + [.M14])) / 3) - ((2.5 * LOG([.I14] / [.J14]) / LOG(10)) + [.M1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15]/[.J15]))/LOG(10))+[.K15])" office:value-type="float" office:value="0">
            <text:p>#DIV/0!</text:p>
          </table:table-cell>
          <table:table-cell table:formula="of:=SUM(((2.5*LOG([.H15]/[.J15]))/LOG(10))+[.L15])" office:value-type="float" office:value="0">
            <text:p>#DIV/0!</text:p>
          </table:table-cell>
          <table:table-cell table:formula="of:=SUM(((2.5*LOG([.I15]/[.J15]))/LOG(10))+[.M15])" office:value-type="float" office:value="0">
            <text:p>#DIV/0!</text:p>
          </table:table-cell>
          <table:table-cell table:formula="of:=SUM((((2.5 * LOG([.G15] / [.J15]) / LOG(10)) + [.K15]) + ((2.5 * LOG([.H15] / [.J15]) / LOG(10)) + [.L15]) + ((2.5 * LOG([.I15] / [.J15]) / LOG(10)) + [.M15])) / 3)" office:value-type="float" office:value="0">
            <text:p>#DIV/0!</text:p>
          </table:table-cell>
          <table:table-cell table:formula="of:=SUM(SQRT(0.5 * ((((((2.5 * LOG([.G15] / [.J15]) / LOG(10)) + [.K15]) + ((2.5 * LOG([.H15] / [.J15]) / LOG(10)) + [.L15]) + ((2.5 * LOG([.I15] / [.J15]) / LOG(10)) + [.M15])) / 3) - ((2.5 * LOG([.G15] / [.J15]) / LOG(10)) + [.K15])) ^ 2 + (((((2.5 * LOG([.G15] / [.J15]) / LOG(10)) + [.K15]) + ((2.5 * LOG([.H15] / [.J15]) / LOG(10)) + [.L15]) + ((2.5 * LOG([.I15] / [.J15]) / LOG(10)) + [.M15])) / 3) - ((2.5 * LOG([.H15] / [.J15]) / LOG(10)) + [.L15])) ^ 2 + (((((2.5 * LOG([.G15] / [.J15]) / LOG(10)) + [.K15]) + ((2.5 * LOG([.H15] / [.J15]) / LOG(10)) + [.L15]) + ((2.5 * LOG([.I15] / [.J15]) / LOG(10)) + [.M15])) / 3) - ((2.5 * LOG([.I15] / [.J15]) / LOG(10)) + [.M1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16]/[.J16]))/LOG(10))+[.K16])" office:value-type="float" office:value="0">
            <text:p>#DIV/0!</text:p>
          </table:table-cell>
          <table:table-cell table:formula="of:=SUM(((2.5*LOG([.H16]/[.J16]))/LOG(10))+[.L16])" office:value-type="float" office:value="0">
            <text:p>#DIV/0!</text:p>
          </table:table-cell>
          <table:table-cell table:formula="of:=SUM(((2.5*LOG([.I16]/[.J16]))/LOG(10))+[.M16])" office:value-type="float" office:value="0">
            <text:p>#DIV/0!</text:p>
          </table:table-cell>
          <table:table-cell table:formula="of:=SUM((((2.5 * LOG([.G16] / [.J16]) / LOG(10)) + [.K16]) + ((2.5 * LOG([.H16] / [.J16]) / LOG(10)) + [.L16]) + ((2.5 * LOG([.I16] / [.J16]) / LOG(10)) + [.M16])) / 3)" office:value-type="float" office:value="0">
            <text:p>#DIV/0!</text:p>
          </table:table-cell>
          <table:table-cell table:formula="of:=SUM(SQRT(0.5 * ((((((2.5 * LOG([.G16] / [.J16]) / LOG(10)) + [.K16]) + ((2.5 * LOG([.H16] / [.J16]) / LOG(10)) + [.L16]) + ((2.5 * LOG([.I16] / [.J16]) / LOG(10)) + [.M16])) / 3) - ((2.5 * LOG([.G16] / [.J16]) / LOG(10)) + [.K16])) ^ 2 + (((((2.5 * LOG([.G16] / [.J16]) / LOG(10)) + [.K16]) + ((2.5 * LOG([.H16] / [.J16]) / LOG(10)) + [.L16]) + ((2.5 * LOG([.I16] / [.J16]) / LOG(10)) + [.M16])) / 3) - ((2.5 * LOG([.H16] / [.J16]) / LOG(10)) + [.L16])) ^ 2 + (((((2.5 * LOG([.G16] / [.J16]) / LOG(10)) + [.K16]) + ((2.5 * LOG([.H16] / [.J16]) / LOG(10)) + [.L16]) + ((2.5 * LOG([.I16] / [.J16]) / LOG(10)) + [.M16])) / 3) - ((2.5 * LOG([.I16] / [.J16]) / LOG(10)) + [.M1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17]/[.J17]))/LOG(10))+[.K17])" office:value-type="float" office:value="0">
            <text:p>#DIV/0!</text:p>
          </table:table-cell>
          <table:table-cell table:formula="of:=SUM(((2.5*LOG([.H17]/[.J17]))/LOG(10))+[.L17])" office:value-type="float" office:value="0">
            <text:p>#DIV/0!</text:p>
          </table:table-cell>
          <table:table-cell table:formula="of:=SUM(((2.5*LOG([.I17]/[.J17]))/LOG(10))+[.M17])" office:value-type="float" office:value="0">
            <text:p>#DIV/0!</text:p>
          </table:table-cell>
          <table:table-cell table:formula="of:=SUM((((2.5 * LOG([.G17] / [.J17]) / LOG(10)) + [.K17]) + ((2.5 * LOG([.H17] / [.J17]) / LOG(10)) + [.L17]) + ((2.5 * LOG([.I17] / [.J17]) / LOG(10)) + [.M17])) / 3)" office:value-type="float" office:value="0">
            <text:p>#DIV/0!</text:p>
          </table:table-cell>
          <table:table-cell table:formula="of:=SUM(SQRT(0.5 * ((((((2.5 * LOG([.G17] / [.J17]) / LOG(10)) + [.K17]) + ((2.5 * LOG([.H17] / [.J17]) / LOG(10)) + [.L17]) + ((2.5 * LOG([.I17] / [.J17]) / LOG(10)) + [.M17])) / 3) - ((2.5 * LOG([.G17] / [.J17]) / LOG(10)) + [.K17])) ^ 2 + (((((2.5 * LOG([.G17] / [.J17]) / LOG(10)) + [.K17]) + ((2.5 * LOG([.H17] / [.J17]) / LOG(10)) + [.L17]) + ((2.5 * LOG([.I17] / [.J17]) / LOG(10)) + [.M17])) / 3) - ((2.5 * LOG([.H17] / [.J17]) / LOG(10)) + [.L17])) ^ 2 + (((((2.5 * LOG([.G17] / [.J17]) / LOG(10)) + [.K17]) + ((2.5 * LOG([.H17] / [.J17]) / LOG(10)) + [.L17]) + ((2.5 * LOG([.I17] / [.J17]) / LOG(10)) + [.M17])) / 3) - ((2.5 * LOG([.I17] / [.J17]) / LOG(10)) + [.M1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18]/[.J18]))/LOG(10))+[.K18])" office:value-type="float" office:value="0">
            <text:p>#DIV/0!</text:p>
          </table:table-cell>
          <table:table-cell table:formula="of:=SUM(((2.5*LOG([.H18]/[.J18]))/LOG(10))+[.L18])" office:value-type="float" office:value="0">
            <text:p>#DIV/0!</text:p>
          </table:table-cell>
          <table:table-cell table:formula="of:=SUM(((2.5*LOG([.I18]/[.J18]))/LOG(10))+[.M18])" office:value-type="float" office:value="0">
            <text:p>#DIV/0!</text:p>
          </table:table-cell>
          <table:table-cell table:formula="of:=SUM((((2.5 * LOG([.G18] / [.J18]) / LOG(10)) + [.K18]) + ((2.5 * LOG([.H18] / [.J18]) / LOG(10)) + [.L18]) + ((2.5 * LOG([.I18] / [.J18]) / LOG(10)) + [.M18])) / 3)" office:value-type="float" office:value="0">
            <text:p>#DIV/0!</text:p>
          </table:table-cell>
          <table:table-cell table:formula="of:=SUM(SQRT(0.5 * ((((((2.5 * LOG([.G18] / [.J18]) / LOG(10)) + [.K18]) + ((2.5 * LOG([.H18] / [.J18]) / LOG(10)) + [.L18]) + ((2.5 * LOG([.I18] / [.J18]) / LOG(10)) + [.M18])) / 3) - ((2.5 * LOG([.G18] / [.J18]) / LOG(10)) + [.K18])) ^ 2 + (((((2.5 * LOG([.G18] / [.J18]) / LOG(10)) + [.K18]) + ((2.5 * LOG([.H18] / [.J18]) / LOG(10)) + [.L18]) + ((2.5 * LOG([.I18] / [.J18]) / LOG(10)) + [.M18])) / 3) - ((2.5 * LOG([.H18] / [.J18]) / LOG(10)) + [.L18])) ^ 2 + (((((2.5 * LOG([.G18] / [.J18]) / LOG(10)) + [.K18]) + ((2.5 * LOG([.H18] / [.J18]) / LOG(10)) + [.L18]) + ((2.5 * LOG([.I18] / [.J18]) / LOG(10)) + [.M18])) / 3) - ((2.5 * LOG([.I18] / [.J18]) / LOG(10)) + [.M1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19]/[.J19]))/LOG(10))+[.K19])" office:value-type="float" office:value="0">
            <text:p>#DIV/0!</text:p>
          </table:table-cell>
          <table:table-cell table:formula="of:=SUM(((2.5*LOG([.H19]/[.J19]))/LOG(10))+[.L19])" office:value-type="float" office:value="0">
            <text:p>#DIV/0!</text:p>
          </table:table-cell>
          <table:table-cell table:formula="of:=SUM(((2.5*LOG([.I19]/[.J19]))/LOG(10))+[.M19])" office:value-type="float" office:value="0">
            <text:p>#DIV/0!</text:p>
          </table:table-cell>
          <table:table-cell table:formula="of:=SUM((((2.5 * LOG([.G19] / [.J19]) / LOG(10)) + [.K19]) + ((2.5 * LOG([.H19] / [.J19]) / LOG(10)) + [.L19]) + ((2.5 * LOG([.I19] / [.J19]) / LOG(10)) + [.M19])) / 3)" office:value-type="float" office:value="0">
            <text:p>#DIV/0!</text:p>
          </table:table-cell>
          <table:table-cell table:formula="of:=SUM(SQRT(0.5 * ((((((2.5 * LOG([.G19] / [.J19]) / LOG(10)) + [.K19]) + ((2.5 * LOG([.H19] / [.J19]) / LOG(10)) + [.L19]) + ((2.5 * LOG([.I19] / [.J19]) / LOG(10)) + [.M19])) / 3) - ((2.5 * LOG([.G19] / [.J19]) / LOG(10)) + [.K19])) ^ 2 + (((((2.5 * LOG([.G19] / [.J19]) / LOG(10)) + [.K19]) + ((2.5 * LOG([.H19] / [.J19]) / LOG(10)) + [.L19]) + ((2.5 * LOG([.I19] / [.J19]) / LOG(10)) + [.M19])) / 3) - ((2.5 * LOG([.H19] / [.J19]) / LOG(10)) + [.L19])) ^ 2 + (((((2.5 * LOG([.G19] / [.J19]) / LOG(10)) + [.K19]) + ((2.5 * LOG([.H19] / [.J19]) / LOG(10)) + [.L19]) + ((2.5 * LOG([.I19] / [.J19]) / LOG(10)) + [.M19])) / 3) - ((2.5 * LOG([.I19] / [.J19]) / LOG(10)) + [.M1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20]/[.J20]))/LOG(10))+[.K20])" office:value-type="float" office:value="0">
            <text:p>#DIV/0!</text:p>
          </table:table-cell>
          <table:table-cell table:formula="of:=SUM(((2.5*LOG([.H20]/[.J20]))/LOG(10))+[.L20])" office:value-type="float" office:value="0">
            <text:p>#DIV/0!</text:p>
          </table:table-cell>
          <table:table-cell table:formula="of:=SUM(((2.5*LOG([.I20]/[.J20]))/LOG(10))+[.M20])" office:value-type="float" office:value="0">
            <text:p>#DIV/0!</text:p>
          </table:table-cell>
          <table:table-cell table:formula="of:=SUM((((2.5 * LOG([.G20] / [.J20]) / LOG(10)) + [.K20]) + ((2.5 * LOG([.H20] / [.J20]) / LOG(10)) + [.L20]) + ((2.5 * LOG([.I20] / [.J20]) / LOG(10)) + [.M20])) / 3)" office:value-type="float" office:value="0">
            <text:p>#DIV/0!</text:p>
          </table:table-cell>
          <table:table-cell table:formula="of:=SUM(SQRT(0.5 * ((((((2.5 * LOG([.G20] / [.J20]) / LOG(10)) + [.K20]) + ((2.5 * LOG([.H20] / [.J20]) / LOG(10)) + [.L20]) + ((2.5 * LOG([.I20] / [.J20]) / LOG(10)) + [.M20])) / 3) - ((2.5 * LOG([.G20] / [.J20]) / LOG(10)) + [.K20])) ^ 2 + (((((2.5 * LOG([.G20] / [.J20]) / LOG(10)) + [.K20]) + ((2.5 * LOG([.H20] / [.J20]) / LOG(10)) + [.L20]) + ((2.5 * LOG([.I20] / [.J20]) / LOG(10)) + [.M20])) / 3) - ((2.5 * LOG([.H20] / [.J20]) / LOG(10)) + [.L20])) ^ 2 + (((((2.5 * LOG([.G20] / [.J20]) / LOG(10)) + [.K20]) + ((2.5 * LOG([.H20] / [.J20]) / LOG(10)) + [.L20]) + ((2.5 * LOG([.I20] / [.J20]) / LOG(10)) + [.M20])) / 3) - ((2.5 * LOG([.I20] / [.J20]) / LOG(10)) + [.M2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21]/[.J21]))/LOG(10))+[.K21])" office:value-type="float" office:value="0">
            <text:p>#DIV/0!</text:p>
          </table:table-cell>
          <table:table-cell table:formula="of:=SUM(((2.5*LOG([.H21]/[.J21]))/LOG(10))+[.L21])" office:value-type="float" office:value="0">
            <text:p>#DIV/0!</text:p>
          </table:table-cell>
          <table:table-cell table:formula="of:=SUM(((2.5*LOG([.I21]/[.J21]))/LOG(10))+[.M21])" office:value-type="float" office:value="0">
            <text:p>#DIV/0!</text:p>
          </table:table-cell>
          <table:table-cell table:formula="of:=SUM((((2.5 * LOG([.G21] / [.J21]) / LOG(10)) + [.K21]) + ((2.5 * LOG([.H21] / [.J21]) / LOG(10)) + [.L21]) + ((2.5 * LOG([.I21] / [.J21]) / LOG(10)) + [.M21])) / 3)" office:value-type="float" office:value="0">
            <text:p>#DIV/0!</text:p>
          </table:table-cell>
          <table:table-cell table:formula="of:=SUM(SQRT(0.5 * ((((((2.5 * LOG([.G21] / [.J21]) / LOG(10)) + [.K21]) + ((2.5 * LOG([.H21] / [.J21]) / LOG(10)) + [.L21]) + ((2.5 * LOG([.I21] / [.J21]) / LOG(10)) + [.M21])) / 3) - ((2.5 * LOG([.G21] / [.J21]) / LOG(10)) + [.K21])) ^ 2 + (((((2.5 * LOG([.G21] / [.J21]) / LOG(10)) + [.K21]) + ((2.5 * LOG([.H21] / [.J21]) / LOG(10)) + [.L21]) + ((2.5 * LOG([.I21] / [.J21]) / LOG(10)) + [.M21])) / 3) - ((2.5 * LOG([.H21] / [.J21]) / LOG(10)) + [.L21])) ^ 2 + (((((2.5 * LOG([.G21] / [.J21]) / LOG(10)) + [.K21]) + ((2.5 * LOG([.H21] / [.J21]) / LOG(10)) + [.L21]) + ((2.5 * LOG([.I21] / [.J21]) / LOG(10)) + [.M21])) / 3) - ((2.5 * LOG([.I21] / [.J21]) / LOG(10)) + [.M2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22]/[.J22]))/LOG(10))+[.K22])" office:value-type="float" office:value="0">
            <text:p>#DIV/0!</text:p>
          </table:table-cell>
          <table:table-cell table:formula="of:=SUM(((2.5*LOG([.H22]/[.J22]))/LOG(10))+[.L22])" office:value-type="float" office:value="0">
            <text:p>#DIV/0!</text:p>
          </table:table-cell>
          <table:table-cell table:formula="of:=SUM(((2.5*LOG([.I22]/[.J22]))/LOG(10))+[.M22])" office:value-type="float" office:value="0">
            <text:p>#DIV/0!</text:p>
          </table:table-cell>
          <table:table-cell table:formula="of:=SUM((((2.5 * LOG([.G22] / [.J22]) / LOG(10)) + [.K22]) + ((2.5 * LOG([.H22] / [.J22]) / LOG(10)) + [.L22]) + ((2.5 * LOG([.I22] / [.J22]) / LOG(10)) + [.M22])) / 3)" office:value-type="float" office:value="0">
            <text:p>#DIV/0!</text:p>
          </table:table-cell>
          <table:table-cell table:formula="of:=SUM(SQRT(0.5 * ((((((2.5 * LOG([.G22] / [.J22]) / LOG(10)) + [.K22]) + ((2.5 * LOG([.H22] / [.J22]) / LOG(10)) + [.L22]) + ((2.5 * LOG([.I22] / [.J22]) / LOG(10)) + [.M22])) / 3) - ((2.5 * LOG([.G22] / [.J22]) / LOG(10)) + [.K22])) ^ 2 + (((((2.5 * LOG([.G22] / [.J22]) / LOG(10)) + [.K22]) + ((2.5 * LOG([.H22] / [.J22]) / LOG(10)) + [.L22]) + ((2.5 * LOG([.I22] / [.J22]) / LOG(10)) + [.M22])) / 3) - ((2.5 * LOG([.H22] / [.J22]) / LOG(10)) + [.L22])) ^ 2 + (((((2.5 * LOG([.G22] / [.J22]) / LOG(10)) + [.K22]) + ((2.5 * LOG([.H22] / [.J22]) / LOG(10)) + [.L22]) + ((2.5 * LOG([.I22] / [.J22]) / LOG(10)) + [.M22])) / 3) - ((2.5 * LOG([.I22] / [.J22]) / LOG(10)) + [.M2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23]/[.J23]))/LOG(10))+[.K23])" office:value-type="float" office:value="0">
            <text:p>#DIV/0!</text:p>
          </table:table-cell>
          <table:table-cell table:formula="of:=SUM(((2.5*LOG([.H23]/[.J23]))/LOG(10))+[.L23])" office:value-type="float" office:value="0">
            <text:p>#DIV/0!</text:p>
          </table:table-cell>
          <table:table-cell table:formula="of:=SUM(((2.5*LOG([.I23]/[.J23]))/LOG(10))+[.M23])" office:value-type="float" office:value="0">
            <text:p>#DIV/0!</text:p>
          </table:table-cell>
          <table:table-cell table:formula="of:=SUM((((2.5 * LOG([.G23] / [.J23]) / LOG(10)) + [.K23]) + ((2.5 * LOG([.H23] / [.J23]) / LOG(10)) + [.L23]) + ((2.5 * LOG([.I23] / [.J23]) / LOG(10)) + [.M23])) / 3)" office:value-type="float" office:value="0">
            <text:p>#DIV/0!</text:p>
          </table:table-cell>
          <table:table-cell table:formula="of:=SUM(SQRT(0.5 * ((((((2.5 * LOG([.G23] / [.J23]) / LOG(10)) + [.K23]) + ((2.5 * LOG([.H23] / [.J23]) / LOG(10)) + [.L23]) + ((2.5 * LOG([.I23] / [.J23]) / LOG(10)) + [.M23])) / 3) - ((2.5 * LOG([.G23] / [.J23]) / LOG(10)) + [.K23])) ^ 2 + (((((2.5 * LOG([.G23] / [.J23]) / LOG(10)) + [.K23]) + ((2.5 * LOG([.H23] / [.J23]) / LOG(10)) + [.L23]) + ((2.5 * LOG([.I23] / [.J23]) / LOG(10)) + [.M23])) / 3) - ((2.5 * LOG([.H23] / [.J23]) / LOG(10)) + [.L23])) ^ 2 + (((((2.5 * LOG([.G23] / [.J23]) / LOG(10)) + [.K23]) + ((2.5 * LOG([.H23] / [.J23]) / LOG(10)) + [.L23]) + ((2.5 * LOG([.I23] / [.J23]) / LOG(10)) + [.M23])) / 3) - ((2.5 * LOG([.I23] / [.J23]) / LOG(10)) + [.M2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24]/[.J24]))/LOG(10))+[.K24])" office:value-type="float" office:value="0">
            <text:p>#DIV/0!</text:p>
          </table:table-cell>
          <table:table-cell table:formula="of:=SUM(((2.5*LOG([.H24]/[.J24]))/LOG(10))+[.L24])" office:value-type="float" office:value="0">
            <text:p>#DIV/0!</text:p>
          </table:table-cell>
          <table:table-cell table:formula="of:=SUM(((2.5*LOG([.I24]/[.J24]))/LOG(10))+[.M24])" office:value-type="float" office:value="0">
            <text:p>#DIV/0!</text:p>
          </table:table-cell>
          <table:table-cell table:formula="of:=SUM((((2.5 * LOG([.G24] / [.J24]) / LOG(10)) + [.K24]) + ((2.5 * LOG([.H24] / [.J24]) / LOG(10)) + [.L24]) + ((2.5 * LOG([.I24] / [.J24]) / LOG(10)) + [.M24])) / 3)" office:value-type="float" office:value="0">
            <text:p>#DIV/0!</text:p>
          </table:table-cell>
          <table:table-cell table:formula="of:=SUM(SQRT(0.5 * ((((((2.5 * LOG([.G24] / [.J24]) / LOG(10)) + [.K24]) + ((2.5 * LOG([.H24] / [.J24]) / LOG(10)) + [.L24]) + ((2.5 * LOG([.I24] / [.J24]) / LOG(10)) + [.M24])) / 3) - ((2.5 * LOG([.G24] / [.J24]) / LOG(10)) + [.K24])) ^ 2 + (((((2.5 * LOG([.G24] / [.J24]) / LOG(10)) + [.K24]) + ((2.5 * LOG([.H24] / [.J24]) / LOG(10)) + [.L24]) + ((2.5 * LOG([.I24] / [.J24]) / LOG(10)) + [.M24])) / 3) - ((2.5 * LOG([.H24] / [.J24]) / LOG(10)) + [.L24])) ^ 2 + (((((2.5 * LOG([.G24] / [.J24]) / LOG(10)) + [.K24]) + ((2.5 * LOG([.H24] / [.J24]) / LOG(10)) + [.L24]) + ((2.5 * LOG([.I24] / [.J24]) / LOG(10)) + [.M24])) / 3) - ((2.5 * LOG([.I24] / [.J24]) / LOG(10)) + [.M2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25]/[.J25]))/LOG(10))+[.K25])" office:value-type="float" office:value="0">
            <text:p>#DIV/0!</text:p>
          </table:table-cell>
          <table:table-cell table:formula="of:=SUM(((2.5*LOG([.H25]/[.J25]))/LOG(10))+[.L25])" office:value-type="float" office:value="0">
            <text:p>#DIV/0!</text:p>
          </table:table-cell>
          <table:table-cell table:formula="of:=SUM(((2.5*LOG([.I25]/[.J25]))/LOG(10))+[.M25])" office:value-type="float" office:value="0">
            <text:p>#DIV/0!</text:p>
          </table:table-cell>
          <table:table-cell table:formula="of:=SUM((((2.5 * LOG([.G25] / [.J25]) / LOG(10)) + [.K25]) + ((2.5 * LOG([.H25] / [.J25]) / LOG(10)) + [.L25]) + ((2.5 * LOG([.I25] / [.J25]) / LOG(10)) + [.M25])) / 3)" office:value-type="float" office:value="0">
            <text:p>#DIV/0!</text:p>
          </table:table-cell>
          <table:table-cell table:formula="of:=SUM(SQRT(0.5 * ((((((2.5 * LOG([.G25] / [.J25]) / LOG(10)) + [.K25]) + ((2.5 * LOG([.H25] / [.J25]) / LOG(10)) + [.L25]) + ((2.5 * LOG([.I25] / [.J25]) / LOG(10)) + [.M25])) / 3) - ((2.5 * LOG([.G25] / [.J25]) / LOG(10)) + [.K25])) ^ 2 + (((((2.5 * LOG([.G25] / [.J25]) / LOG(10)) + [.K25]) + ((2.5 * LOG([.H25] / [.J25]) / LOG(10)) + [.L25]) + ((2.5 * LOG([.I25] / [.J25]) / LOG(10)) + [.M25])) / 3) - ((2.5 * LOG([.H25] / [.J25]) / LOG(10)) + [.L25])) ^ 2 + (((((2.5 * LOG([.G25] / [.J25]) / LOG(10)) + [.K25]) + ((2.5 * LOG([.H25] / [.J25]) / LOG(10)) + [.L25]) + ((2.5 * LOG([.I25] / [.J25]) / LOG(10)) + [.M25])) / 3) - ((2.5 * LOG([.I25] / [.J25]) / LOG(10)) + [.M2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26]/[.J26]))/LOG(10))+[.K26])" office:value-type="float" office:value="0">
            <text:p>#DIV/0!</text:p>
          </table:table-cell>
          <table:table-cell table:formula="of:=SUM(((2.5*LOG([.H26]/[.J26]))/LOG(10))+[.L26])" office:value-type="float" office:value="0">
            <text:p>#DIV/0!</text:p>
          </table:table-cell>
          <table:table-cell table:formula="of:=SUM(((2.5*LOG([.I26]/[.J26]))/LOG(10))+[.M26])" office:value-type="float" office:value="0">
            <text:p>#DIV/0!</text:p>
          </table:table-cell>
          <table:table-cell table:formula="of:=SUM((((2.5 * LOG([.G26] / [.J26]) / LOG(10)) + [.K26]) + ((2.5 * LOG([.H26] / [.J26]) / LOG(10)) + [.L26]) + ((2.5 * LOG([.I26] / [.J26]) / LOG(10)) + [.M26])) / 3)" office:value-type="float" office:value="0">
            <text:p>#DIV/0!</text:p>
          </table:table-cell>
          <table:table-cell table:formula="of:=SUM(SQRT(0.5 * ((((((2.5 * LOG([.G26] / [.J26]) / LOG(10)) + [.K26]) + ((2.5 * LOG([.H26] / [.J26]) / LOG(10)) + [.L26]) + ((2.5 * LOG([.I26] / [.J26]) / LOG(10)) + [.M26])) / 3) - ((2.5 * LOG([.G26] / [.J26]) / LOG(10)) + [.K26])) ^ 2 + (((((2.5 * LOG([.G26] / [.J26]) / LOG(10)) + [.K26]) + ((2.5 * LOG([.H26] / [.J26]) / LOG(10)) + [.L26]) + ((2.5 * LOG([.I26] / [.J26]) / LOG(10)) + [.M26])) / 3) - ((2.5 * LOG([.H26] / [.J26]) / LOG(10)) + [.L26])) ^ 2 + (((((2.5 * LOG([.G26] / [.J26]) / LOG(10)) + [.K26]) + ((2.5 * LOG([.H26] / [.J26]) / LOG(10)) + [.L26]) + ((2.5 * LOG([.I26] / [.J26]) / LOG(10)) + [.M26])) / 3) - ((2.5 * LOG([.I26] / [.J26]) / LOG(10)) + [.M2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27]/[.J27]))/LOG(10))+[.K27])" office:value-type="float" office:value="0">
            <text:p>#DIV/0!</text:p>
          </table:table-cell>
          <table:table-cell table:formula="of:=SUM(((2.5*LOG([.H27]/[.J27]))/LOG(10))+[.L27])" office:value-type="float" office:value="0">
            <text:p>#DIV/0!</text:p>
          </table:table-cell>
          <table:table-cell table:formula="of:=SUM(((2.5*LOG([.I27]/[.J27]))/LOG(10))+[.M27])" office:value-type="float" office:value="0">
            <text:p>#DIV/0!</text:p>
          </table:table-cell>
          <table:table-cell table:formula="of:=SUM((((2.5 * LOG([.G27] / [.J27]) / LOG(10)) + [.K27]) + ((2.5 * LOG([.H27] / [.J27]) / LOG(10)) + [.L27]) + ((2.5 * LOG([.I27] / [.J27]) / LOG(10)) + [.M27])) / 3)" office:value-type="float" office:value="0">
            <text:p>#DIV/0!</text:p>
          </table:table-cell>
          <table:table-cell table:formula="of:=SUM(SQRT(0.5 * ((((((2.5 * LOG([.G27] / [.J27]) / LOG(10)) + [.K27]) + ((2.5 * LOG([.H27] / [.J27]) / LOG(10)) + [.L27]) + ((2.5 * LOG([.I27] / [.J27]) / LOG(10)) + [.M27])) / 3) - ((2.5 * LOG([.G27] / [.J27]) / LOG(10)) + [.K27])) ^ 2 + (((((2.5 * LOG([.G27] / [.J27]) / LOG(10)) + [.K27]) + ((2.5 * LOG([.H27] / [.J27]) / LOG(10)) + [.L27]) + ((2.5 * LOG([.I27] / [.J27]) / LOG(10)) + [.M27])) / 3) - ((2.5 * LOG([.H27] / [.J27]) / LOG(10)) + [.L27])) ^ 2 + (((((2.5 * LOG([.G27] / [.J27]) / LOG(10)) + [.K27]) + ((2.5 * LOG([.H27] / [.J27]) / LOG(10)) + [.L27]) + ((2.5 * LOG([.I27] / [.J27]) / LOG(10)) + [.M27])) / 3) - ((2.5 * LOG([.I27] / [.J27]) / LOG(10)) + [.M2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28]/[.J28]))/LOG(10))+[.K28])" office:value-type="float" office:value="0">
            <text:p>#DIV/0!</text:p>
          </table:table-cell>
          <table:table-cell table:formula="of:=SUM(((2.5*LOG([.H28]/[.J28]))/LOG(10))+[.L28])" office:value-type="float" office:value="0">
            <text:p>#DIV/0!</text:p>
          </table:table-cell>
          <table:table-cell table:formula="of:=SUM(((2.5*LOG([.I28]/[.J28]))/LOG(10))+[.M28])" office:value-type="float" office:value="0">
            <text:p>#DIV/0!</text:p>
          </table:table-cell>
          <table:table-cell table:formula="of:=SUM((((2.5 * LOG([.G28] / [.J28]) / LOG(10)) + [.K28]) + ((2.5 * LOG([.H28] / [.J28]) / LOG(10)) + [.L28]) + ((2.5 * LOG([.I28] / [.J28]) / LOG(10)) + [.M28])) / 3)" office:value-type="float" office:value="0">
            <text:p>#DIV/0!</text:p>
          </table:table-cell>
          <table:table-cell table:formula="of:=SUM(SQRT(0.5 * ((((((2.5 * LOG([.G28] / [.J28]) / LOG(10)) + [.K28]) + ((2.5 * LOG([.H28] / [.J28]) / LOG(10)) + [.L28]) + ((2.5 * LOG([.I28] / [.J28]) / LOG(10)) + [.M28])) / 3) - ((2.5 * LOG([.G28] / [.J28]) / LOG(10)) + [.K28])) ^ 2 + (((((2.5 * LOG([.G28] / [.J28]) / LOG(10)) + [.K28]) + ((2.5 * LOG([.H28] / [.J28]) / LOG(10)) + [.L28]) + ((2.5 * LOG([.I28] / [.J28]) / LOG(10)) + [.M28])) / 3) - ((2.5 * LOG([.H28] / [.J28]) / LOG(10)) + [.L28])) ^ 2 + (((((2.5 * LOG([.G28] / [.J28]) / LOG(10)) + [.K28]) + ((2.5 * LOG([.H28] / [.J28]) / LOG(10)) + [.L28]) + ((2.5 * LOG([.I28] / [.J28]) / LOG(10)) + [.M28])) / 3) - ((2.5 * LOG([.I28] / [.J28]) / LOG(10)) + [.M2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29]/[.J29]))/LOG(10))+[.K29])" office:value-type="float" office:value="0">
            <text:p>#DIV/0!</text:p>
          </table:table-cell>
          <table:table-cell table:formula="of:=SUM(((2.5*LOG([.H29]/[.J29]))/LOG(10))+[.L29])" office:value-type="float" office:value="0">
            <text:p>#DIV/0!</text:p>
          </table:table-cell>
          <table:table-cell table:formula="of:=SUM(((2.5*LOG([.I29]/[.J29]))/LOG(10))+[.M29])" office:value-type="float" office:value="0">
            <text:p>#DIV/0!</text:p>
          </table:table-cell>
          <table:table-cell table:formula="of:=SUM((((2.5 * LOG([.G29] / [.J29]) / LOG(10)) + [.K29]) + ((2.5 * LOG([.H29] / [.J29]) / LOG(10)) + [.L29]) + ((2.5 * LOG([.I29] / [.J29]) / LOG(10)) + [.M29])) / 3)" office:value-type="float" office:value="0">
            <text:p>#DIV/0!</text:p>
          </table:table-cell>
          <table:table-cell table:formula="of:=SUM(SQRT(0.5 * ((((((2.5 * LOG([.G29] / [.J29]) / LOG(10)) + [.K29]) + ((2.5 * LOG([.H29] / [.J29]) / LOG(10)) + [.L29]) + ((2.5 * LOG([.I29] / [.J29]) / LOG(10)) + [.M29])) / 3) - ((2.5 * LOG([.G29] / [.J29]) / LOG(10)) + [.K29])) ^ 2 + (((((2.5 * LOG([.G29] / [.J29]) / LOG(10)) + [.K29]) + ((2.5 * LOG([.H29] / [.J29]) / LOG(10)) + [.L29]) + ((2.5 * LOG([.I29] / [.J29]) / LOG(10)) + [.M29])) / 3) - ((2.5 * LOG([.H29] / [.J29]) / LOG(10)) + [.L29])) ^ 2 + (((((2.5 * LOG([.G29] / [.J29]) / LOG(10)) + [.K29]) + ((2.5 * LOG([.H29] / [.J29]) / LOG(10)) + [.L29]) + ((2.5 * LOG([.I29] / [.J29]) / LOG(10)) + [.M29])) / 3) - ((2.5 * LOG([.I29] / [.J29]) / LOG(10)) + [.M2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30]/[.J30]))/LOG(10))+[.K30])" office:value-type="float" office:value="0">
            <text:p>#DIV/0!</text:p>
          </table:table-cell>
          <table:table-cell table:formula="of:=SUM(((2.5*LOG([.H30]/[.J30]))/LOG(10))+[.L30])" office:value-type="float" office:value="0">
            <text:p>#DIV/0!</text:p>
          </table:table-cell>
          <table:table-cell table:formula="of:=SUM(((2.5*LOG([.I30]/[.J30]))/LOG(10))+[.M30])" office:value-type="float" office:value="0">
            <text:p>#DIV/0!</text:p>
          </table:table-cell>
          <table:table-cell table:formula="of:=SUM((((2.5 * LOG([.G30] / [.J30]) / LOG(10)) + [.K30]) + ((2.5 * LOG([.H30] / [.J30]) / LOG(10)) + [.L30]) + ((2.5 * LOG([.I30] / [.J30]) / LOG(10)) + [.M30])) / 3)" office:value-type="float" office:value="0">
            <text:p>#DIV/0!</text:p>
          </table:table-cell>
          <table:table-cell table:formula="of:=SUM(SQRT(0.5 * ((((((2.5 * LOG([.G30] / [.J30]) / LOG(10)) + [.K30]) + ((2.5 * LOG([.H30] / [.J30]) / LOG(10)) + [.L30]) + ((2.5 * LOG([.I30] / [.J30]) / LOG(10)) + [.M30])) / 3) - ((2.5 * LOG([.G30] / [.J30]) / LOG(10)) + [.K30])) ^ 2 + (((((2.5 * LOG([.G30] / [.J30]) / LOG(10)) + [.K30]) + ((2.5 * LOG([.H30] / [.J30]) / LOG(10)) + [.L30]) + ((2.5 * LOG([.I30] / [.J30]) / LOG(10)) + [.M30])) / 3) - ((2.5 * LOG([.H30] / [.J30]) / LOG(10)) + [.L30])) ^ 2 + (((((2.5 * LOG([.G30] / [.J30]) / LOG(10)) + [.K30]) + ((2.5 * LOG([.H30] / [.J30]) / LOG(10)) + [.L30]) + ((2.5 * LOG([.I30] / [.J30]) / LOG(10)) + [.M30])) / 3) - ((2.5 * LOG([.I30] / [.J30]) / LOG(10)) + [.M3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31]/[.J31]))/LOG(10))+[.K31])" office:value-type="float" office:value="0">
            <text:p>#DIV/0!</text:p>
          </table:table-cell>
          <table:table-cell table:formula="of:=SUM(((2.5*LOG([.H31]/[.J31]))/LOG(10))+[.L31])" office:value-type="float" office:value="0">
            <text:p>#DIV/0!</text:p>
          </table:table-cell>
          <table:table-cell table:formula="of:=SUM(((2.5*LOG([.I31]/[.J31]))/LOG(10))+[.M31])" office:value-type="float" office:value="0">
            <text:p>#DIV/0!</text:p>
          </table:table-cell>
          <table:table-cell table:formula="of:=SUM((((2.5 * LOG([.G31] / [.J31]) / LOG(10)) + [.K31]) + ((2.5 * LOG([.H31] / [.J31]) / LOG(10)) + [.L31]) + ((2.5 * LOG([.I31] / [.J31]) / LOG(10)) + [.M31])) / 3)" office:value-type="float" office:value="0">
            <text:p>#DIV/0!</text:p>
          </table:table-cell>
          <table:table-cell table:formula="of:=SUM(SQRT(0.5 * ((((((2.5 * LOG([.G31] / [.J31]) / LOG(10)) + [.K31]) + ((2.5 * LOG([.H31] / [.J31]) / LOG(10)) + [.L31]) + ((2.5 * LOG([.I31] / [.J31]) / LOG(10)) + [.M31])) / 3) - ((2.5 * LOG([.G31] / [.J31]) / LOG(10)) + [.K31])) ^ 2 + (((((2.5 * LOG([.G31] / [.J31]) / LOG(10)) + [.K31]) + ((2.5 * LOG([.H31] / [.J31]) / LOG(10)) + [.L31]) + ((2.5 * LOG([.I31] / [.J31]) / LOG(10)) + [.M31])) / 3) - ((2.5 * LOG([.H31] / [.J31]) / LOG(10)) + [.L31])) ^ 2 + (((((2.5 * LOG([.G31] / [.J31]) / LOG(10)) + [.K31]) + ((2.5 * LOG([.H31] / [.J31]) / LOG(10)) + [.L31]) + ((2.5 * LOG([.I31] / [.J31]) / LOG(10)) + [.M31])) / 3) - ((2.5 * LOG([.I31] / [.J31]) / LOG(10)) + [.M3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32]/[.J32]))/LOG(10))+[.K32])" office:value-type="float" office:value="0">
            <text:p>#DIV/0!</text:p>
          </table:table-cell>
          <table:table-cell table:formula="of:=SUM(((2.5*LOG([.H32]/[.J32]))/LOG(10))+[.L32])" office:value-type="float" office:value="0">
            <text:p>#DIV/0!</text:p>
          </table:table-cell>
          <table:table-cell table:formula="of:=SUM(((2.5*LOG([.I32]/[.J32]))/LOG(10))+[.M32])" office:value-type="float" office:value="0">
            <text:p>#DIV/0!</text:p>
          </table:table-cell>
          <table:table-cell table:formula="of:=SUM((((2.5 * LOG([.G32] / [.J32]) / LOG(10)) + [.K32]) + ((2.5 * LOG([.H32] / [.J32]) / LOG(10)) + [.L32]) + ((2.5 * LOG([.I32] / [.J32]) / LOG(10)) + [.M32])) / 3)" office:value-type="float" office:value="0">
            <text:p>#DIV/0!</text:p>
          </table:table-cell>
          <table:table-cell table:formula="of:=SUM(SQRT(0.5 * ((((((2.5 * LOG([.G32] / [.J32]) / LOG(10)) + [.K32]) + ((2.5 * LOG([.H32] / [.J32]) / LOG(10)) + [.L32]) + ((2.5 * LOG([.I32] / [.J32]) / LOG(10)) + [.M32])) / 3) - ((2.5 * LOG([.G32] / [.J32]) / LOG(10)) + [.K32])) ^ 2 + (((((2.5 * LOG([.G32] / [.J32]) / LOG(10)) + [.K32]) + ((2.5 * LOG([.H32] / [.J32]) / LOG(10)) + [.L32]) + ((2.5 * LOG([.I32] / [.J32]) / LOG(10)) + [.M32])) / 3) - ((2.5 * LOG([.H32] / [.J32]) / LOG(10)) + [.L32])) ^ 2 + (((((2.5 * LOG([.G32] / [.J32]) / LOG(10)) + [.K32]) + ((2.5 * LOG([.H32] / [.J32]) / LOG(10)) + [.L32]) + ((2.5 * LOG([.I32] / [.J32]) / LOG(10)) + [.M32])) / 3) - ((2.5 * LOG([.I32] / [.J32]) / LOG(10)) + [.M3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33]/[.J33]))/LOG(10))+[.K33])" office:value-type="float" office:value="0">
            <text:p>#DIV/0!</text:p>
          </table:table-cell>
          <table:table-cell table:formula="of:=SUM(((2.5*LOG([.H33]/[.J33]))/LOG(10))+[.L33])" office:value-type="float" office:value="0">
            <text:p>#DIV/0!</text:p>
          </table:table-cell>
          <table:table-cell table:formula="of:=SUM(((2.5*LOG([.I33]/[.J33]))/LOG(10))+[.M33])" office:value-type="float" office:value="0">
            <text:p>#DIV/0!</text:p>
          </table:table-cell>
          <table:table-cell table:formula="of:=SUM((((2.5 * LOG([.G33] / [.J33]) / LOG(10)) + [.K33]) + ((2.5 * LOG([.H33] / [.J33]) / LOG(10)) + [.L33]) + ((2.5 * LOG([.I33] / [.J33]) / LOG(10)) + [.M33])) / 3)" office:value-type="float" office:value="0">
            <text:p>#DIV/0!</text:p>
          </table:table-cell>
          <table:table-cell table:formula="of:=SUM(SQRT(0.5 * ((((((2.5 * LOG([.G33] / [.J33]) / LOG(10)) + [.K33]) + ((2.5 * LOG([.H33] / [.J33]) / LOG(10)) + [.L33]) + ((2.5 * LOG([.I33] / [.J33]) / LOG(10)) + [.M33])) / 3) - ((2.5 * LOG([.G33] / [.J33]) / LOG(10)) + [.K33])) ^ 2 + (((((2.5 * LOG([.G33] / [.J33]) / LOG(10)) + [.K33]) + ((2.5 * LOG([.H33] / [.J33]) / LOG(10)) + [.L33]) + ((2.5 * LOG([.I33] / [.J33]) / LOG(10)) + [.M33])) / 3) - ((2.5 * LOG([.H33] / [.J33]) / LOG(10)) + [.L33])) ^ 2 + (((((2.5 * LOG([.G33] / [.J33]) / LOG(10)) + [.K33]) + ((2.5 * LOG([.H33] / [.J33]) / LOG(10)) + [.L33]) + ((2.5 * LOG([.I33] / [.J33]) / LOG(10)) + [.M33])) / 3) - ((2.5 * LOG([.I33] / [.J33]) / LOG(10)) + [.M3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34]/[.J34]))/LOG(10))+[.K34])" office:value-type="float" office:value="0">
            <text:p>#DIV/0!</text:p>
          </table:table-cell>
          <table:table-cell table:formula="of:=SUM(((2.5*LOG([.H34]/[.J34]))/LOG(10))+[.L34])" office:value-type="float" office:value="0">
            <text:p>#DIV/0!</text:p>
          </table:table-cell>
          <table:table-cell table:formula="of:=SUM(((2.5*LOG([.I34]/[.J34]))/LOG(10))+[.M34])" office:value-type="float" office:value="0">
            <text:p>#DIV/0!</text:p>
          </table:table-cell>
          <table:table-cell table:formula="of:=SUM((((2.5 * LOG([.G34] / [.J34]) / LOG(10)) + [.K34]) + ((2.5 * LOG([.H34] / [.J34]) / LOG(10)) + [.L34]) + ((2.5 * LOG([.I34] / [.J34]) / LOG(10)) + [.M34])) / 3)" office:value-type="float" office:value="0">
            <text:p>#DIV/0!</text:p>
          </table:table-cell>
          <table:table-cell table:formula="of:=SUM(SQRT(0.5 * ((((((2.5 * LOG([.G34] / [.J34]) / LOG(10)) + [.K34]) + ((2.5 * LOG([.H34] / [.J34]) / LOG(10)) + [.L34]) + ((2.5 * LOG([.I34] / [.J34]) / LOG(10)) + [.M34])) / 3) - ((2.5 * LOG([.G34] / [.J34]) / LOG(10)) + [.K34])) ^ 2 + (((((2.5 * LOG([.G34] / [.J34]) / LOG(10)) + [.K34]) + ((2.5 * LOG([.H34] / [.J34]) / LOG(10)) + [.L34]) + ((2.5 * LOG([.I34] / [.J34]) / LOG(10)) + [.M34])) / 3) - ((2.5 * LOG([.H34] / [.J34]) / LOG(10)) + [.L34])) ^ 2 + (((((2.5 * LOG([.G34] / [.J34]) / LOG(10)) + [.K34]) + ((2.5 * LOG([.H34] / [.J34]) / LOG(10)) + [.L34]) + ((2.5 * LOG([.I34] / [.J34]) / LOG(10)) + [.M34])) / 3) - ((2.5 * LOG([.I34] / [.J34]) / LOG(10)) + [.M3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35]/[.J35]))/LOG(10))+[.K35])" office:value-type="float" office:value="0">
            <text:p>#DIV/0!</text:p>
          </table:table-cell>
          <table:table-cell table:formula="of:=SUM(((2.5*LOG([.H35]/[.J35]))/LOG(10))+[.L35])" office:value-type="float" office:value="0">
            <text:p>#DIV/0!</text:p>
          </table:table-cell>
          <table:table-cell table:formula="of:=SUM(((2.5*LOG([.I35]/[.J35]))/LOG(10))+[.M35])" office:value-type="float" office:value="0">
            <text:p>#DIV/0!</text:p>
          </table:table-cell>
          <table:table-cell table:formula="of:=SUM((((2.5 * LOG([.G35] / [.J35]) / LOG(10)) + [.K35]) + ((2.5 * LOG([.H35] / [.J35]) / LOG(10)) + [.L35]) + ((2.5 * LOG([.I35] / [.J35]) / LOG(10)) + [.M35])) / 3)" office:value-type="float" office:value="0">
            <text:p>#DIV/0!</text:p>
          </table:table-cell>
          <table:table-cell table:formula="of:=SUM(SQRT(0.5 * ((((((2.5 * LOG([.G35] / [.J35]) / LOG(10)) + [.K35]) + ((2.5 * LOG([.H35] / [.J35]) / LOG(10)) + [.L35]) + ((2.5 * LOG([.I35] / [.J35]) / LOG(10)) + [.M35])) / 3) - ((2.5 * LOG([.G35] / [.J35]) / LOG(10)) + [.K35])) ^ 2 + (((((2.5 * LOG([.G35] / [.J35]) / LOG(10)) + [.K35]) + ((2.5 * LOG([.H35] / [.J35]) / LOG(10)) + [.L35]) + ((2.5 * LOG([.I35] / [.J35]) / LOG(10)) + [.M35])) / 3) - ((2.5 * LOG([.H35] / [.J35]) / LOG(10)) + [.L35])) ^ 2 + (((((2.5 * LOG([.G35] / [.J35]) / LOG(10)) + [.K35]) + ((2.5 * LOG([.H35] / [.J35]) / LOG(10)) + [.L35]) + ((2.5 * LOG([.I35] / [.J35]) / LOG(10)) + [.M35])) / 3) - ((2.5 * LOG([.I35] / [.J35]) / LOG(10)) + [.M3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36]/[.J36]))/LOG(10))+[.K36])" office:value-type="float" office:value="0">
            <text:p>#DIV/0!</text:p>
          </table:table-cell>
          <table:table-cell table:formula="of:=SUM(((2.5*LOG([.H36]/[.J36]))/LOG(10))+[.L36])" office:value-type="float" office:value="0">
            <text:p>#DIV/0!</text:p>
          </table:table-cell>
          <table:table-cell table:formula="of:=SUM(((2.5*LOG([.I36]/[.J36]))/LOG(10))+[.M36])" office:value-type="float" office:value="0">
            <text:p>#DIV/0!</text:p>
          </table:table-cell>
          <table:table-cell table:formula="of:=SUM((((2.5 * LOG([.G36] / [.J36]) / LOG(10)) + [.K36]) + ((2.5 * LOG([.H36] / [.J36]) / LOG(10)) + [.L36]) + ((2.5 * LOG([.I36] / [.J36]) / LOG(10)) + [.M36])) / 3)" office:value-type="float" office:value="0">
            <text:p>#DIV/0!</text:p>
          </table:table-cell>
          <table:table-cell table:formula="of:=SUM(SQRT(0.5 * ((((((2.5 * LOG([.G36] / [.J36]) / LOG(10)) + [.K36]) + ((2.5 * LOG([.H36] / [.J36]) / LOG(10)) + [.L36]) + ((2.5 * LOG([.I36] / [.J36]) / LOG(10)) + [.M36])) / 3) - ((2.5 * LOG([.G36] / [.J36]) / LOG(10)) + [.K36])) ^ 2 + (((((2.5 * LOG([.G36] / [.J36]) / LOG(10)) + [.K36]) + ((2.5 * LOG([.H36] / [.J36]) / LOG(10)) + [.L36]) + ((2.5 * LOG([.I36] / [.J36]) / LOG(10)) + [.M36])) / 3) - ((2.5 * LOG([.H36] / [.J36]) / LOG(10)) + [.L36])) ^ 2 + (((((2.5 * LOG([.G36] / [.J36]) / LOG(10)) + [.K36]) + ((2.5 * LOG([.H36] / [.J36]) / LOG(10)) + [.L36]) + ((2.5 * LOG([.I36] / [.J36]) / LOG(10)) + [.M36])) / 3) - ((2.5 * LOG([.I36] / [.J36]) / LOG(10)) + [.M3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37]/[.J37]))/LOG(10))+[.K37])" office:value-type="float" office:value="0">
            <text:p>#DIV/0!</text:p>
          </table:table-cell>
          <table:table-cell table:formula="of:=SUM(((2.5*LOG([.H37]/[.J37]))/LOG(10))+[.L37])" office:value-type="float" office:value="0">
            <text:p>#DIV/0!</text:p>
          </table:table-cell>
          <table:table-cell table:formula="of:=SUM(((2.5*LOG([.I37]/[.J37]))/LOG(10))+[.M37])" office:value-type="float" office:value="0">
            <text:p>#DIV/0!</text:p>
          </table:table-cell>
          <table:table-cell table:formula="of:=SUM((((2.5 * LOG([.G37] / [.J37]) / LOG(10)) + [.K37]) + ((2.5 * LOG([.H37] / [.J37]) / LOG(10)) + [.L37]) + ((2.5 * LOG([.I37] / [.J37]) / LOG(10)) + [.M37])) / 3)" office:value-type="float" office:value="0">
            <text:p>#DIV/0!</text:p>
          </table:table-cell>
          <table:table-cell table:formula="of:=SUM(SQRT(0.5 * ((((((2.5 * LOG([.G37] / [.J37]) / LOG(10)) + [.K37]) + ((2.5 * LOG([.H37] / [.J37]) / LOG(10)) + [.L37]) + ((2.5 * LOG([.I37] / [.J37]) / LOG(10)) + [.M37])) / 3) - ((2.5 * LOG([.G37] / [.J37]) / LOG(10)) + [.K37])) ^ 2 + (((((2.5 * LOG([.G37] / [.J37]) / LOG(10)) + [.K37]) + ((2.5 * LOG([.H37] / [.J37]) / LOG(10)) + [.L37]) + ((2.5 * LOG([.I37] / [.J37]) / LOG(10)) + [.M37])) / 3) - ((2.5 * LOG([.H37] / [.J37]) / LOG(10)) + [.L37])) ^ 2 + (((((2.5 * LOG([.G37] / [.J37]) / LOG(10)) + [.K37]) + ((2.5 * LOG([.H37] / [.J37]) / LOG(10)) + [.L37]) + ((2.5 * LOG([.I37] / [.J37]) / LOG(10)) + [.M37])) / 3) - ((2.5 * LOG([.I37] / [.J37]) / LOG(10)) + [.M37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38]/[.J38]))/LOG(10))+[.K38])" office:value-type="float" office:value="0">
            <text:p>#DIV/0!</text:p>
          </table:table-cell>
          <table:table-cell table:formula="of:=SUM(((2.5*LOG([.H38]/[.J38]))/LOG(10))+[.L38])" office:value-type="float" office:value="0">
            <text:p>#DIV/0!</text:p>
          </table:table-cell>
          <table:table-cell table:formula="of:=SUM(((2.5*LOG([.I38]/[.J38]))/LOG(10))+[.M38])" office:value-type="float" office:value="0">
            <text:p>#DIV/0!</text:p>
          </table:table-cell>
          <table:table-cell table:formula="of:=SUM((((2.5 * LOG([.G38] / [.J38]) / LOG(10)) + [.K38]) + ((2.5 * LOG([.H38] / [.J38]) / LOG(10)) + [.L38]) + ((2.5 * LOG([.I38] / [.J38]) / LOG(10)) + [.M38])) / 3)" office:value-type="float" office:value="0">
            <text:p>#DIV/0!</text:p>
          </table:table-cell>
          <table:table-cell table:formula="of:=SUM(SQRT(0.5 * ((((((2.5 * LOG([.G38] / [.J38]) / LOG(10)) + [.K38]) + ((2.5 * LOG([.H38] / [.J38]) / LOG(10)) + [.L38]) + ((2.5 * LOG([.I38] / [.J38]) / LOG(10)) + [.M38])) / 3) - ((2.5 * LOG([.G38] / [.J38]) / LOG(10)) + [.K38])) ^ 2 + (((((2.5 * LOG([.G38] / [.J38]) / LOG(10)) + [.K38]) + ((2.5 * LOG([.H38] / [.J38]) / LOG(10)) + [.L38]) + ((2.5 * LOG([.I38] / [.J38]) / LOG(10)) + [.M38])) / 3) - ((2.5 * LOG([.H38] / [.J38]) / LOG(10)) + [.L38])) ^ 2 + (((((2.5 * LOG([.G38] / [.J38]) / LOG(10)) + [.K38]) + ((2.5 * LOG([.H38] / [.J38]) / LOG(10)) + [.L38]) + ((2.5 * LOG([.I38] / [.J38]) / LOG(10)) + [.M38])) / 3) - ((2.5 * LOG([.I38] / [.J38]) / LOG(10)) + [.M38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39]/[.J39]))/LOG(10))+[.K39])" office:value-type="float" office:value="0">
            <text:p>#DIV/0!</text:p>
          </table:table-cell>
          <table:table-cell table:formula="of:=SUM(((2.5*LOG([.H39]/[.J39]))/LOG(10))+[.L39])" office:value-type="float" office:value="0">
            <text:p>#DIV/0!</text:p>
          </table:table-cell>
          <table:table-cell table:formula="of:=SUM(((2.5*LOG([.I39]/[.J39]))/LOG(10))+[.M39])" office:value-type="float" office:value="0">
            <text:p>#DIV/0!</text:p>
          </table:table-cell>
          <table:table-cell table:formula="of:=SUM((((2.5 * LOG([.G39] / [.J39]) / LOG(10)) + [.K39]) + ((2.5 * LOG([.H39] / [.J39]) / LOG(10)) + [.L39]) + ((2.5 * LOG([.I39] / [.J39]) / LOG(10)) + [.M39])) / 3)" office:value-type="float" office:value="0">
            <text:p>#DIV/0!</text:p>
          </table:table-cell>
          <table:table-cell table:formula="of:=SUM(SQRT(0.5 * ((((((2.5 * LOG([.G39] / [.J39]) / LOG(10)) + [.K39]) + ((2.5 * LOG([.H39] / [.J39]) / LOG(10)) + [.L39]) + ((2.5 * LOG([.I39] / [.J39]) / LOG(10)) + [.M39])) / 3) - ((2.5 * LOG([.G39] / [.J39]) / LOG(10)) + [.K39])) ^ 2 + (((((2.5 * LOG([.G39] / [.J39]) / LOG(10)) + [.K39]) + ((2.5 * LOG([.H39] / [.J39]) / LOG(10)) + [.L39]) + ((2.5 * LOG([.I39] / [.J39]) / LOG(10)) + [.M39])) / 3) - ((2.5 * LOG([.H39] / [.J39]) / LOG(10)) + [.L39])) ^ 2 + (((((2.5 * LOG([.G39] / [.J39]) / LOG(10)) + [.K39]) + ((2.5 * LOG([.H39] / [.J39]) / LOG(10)) + [.L39]) + ((2.5 * LOG([.I39] / [.J39]) / LOG(10)) + [.M39])) / 3) - ((2.5 * LOG([.I39] / [.J39]) / LOG(10)) + [.M39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40]/[.J40]))/LOG(10))+[.K40])" office:value-type="float" office:value="0">
            <text:p>#DIV/0!</text:p>
          </table:table-cell>
          <table:table-cell table:formula="of:=SUM(((2.5*LOG([.H40]/[.J40]))/LOG(10))+[.L40])" office:value-type="float" office:value="0">
            <text:p>#DIV/0!</text:p>
          </table:table-cell>
          <table:table-cell table:formula="of:=SUM(((2.5*LOG([.I40]/[.J40]))/LOG(10))+[.M40])" office:value-type="float" office:value="0">
            <text:p>#DIV/0!</text:p>
          </table:table-cell>
          <table:table-cell table:formula="of:=SUM((((2.5 * LOG([.G40] / [.J40]) / LOG(10)) + [.K40]) + ((2.5 * LOG([.H40] / [.J40]) / LOG(10)) + [.L40]) + ((2.5 * LOG([.I40] / [.J40]) / LOG(10)) + [.M40])) / 3)" office:value-type="float" office:value="0">
            <text:p>#DIV/0!</text:p>
          </table:table-cell>
          <table:table-cell table:formula="of:=SUM(SQRT(0.5 * ((((((2.5 * LOG([.G40] / [.J40]) / LOG(10)) + [.K40]) + ((2.5 * LOG([.H40] / [.J40]) / LOG(10)) + [.L40]) + ((2.5 * LOG([.I40] / [.J40]) / LOG(10)) + [.M40])) / 3) - ((2.5 * LOG([.G40] / [.J40]) / LOG(10)) + [.K40])) ^ 2 + (((((2.5 * LOG([.G40] / [.J40]) / LOG(10)) + [.K40]) + ((2.5 * LOG([.H40] / [.J40]) / LOG(10)) + [.L40]) + ((2.5 * LOG([.I40] / [.J40]) / LOG(10)) + [.M40])) / 3) - ((2.5 * LOG([.H40] / [.J40]) / LOG(10)) + [.L40])) ^ 2 + (((((2.5 * LOG([.G40] / [.J40]) / LOG(10)) + [.K40]) + ((2.5 * LOG([.H40] / [.J40]) / LOG(10)) + [.L40]) + ((2.5 * LOG([.I40] / [.J40]) / LOG(10)) + [.M40])) / 3) - ((2.5 * LOG([.I40] / [.J40]) / LOG(10)) + [.M40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41]/[.J41]))/LOG(10))+[.K41])" office:value-type="float" office:value="0">
            <text:p>#DIV/0!</text:p>
          </table:table-cell>
          <table:table-cell table:formula="of:=SUM(((2.5*LOG([.H41]/[.J41]))/LOG(10))+[.L41])" office:value-type="float" office:value="0">
            <text:p>#DIV/0!</text:p>
          </table:table-cell>
          <table:table-cell table:formula="of:=SUM(((2.5*LOG([.I41]/[.J41]))/LOG(10))+[.M41])" office:value-type="float" office:value="0">
            <text:p>#DIV/0!</text:p>
          </table:table-cell>
          <table:table-cell table:formula="of:=SUM((((2.5 * LOG([.G41] / [.J41]) / LOG(10)) + [.K41]) + ((2.5 * LOG([.H41] / [.J41]) / LOG(10)) + [.L41]) + ((2.5 * LOG([.I41] / [.J41]) / LOG(10)) + [.M41])) / 3)" office:value-type="float" office:value="0">
            <text:p>#DIV/0!</text:p>
          </table:table-cell>
          <table:table-cell table:formula="of:=SUM(SQRT(0.5 * ((((((2.5 * LOG([.G41] / [.J41]) / LOG(10)) + [.K41]) + ((2.5 * LOG([.H41] / [.J41]) / LOG(10)) + [.L41]) + ((2.5 * LOG([.I41] / [.J41]) / LOG(10)) + [.M41])) / 3) - ((2.5 * LOG([.G41] / [.J41]) / LOG(10)) + [.K41])) ^ 2 + (((((2.5 * LOG([.G41] / [.J41]) / LOG(10)) + [.K41]) + ((2.5 * LOG([.H41] / [.J41]) / LOG(10)) + [.L41]) + ((2.5 * LOG([.I41] / [.J41]) / LOG(10)) + [.M41])) / 3) - ((2.5 * LOG([.H41] / [.J41]) / LOG(10)) + [.L41])) ^ 2 + (((((2.5 * LOG([.G41] / [.J41]) / LOG(10)) + [.K41]) + ((2.5 * LOG([.H41] / [.J41]) / LOG(10)) + [.L41]) + ((2.5 * LOG([.I41] / [.J41]) / LOG(10)) + [.M41])) / 3) - ((2.5 * LOG([.I41] / [.J41]) / LOG(10)) + [.M41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42]/[.J42]))/LOG(10))+[.K42])" office:value-type="float" office:value="0">
            <text:p>#DIV/0!</text:p>
          </table:table-cell>
          <table:table-cell table:formula="of:=SUM(((2.5*LOG([.H42]/[.J42]))/LOG(10))+[.L42])" office:value-type="float" office:value="0">
            <text:p>#DIV/0!</text:p>
          </table:table-cell>
          <table:table-cell table:formula="of:=SUM(((2.5*LOG([.I42]/[.J42]))/LOG(10))+[.M42])" office:value-type="float" office:value="0">
            <text:p>#DIV/0!</text:p>
          </table:table-cell>
          <table:table-cell table:formula="of:=SUM((((2.5 * LOG([.G42] / [.J42]) / LOG(10)) + [.K42]) + ((2.5 * LOG([.H42] / [.J42]) / LOG(10)) + [.L42]) + ((2.5 * LOG([.I42] / [.J42]) / LOG(10)) + [.M42])) / 3)" office:value-type="float" office:value="0">
            <text:p>#DIV/0!</text:p>
          </table:table-cell>
          <table:table-cell table:formula="of:=SUM(SQRT(0.5 * ((((((2.5 * LOG([.G42] / [.J42]) / LOG(10)) + [.K42]) + ((2.5 * LOG([.H42] / [.J42]) / LOG(10)) + [.L42]) + ((2.5 * LOG([.I42] / [.J42]) / LOG(10)) + [.M42])) / 3) - ((2.5 * LOG([.G42] / [.J42]) / LOG(10)) + [.K42])) ^ 2 + (((((2.5 * LOG([.G42] / [.J42]) / LOG(10)) + [.K42]) + ((2.5 * LOG([.H42] / [.J42]) / LOG(10)) + [.L42]) + ((2.5 * LOG([.I42] / [.J42]) / LOG(10)) + [.M42])) / 3) - ((2.5 * LOG([.H42] / [.J42]) / LOG(10)) + [.L42])) ^ 2 + (((((2.5 * LOG([.G42] / [.J42]) / LOG(10)) + [.K42]) + ((2.5 * LOG([.H42] / [.J42]) / LOG(10)) + [.L42]) + ((2.5 * LOG([.I42] / [.J42]) / LOG(10)) + [.M42])) / 3) - ((2.5 * LOG([.I42] / [.J42]) / LOG(10)) + [.M42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43]/[.J43]))/LOG(10))+[.K43])" office:value-type="float" office:value="0">
            <text:p>#DIV/0!</text:p>
          </table:table-cell>
          <table:table-cell table:formula="of:=SUM(((2.5*LOG([.H43]/[.J43]))/LOG(10))+[.L43])" office:value-type="float" office:value="0">
            <text:p>#DIV/0!</text:p>
          </table:table-cell>
          <table:table-cell table:formula="of:=SUM(((2.5*LOG([.I43]/[.J43]))/LOG(10))+[.M43])" office:value-type="float" office:value="0">
            <text:p>#DIV/0!</text:p>
          </table:table-cell>
          <table:table-cell table:formula="of:=SUM((((2.5 * LOG([.G43] / [.J43]) / LOG(10)) + [.K43]) + ((2.5 * LOG([.H43] / [.J43]) / LOG(10)) + [.L43]) + ((2.5 * LOG([.I43] / [.J43]) / LOG(10)) + [.M43])) / 3)" office:value-type="float" office:value="0">
            <text:p>#DIV/0!</text:p>
          </table:table-cell>
          <table:table-cell table:formula="of:=SUM(SQRT(0.5 * ((((((2.5 * LOG([.G43] / [.J43]) / LOG(10)) + [.K43]) + ((2.5 * LOG([.H43] / [.J43]) / LOG(10)) + [.L43]) + ((2.5 * LOG([.I43] / [.J43]) / LOG(10)) + [.M43])) / 3) - ((2.5 * LOG([.G43] / [.J43]) / LOG(10)) + [.K43])) ^ 2 + (((((2.5 * LOG([.G43] / [.J43]) / LOG(10)) + [.K43]) + ((2.5 * LOG([.H43] / [.J43]) / LOG(10)) + [.L43]) + ((2.5 * LOG([.I43] / [.J43]) / LOG(10)) + [.M43])) / 3) - ((2.5 * LOG([.H43] / [.J43]) / LOG(10)) + [.L43])) ^ 2 + (((((2.5 * LOG([.G43] / [.J43]) / LOG(10)) + [.K43]) + ((2.5 * LOG([.H43] / [.J43]) / LOG(10)) + [.L43]) + ((2.5 * LOG([.I43] / [.J43]) / LOG(10)) + [.M43])) / 3) - ((2.5 * LOG([.I43] / [.J43]) / LOG(10)) + [.M43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44]/[.J44]))/LOG(10))+[.K44])" office:value-type="float" office:value="0">
            <text:p>#DIV/0!</text:p>
          </table:table-cell>
          <table:table-cell table:formula="of:=SUM(((2.5*LOG([.H44]/[.J44]))/LOG(10))+[.L44])" office:value-type="float" office:value="0">
            <text:p>#DIV/0!</text:p>
          </table:table-cell>
          <table:table-cell table:formula="of:=SUM(((2.5*LOG([.I44]/[.J44]))/LOG(10))+[.M44])" office:value-type="float" office:value="0">
            <text:p>#DIV/0!</text:p>
          </table:table-cell>
          <table:table-cell table:formula="of:=SUM((((2.5 * LOG([.G44] / [.J44]) / LOG(10)) + [.K44]) + ((2.5 * LOG([.H44] / [.J44]) / LOG(10)) + [.L44]) + ((2.5 * LOG([.I44] / [.J44]) / LOG(10)) + [.M44])) / 3)" office:value-type="float" office:value="0">
            <text:p>#DIV/0!</text:p>
          </table:table-cell>
          <table:table-cell table:formula="of:=SUM(SQRT(0.5 * ((((((2.5 * LOG([.G44] / [.J44]) / LOG(10)) + [.K44]) + ((2.5 * LOG([.H44] / [.J44]) / LOG(10)) + [.L44]) + ((2.5 * LOG([.I44] / [.J44]) / LOG(10)) + [.M44])) / 3) - ((2.5 * LOG([.G44] / [.J44]) / LOG(10)) + [.K44])) ^ 2 + (((((2.5 * LOG([.G44] / [.J44]) / LOG(10)) + [.K44]) + ((2.5 * LOG([.H44] / [.J44]) / LOG(10)) + [.L44]) + ((2.5 * LOG([.I44] / [.J44]) / LOG(10)) + [.M44])) / 3) - ((2.5 * LOG([.H44] / [.J44]) / LOG(10)) + [.L44])) ^ 2 + (((((2.5 * LOG([.G44] / [.J44]) / LOG(10)) + [.K44]) + ((2.5 * LOG([.H44] / [.J44]) / LOG(10)) + [.L44]) + ((2.5 * LOG([.I44] / [.J44]) / LOG(10)) + [.M44])) / 3) - ((2.5 * LOG([.I44] / [.J44]) / LOG(10)) + [.M44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45]/[.J45]))/LOG(10))+[.K45])" office:value-type="float" office:value="0">
            <text:p>#DIV/0!</text:p>
          </table:table-cell>
          <table:table-cell table:formula="of:=SUM(((2.5*LOG([.H45]/[.J45]))/LOG(10))+[.L45])" office:value-type="float" office:value="0">
            <text:p>#DIV/0!</text:p>
          </table:table-cell>
          <table:table-cell table:formula="of:=SUM(((2.5*LOG([.I45]/[.J45]))/LOG(10))+[.M45])" office:value-type="float" office:value="0">
            <text:p>#DIV/0!</text:p>
          </table:table-cell>
          <table:table-cell table:formula="of:=SUM((((2.5 * LOG([.G45] / [.J45]) / LOG(10)) + [.K45]) + ((2.5 * LOG([.H45] / [.J45]) / LOG(10)) + [.L45]) + ((2.5 * LOG([.I45] / [.J45]) / LOG(10)) + [.M45])) / 3)" office:value-type="float" office:value="0">
            <text:p>#DIV/0!</text:p>
          </table:table-cell>
          <table:table-cell table:formula="of:=SUM(SQRT(0.5 * ((((((2.5 * LOG([.G45] / [.J45]) / LOG(10)) + [.K45]) + ((2.5 * LOG([.H45] / [.J45]) / LOG(10)) + [.L45]) + ((2.5 * LOG([.I45] / [.J45]) / LOG(10)) + [.M45])) / 3) - ((2.5 * LOG([.G45] / [.J45]) / LOG(10)) + [.K45])) ^ 2 + (((((2.5 * LOG([.G45] / [.J45]) / LOG(10)) + [.K45]) + ((2.5 * LOG([.H45] / [.J45]) / LOG(10)) + [.L45]) + ((2.5 * LOG([.I45] / [.J45]) / LOG(10)) + [.M45])) / 3) - ((2.5 * LOG([.H45] / [.J45]) / LOG(10)) + [.L45])) ^ 2 + (((((2.5 * LOG([.G45] / [.J45]) / LOG(10)) + [.K45]) + ((2.5 * LOG([.H45] / [.J45]) / LOG(10)) + [.L45]) + ((2.5 * LOG([.I45] / [.J45]) / LOG(10)) + [.M45])) / 3) - ((2.5 * LOG([.I45] / [.J45]) / LOG(10)) + [.M45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46]/[.J46]))/LOG(10))+[.K46])" office:value-type="float" office:value="0">
            <text:p>#DIV/0!</text:p>
          </table:table-cell>
          <table:table-cell table:formula="of:=SUM(((2.5*LOG([.H46]/[.J46]))/LOG(10))+[.L46])" office:value-type="float" office:value="0">
            <text:p>#DIV/0!</text:p>
          </table:table-cell>
          <table:table-cell table:formula="of:=SUM(((2.5*LOG([.I46]/[.J46]))/LOG(10))+[.M46])" office:value-type="float" office:value="0">
            <text:p>#DIV/0!</text:p>
          </table:table-cell>
          <table:table-cell table:formula="of:=SUM((((2.5 * LOG([.G46] / [.J46]) / LOG(10)) + [.K46]) + ((2.5 * LOG([.H46] / [.J46]) / LOG(10)) + [.L46]) + ((2.5 * LOG([.I46] / [.J46]) / LOG(10)) + [.M46])) / 3)" office:value-type="float" office:value="0">
            <text:p>#DIV/0!</text:p>
          </table:table-cell>
          <table:table-cell table:formula="of:=SUM(SQRT(0.5 * ((((((2.5 * LOG([.G46] / [.J46]) / LOG(10)) + [.K46]) + ((2.5 * LOG([.H46] / [.J46]) / LOG(10)) + [.L46]) + ((2.5 * LOG([.I46] / [.J46]) / LOG(10)) + [.M46])) / 3) - ((2.5 * LOG([.G46] / [.J46]) / LOG(10)) + [.K46])) ^ 2 + (((((2.5 * LOG([.G46] / [.J46]) / LOG(10)) + [.K46]) + ((2.5 * LOG([.H46] / [.J46]) / LOG(10)) + [.L46]) + ((2.5 * LOG([.I46] / [.J46]) / LOG(10)) + [.M46])) / 3) - ((2.5 * LOG([.H46] / [.J46]) / LOG(10)) + [.L46])) ^ 2 + (((((2.5 * LOG([.G46] / [.J46]) / LOG(10)) + [.K46]) + ((2.5 * LOG([.H46] / [.J46]) / LOG(10)) + [.L46]) + ((2.5 * LOG([.I46] / [.J46]) / LOG(10)) + [.M46])) / 3) - ((2.5 * LOG([.I46] / [.J46]) / LOG(10)) + [.M46])) ^ 2)))" office:value-type="float" office:value="0">
            <text:p>#DIV/0!</text:p>
          </table:table-cell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7"/>
          <table:table-cell table:formula="of:=SUM(((2.5*LOG([.G47]/[.J47]))/LOG(10))+[.K47])" office:value-type="float" office:value="0">
            <text:p>#DIV/0!</text:p>
          </table:table-cell>
          <table:table-cell table:formula="of:=SUM(((2.5*LOG([.H47]/[.J47]))/LOG(10))+[.L47])" office:value-type="float" office:value="0">
            <text:p>#DIV/0!</text:p>
          </table:table-cell>
          <table:table-cell table:formula="of:=SUM(((2.5*LOG([.I47]/[.J47]))/LOG(10))+[.M47])" office:value-type="float" office:value="0">
            <text:p>#DIV/0!</text:p>
          </table:table-cell>
          <table:table-cell table:formula="of:=SUM((((2.5 * LOG([.G47] / [.J47]) / LOG(10)) + [.K47]) + ((2.5 * LOG([.H47] / [.J47]) / LOG(10)) + [.L47]) + ((2.5 * LOG([.I47] / [.J47]) / LOG(10)) + [.M47])) / 3)" office:value-type="float" office:value="0">
            <text:p>#DIV/0!</text:p>
          </table:table-cell>
          <table:table-cell table:formula="of:=SUM(SQRT(0.5 * ((((((2.5 * LOG([.G47] / [.J47]) / LOG(10)) + [.K47]) + ((2.5 * LOG([.H47] / [.J47]) / LOG(10)) + [.L47]) + ((2.5 * LOG([.I47] / [.J47]) / LOG(10)) + [.M47])) / 3) - ((2.5 * LOG([.G47] / [.J47]) / LOG(10)) + [.K47])) ^ 2 + (((((2.5 * LOG([.G47] / [.J47]) / LOG(10)) + [.K47]) + ((2.5 * LOG([.H47] / [.J47]) / LOG(10)) + [.L47]) + ((2.5 * LOG([.I47] / [.J47]) / LOG(10)) + [.M47])) / 3) - ((2.5 * LOG([.H47] / [.J47]) / LOG(10)) + [.L47])) ^ 2 + (((((2.5 * LOG([.G47] / [.J47]) / LOG(10)) + [.K47]) + ((2.5 * LOG([.H47] / [.J47]) / LOG(10)) + [.L47]) + ((2.5 * LOG([.I47] / [.J47]) / LOG(10)) + [.M47])) / 3) - ((2.5 * LOG([.I47] / [.J47]) / LOG(10)) + [.M47])) ^ 2)))" office:value-type="float" office:value="0">
            <text:p>#DIV/0!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1/04/2020</text:date>, <text:time>10.4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Rocchi</meta:initial-creator>
    <meta:creation-date>2017-10-08T20:07:18.88</meta:creation-date>
    <dc:date>2020-04-01T10:45:57</dc:date>
    <meta:editing-duration>PT15H58M40S</meta:editing-duration>
    <meta:editing-cycles>98</meta:editing-cycles>
    <meta:generator>OpenOffice/4.1.7$Win32 OpenOffice.org_project/417m1$Build-9800</meta:generator>
    <dc:creator>Gianni Rocchi</dc:creator>
    <meta:document-statistic meta:table-count="5" meta:cell-count="5917" meta:object-count="1"/>
  </office:meta>
</office:document-meta>
</file>